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45 948 755</text:p>
      <text:p text:style-name="P9"><text:tab/><text:tab/><text:tab/><text:tab/><text:tab/><text:tab/><text:s text:c="2"/>DIČ: 2023145751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Veronika Capital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<text:s/>14 <text:s/>Skalité 1007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.12.2010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Prenájom a prevádzkovanie vlastných nehnuteľností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<text:s/>nie je subjektom<text:s/>verejného 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1</text:p>
          </table:table-cell>
        </table:table-row>
      </table:table>
      <text:p text:style-name="P51"/>
      <text:p text:style-name="P52"/>
      <text:p text:style-name="P53">UJ<text:s/>bola v účtovnom období roku 2021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<text:s/>schválenia účtovnej závierky za bezprostredne predchádzajúce účtovné obdobie príslušným orgánom účtovnej jednotky:</text:p>
      <text:p text:style-name="P56"><text:s/></text:p>
      <text:p text:style-name="P57">3) Právny dôvod na zostavenie účtovnej závierky: Účtovná závierka Spoločnosti k 31.12.2016 je zostavená ako riadna účtovná závierka podľa §17 ods. 6 Zákona č. 431/2002 Z.z. o účtovníctve za účtovné obdobie od 01. januára 2021 do 31. decembra 2021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<text:s/></text:span><text:span text:style-name="T91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92"><text:s/>majetku účtovnej jednotky na 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<text:s/>predpokladu, že ÚJ bude 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<text:s/>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<text:s/>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<text:s/>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<text:s/>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<text:s/>oceňovanie obchodných podielov metódou 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 odpisoch. Majetok sa začína odpisovať v mesiaci, kedy bol zaradený do užívania. Účtovné odpisy vychádzajú z predpokladanej doby používania majetku. Dlhodobý nehmotný majetok<text:s/>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</text:span><text:span text:style-name="T412"><text:s/>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1<text:s/>poskytnuté žiadne dotácie</text:p>
      <text:p text:style-name="P419"/>
      <text:p text:style-name="P420">5)<text:s/>ÚJ v zdaňovacom období roku 2021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<text:s/>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<text:s/>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<text:s/>ktoré a nevykazujú v účtovných výkazoch.</text:p>
      <text:p text:style-name="P468"/>
      <text:p text:style-name="P469"/>
      <text:p text:style-name="P470">3 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23T09:25:00Z</meta:creation-date>
    <dc:date>2022-03-23T09:2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30" meta:row-count="57" meta:non-whitespace-character-count="6846"/>
  </office:meta>
</office:document-meta>
</file>