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56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55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56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0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56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5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56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5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56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53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56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03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56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03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56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03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56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03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56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03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56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03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56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53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56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03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lways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lways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56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03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56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55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56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53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56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53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56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03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56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9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56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04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56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9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56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53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56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36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56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53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officeooo:rsid="0003d3c5" officeooo:paragraph-rsid="0003d3c5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left="0cm" fo:margin-right="-0.826cm" fo:text-indent="0cm" style:auto-text-indent="false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3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5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6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4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5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7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7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8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89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0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Top_20_Header">
      <style:text-properties style:font-name="Arial" fo:font-weight="normal" style:font-weight-asian="normal" style:font-name-complex="Arial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0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465f7" officeooo:paragraph-rsid="000465f7" style:font-size-asian="10pt" style:font-name-complex="Arial"/>
    </style:style>
    <style:style style:name="P102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3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1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2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0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tab/><text:tab/></text:p>
      <text:p text:style-name="P47"/>
      <text:list xml:id="list3448630643236062068" text:style-name="WW8Num6">
        <text:list-item>
          <text:p text:style-name="P103">Všeobecné informácie <text:s text:c="12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45478528328919651" text:style-name="WW8Num2">
              <text:list-item>
                <text:p text:style-name="P115">Obchodné meno:</text:p>
              </text:list-item>
            </text:list>
          </table:table-cell>
          <table:table-cell table:style-name="Tabuľka1.B1" office:value-type="string">
            <text:p text:style-name="P6"> SEGAL Security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Murgašova 2, Nitra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711954226978" text:continue-numbering="true" text:style-name="WW8Num2">
              <text:list-item>
                <text:p text:style-name="P11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4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711970241416" text:continue-numbering="true" text:style-name="WW8Num2">
              <text:list-item>
                <text:p text:style-name="P116">Priemerný prepočítaný počet zamestnancov</text:p>
              </text:list-item>
            </text:list>
          </table:table-cell>
          <table:table-cell table:style-name="Tabuľka4.B1" office:value-type="string">
            <text:p text:style-name="P101">2</text:p>
          </table:table-cell>
        </table:table-row>
      </table:table>
      <text:p text:style-name="P54"/>
      <text:p text:style-name="P54"/>
      <text:p text:style-name="P54"/>
      <text:p text:style-name="P55"/>
      <text:list xml:id="list163711970233800" text:continue-list="list3448630643236062068" text:style-name="WW8Num6">
        <text:list-item>
          <text:p text:style-name="P103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656263682259772648" text:style-name="WW8Num10">
              <text:list-item>
                <text:p text:style-name="P119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20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30">X</text:p>
          </table:table-cell>
        </table:table-row>
      </table:table>
      <text:p text:style-name="P7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711970244252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8"><text:span text:style-name="T9"><text:s/></text:span><text:span text:style-name="T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9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2. zásoby s výnimkou zásob vytvorených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3. podiely na ZI obchodných spoločností, <text:s/>cenné papiere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9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9">6. záväzky pri ich prevzatí </text:p>
          </table:table-cell>
          <table:covered-table-cell/>
          <table:table-cell table:style-name="Tabuľka6.A2" office:value-type="string">
            <text:p text:style-name="P60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8"><text:span text:style-name="T9"><text:s/></text:span><text:span text:style-name="T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9">1. hmotný majetok vytvorený vlastnou činnosťou </text:p>
          </table:table-cell>
          <table:table-cell table:style-name="Tabuľka7.A1" office:value-type="string">
            <text:p text:style-name="P59">X</text:p>
          </table:table-cell>
        </table:table-row>
        <table:table-row table:style-name="Tabuľka7.1">
          <table:table-cell table:style-name="Tabuľka7.A2" office:value-type="string">
            <text:p text:style-name="P59">2. zásoby vytvorené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59">3. nehmotný majetok vytvorený vlastnou činnosťou </text:p>
          </table:table-cell>
          <table:table-cell table:style-name="Tabuľka7.A1" office:value-type="string">
            <text:p text:style-name="P60"/>
          </table:table-cell>
        </table:table-row>
        <table:table-row table:style-name="Tabuľka7.1">
          <table:table-cell table:style-name="Tabuľka7.A2" office:value-type="string">
            <text:p text:style-name="P59">4. príchovky a prírastky zvierat </text:p>
          </table:table-cell>
          <table:table-cell table:style-name="Tabuľka7.A1" office:value-type="string">
            <text:p text:style-name="P60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8"><text:span text:style-name="T9"><text:s/></text:span><text:span text:style-name="T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9">1. peňažné prostriedky a ceniny </text:p>
          </table:table-cell>
          <table:table-cell table:style-name="Tabuľka8.A1" office:value-type="string">
            <text:p text:style-name="P59">X</text:p>
          </table:table-cell>
        </table:table-row>
        <table:table-row table:style-name="Tabuľka8.1">
          <table:table-cell table:style-name="Tabuľka8.A2" office:value-type="string">
            <text:p text:style-name="P59">2. pohľadávky pri ich vzniku </text:p>
          </table:table-cell>
          <table:table-cell table:style-name="Tabuľka8.A1" office:value-type="string">
            <text:p text:style-name="P59">X</text:p>
          </table:table-cell>
        </table:table-row>
        <table:table-row table:style-name="Tabuľka8.1">
          <table:table-cell table:style-name="Tabuľka8.A2" office:value-type="string">
            <text:p text:style-name="P59">3. záväzky pri ich vzniku </text:p>
          </table:table-cell>
          <table:table-cell table:style-name="Tabuľka8.A1" office:value-type="string">
            <text:p text:style-name="P59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9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9">Cenou zistenou váženým aritmetickým priemerom</text:p>
          </table:table-cell>
          <table:table-cell table:style-name="Tabuľka9.A1" office:value-type="string">
            <text:p text:style-name="P60"/>
          </table:table-cell>
        </table:table-row>
        <table:table-row table:style-name="Tabuľka9.1">
          <table:table-cell table:style-name="Tabuľka9.A2" office:value-type="string">
            <text:p text:style-name="P59">Metódou FIFO</text:p>
          </table:table-cell>
          <table:table-cell table:style-name="Tabuľka9.A1" office:value-type="string">
            <text:p text:style-name="P59">X</text:p>
          </table:table-cell>
        </table:table-row>
        <table:table-row table:style-name="Tabuľka9.1">
          <table:table-cell table:style-name="Tabuľka9.A2" office:value-type="string">
            <text:p text:style-name="P59">Obstarávacia cena zásob sa rozdeľuje na cenu za ktoré sa zásoby obstarali</text:p>
            <text:p text:style-name="P58"><text:span text:style-name="T9"><text:s/></text:span><text:span text:style-name="T7">a náklady súvisiace s obstaraním(VON).</text:span></text:p>
          </table:table-cell>
          <table:table-cell table:style-name="Tabuľka9.A1" office:value-type="string">
            <text:p text:style-name="P59">X</text:p>
          </table:table-cell>
        </table:table-row>
        <table:table-row table:style-name="Tabuľka9.1">
          <table:table-cell table:style-name="Tabuľka9.A2" office:value-type="string">
            <text:p text:style-name="P59">Pri vyskladnení sa VON rozpúšťajú nasledovne :VON/(PS zásob + príjem zásob) x výdaj <text:s/>zásob </text:p>
          </table:table-cell>
          <table:table-cell table:style-name="Tabuľka9.A1" office:value-type="string">
            <text:p text:style-name="P59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1" office:value-type="string">
            <text:p text:style-name="P59">Rezervy sú záväzky s neurčitým časovým vymedzením alebo výškou; tvoria sa na krytie známych</text:p>
            <text:p text:style-name="P58"><text:span text:style-name="T9"><text:s/></text:span><text:span text:style-name="T7">rizík alebo strát z podnikania. Oceňujú sa v očakávanej výške záväzku.</text:span></text:p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1" office:value-type="string">
            <text:p text:style-name="P62">Prenajatý  majetok a majetok obstaraný na základe <text:s/>zmluvy o kúpe prenajatej veci - v ocenení</text:p>
            <text:p text:style-name="P57"><text:span text:style-name="T10"><text:s/></text:span><text:span text:style-name="T6">rovnajúcom istine a náklady súvisiace s obstaraním </text:span></text:p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1" office:value-type="string">
            <text:p text:style-name="P62">Daň z príjmov splatná – daň sa <text:s/>určuje z účtovného zisku pred zdanením, po úpravách na daňové</text:p>
            <text:p text:style-name="P57"><text:span text:style-name="T10"><text:s/></text:span><text:span text:style-name="T6">účely podľa zákona o daniach z príjmov pri sadzbe 21 %</text:span></text:p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5" office:value-type="string">
            <text:p text:style-name="P62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9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nerozlišujú.</text:p>
            <text:p text:style-name="P62"/>
          </table:table-cell>
          <table:table-cell table:style-name="Tabuľka10.B1" office:value-type="string">
            <text:p text:style-name="P60"/>
          </table:table-cell>
        </table:table-row>
        <table:table-row table:style-name="Tabuľka10.1">
          <table:table-cell table:style-name="Tabuľka10.A5" office:value-type="string">
            <text:p text:style-name="P6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9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712001244499" text:continue-numbering="true" text:style-name="WW8Num10">
              <text:list-item>
                <text:p text:style-name="P120"/>
              </text:list-item>
            </text:list>
            <text:p text:style-name="P77"/>
            <text:p text:style-name="P7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64"/>
          </table:table-cell>
        </table:table-row>
        <text:soft-page-break/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  <table:table-row table:style-name="Tabuľka12.1"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A2" office:value-type="string">
            <text:p text:style-name="P64"/>
          </table:table-cell>
          <table:table-cell table:style-name="Tabuľka12.F1" office:value-type="string">
            <text:p text:style-name="P64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71203224762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3.A1" table:number-columns-spanned="4" office:value-type="string">
            <text:p text:style-name="P66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A1" office:value-type="string">
            <text:p text:style-name="P65"/>
          </table:table-cell>
          <table:table-cell table:style-name="Tabuľka13.A1" office:value-type="string">
            <text:p text:style-name="P65"/>
          </table:table-cell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I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A1" office:value-type="string">
            <text:p text:style-name="P65"/>
          </table:table-cell>
          <table:table-cell table:style-name="Tabuľka13.A1" office:value-type="string">
            <text:p text:style-name="P65"/>
          </table:table-cell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I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A1" office:value-type="string">
            <text:p text:style-name="P65"/>
          </table:table-cell>
          <table:table-cell table:style-name="Tabuľka13.A1" office:value-type="string">
            <text:p text:style-name="P65"/>
          </table:table-cell>
          <table:table-cell table:style-name="Tabuľka13.A1" table:number-columns-spanned="2" office:value-type="string">
            <text:p text:style-name="P65"/>
          </table:table-cell>
          <table:covered-table-cell/>
          <table:table-cell table:style-name="Tabuľka13.I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712048241924" text:continue-numbering="true" text:style-name="WW8Num10">
              <text:list-item>
                <text:p text:style-name="P121"/>
              </text:list-item>
            </text:list>
          </table:table-cell>
          <table:table-cell table:style-name="Tabuľka14.A1" office:value-type="string">
            <text:p text:style-name="P78">Informácia o poskytnutých dotáciách <text:s/>a ich ocenenie</text:p>
          </table:table-cell>
          <table:table-cell table:style-name="Tabuľka14.A1" office:value-type="string">
            <text:p text:style-name="P79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6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712048251305" text:continue-numbering="true" text:style-name="WW8Num10">
              <text:list-item>
                <text:p text:style-name="P118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8"/>
      <text:p text:style-name="P68"/>
      <text:list xml:id="list163712079252780" text:continue-list="list163711970233800" text:style-name="WW8Num6">
        <text:list-item>
          <text:p text:style-name="P103">Informácie, ktoré vysvetľujú a dopĺňajú súvahu a výkaz ziskov a strát</text:p>
        </text:list-item>
      </text:list>
      <text:p text:style-name="P69"/>
      <text:p text:style-name="P6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58002775427704040" text:style-name="WW8Num5">
              <text:list-item>
                <text:p text:style-name="P104"/>
              </text:list-item>
            </text:list>
            <text:p text:style-name="P85"/>
            <text:p text:style-name="P86"/>
          </table:table-cell>
          <table:table-cell table:style-name="Tabuľka16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11"> </text:span><text:span text:style-name="T2">alebo výskyt</text:span><text:span text:style-name="T11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16.A2" office:value-type="string">
            <text:p text:style-name="P93">Dôvod vzniku</text:p>
          </table:table-cell>
          <table:table-cell table:style-name="Tabuľka16.D2" office:value-type="string">
            <text:p text:style-name="P9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4"/>
          </table:table-cell>
          <table:covered-table-cell/>
          <table:table-cell table:style-name="Tabuľka16.A3" office:value-type="string">
            <text:p text:style-name="P94"/>
          </table:table-cell>
          <table:table-cell table:style-name="Tabuľka16.D3" office:value-type="string">
            <text:p text:style-name="P94"/>
          </table:table-cell>
        </table:table-row>
      </table:table>
      <text:p text:style-name="P70"/>
      <text:p text:style-name="P7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712079222077" text:continue-numbering="true" text:style-name="WW8Num5">
              <text:list-item>
                <text:p text:style-name="P105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467901919248594881" text:style-name="WW8Num4">
              <text:list-item>
                <text:p text:style-name="P9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63712079221680" text:continue-numbering="true" text:style-name="WW8Num4">
              <text:list-item>
                <text:p text:style-name="P10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6">Spôsob zabezpečenia:</text:p>
          </table:table-cell>
          <table:covered-table-cell/>
          <table:covered-table-cell/>
          <table:table-cell table:style-name="Tabuľka17.D2" office:value-type="string">
            <text:p text:style-name="P9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70"/>
      <text:list xml:id="list163712110244374" text:continue-list="list163712079222077" text:style-name="WW8Num5">
        <text:list-item>
          <text:p text:style-name="P106">Informácie o vlastných akciách</text:p>
        </text:list-item>
      </text:list>
      <text:list xml:id="list8178542076818217892" text:style-name="WW8Num9">
        <text:list-item>
          <text:p text:style-name="P111">dôvod nadobudnutia vlastných akcií počas účtovného obdobia,</text:p>
        </text:list-item>
        <text:list-item>
          <text:p text:style-name="P111">informácie</text:p>
        </text:list-item>
      </text:list>
      <text:list xml:id="list7765061246267271357" text:style-name="WW8Num8">
        <text:list-item>
          <text:p text:style-name="P11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284305108437630167" text:style-name="WW8Num3">
        <text:list-item>
          <text:p text:style-name="P114">počet a hodnota, za ktorú sa vlastné akcie počas účtovného obdobia nadobudli a počet a hodnota, za ktorú sa vlastné akcie počas účtovného obdobia previedli na inú osobu,</text:p>
        </text:list-item>
      </text:list>
      <text:list xml:id="list163712110240852" text:continue-list="list8178542076818217892" text:style-name="WW8Num9">
        <text:list-item>
          <text:p text:style-name="P112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2">.</text:span></text:p>
        </text:list-item>
      </text:list>
      <text:p text:style-name="P7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712126243964" text:continue-list="list163712110244374" text:style-name="WW8Num5">
              <text:list-item>
                <text:p text:style-name="P110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712126238987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712141245686" text:continue-numbering="true" text:style-name="WW8Num5">
              <text:list-item>
                <text:p text:style-name="P109"/>
              </text:list-item>
            </text:list>
          </table:table-cell>
          <table:table-cell table:style-name="Tabuľka22.B1" table:number-columns-spanned="3" office:value-type="string">
            <text:p text:style-name="P7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095722960902911844" text:style-name="WW8Num7">
              <text:list-item>
                <text:p text:style-name="P122"/>
              </text:list-item>
            </text:list>
          </table:table-cell>
          <table:table-cell table:style-name="Tabuľka22.B1" table:number-columns-spanned="3" office:value-type="string">
            <text:p text:style-name="P84"><text:span text:style-name="T8">Významné položky finančných povinností, ktoré sa nevykazujú v </text:span><text:span text:style-name="T13">súvahe, ale sú významné na </text:span><text:soft-page-break/><text:span text:style-name="T13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3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712157252126" text:continue-numbering="true" text:style-name="WW8Num7">
              <text:list-item>
                <text:p text:style-name="P123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office:value-type="string">
            <text:list xml:id="list163712157229599" text:continue-numbering="true" text:style-name="WW8Num7">
              <text:list-item>
                <text:p text:style-name="P12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3">O</text:span><text:span text:style-name="T8">pis a hodnota </text:span><text:span text:style-name="T13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Poskytnuté záruky za úver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Ručenie za ...............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Neobmedzené ručenie v inej spoločnosti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Žaloba zo strany...........(hrozba súdneho procesu)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ÚJ predala pohľadávky a ručí za ich vymožiteľnosť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6">Iné</text:p>
          </table:table-cell>
          <table:covered-table-cell/>
          <table:table-cell table:style-name="Tabuľka23.A1" office:value-type="string">
            <text:p text:style-name="P97"/>
          </table:table-cell>
          <table:table-cell table:style-name="Tabuľka23.D1" office:value-type="string">
            <text:p text:style-name="P97"/>
          </table:table-cell>
        </table:table-row>
      </table:table>
      <text:p text:style-name="P13"/>
      <text:p text:style-name="P8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712173225058" text:continue-numbering="true" text:style-name="WW8Num7">
              <text:list-item>
                <text:p text:style-name="P123"/>
              </text:list-item>
            </text:list>
          </table:table-cell>
          <table:table-cell table:style-name="Tabuľka24.A1" office:value-type="string">
            <text:p text:style-name="P88"><text:span text:style-name="T8">Celková suma významných finančných povinností a významných podmienených záväzkoch voči dcérskej </text:span><text:span text:style-name="T13">ÚJ</text:span><text:span text:style-name="T8"> a</text:span><text:span text:style-name="T13"> ÚJ s </text:span><text:span text:style-name="T8">podstatným vplyvom</text:span></text:p>
          </table:table-cell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9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7"/>
          </table:table-cell>
          <table:covered-table-cell/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97"/>
          </table:table-cell>
        </table:table-row>
      </table:table>
      <text:p text:style-name="P89"/>
      <text:p text:style-name="P90"/>
      <text:list xml:id="list163712204225139" text:continue-numbering="true" text:style-name="WW8Num7">
        <text:list-item>
          <text:p text:style-name="P125">opise významných povinností účtovnej jednotky vyplývajúcich z dôchodkových programov pre zamestnancov.</text:p>
        </text:list-item>
      </text:list>
      <text:p text:style-name="P13"/>
      <text:list xml:id="list163712204250717" text:continue-list="list163712141245686" text:style-name="WW8Num5">
        <text:list-item>
          <text:p text:style-name="P107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1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Default"><text:span text:style-name="T18"><text:s/></text:span><text:span text:style-name="T1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9">Údaje v poznámkach sa uvádzajú za bežné účtovné obdobie. Sumy v poznámkach sa uvádzajú v celých eurách</text:span><text:span text:style-name="T16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list-style-name="WW8Num1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0pt" style:font-size-asian="10pt" style:font-name-complex="Arial" style:font-family-complex="Arial, 'Arial Narrow'" style:font-family-generic-complex="swiss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515cm" fo:margin-left="0.01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03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66785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22997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2-03-21T16:37:11.606000000</dc:date>
    <meta:print-date>2019-01-11T10:52:00</meta:print-date>
    <meta:editing-cycles>27</meta:editing-cycles>
    <meta:editing-duration>PT5H45M28S</meta:editing-duration>
    <meta:generator>LibreOffice/4.3.5.2$Windows_x86 LibreOffice_project/3a87456aaa6a95c63eea1c1b3201acedf0751bd5</meta:generator>
    <meta:document-statistic meta:table-count="25" meta:image-count="0" meta:object-count="0" meta:page-count="5" meta:paragraph-count="204" meta:word-count="1366" meta:character-count="9364" meta:non-whitespace-character-count="8144"/>
  </office:meta>
</office:document-meta>
</file>