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</style:style>
    <style:style style:name="T5" style:parent-style-name="Predvolenépísmoodseku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6" style:parent-style-name="Predvolenépísmoodseku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5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6" style:parent-style-name="Standard" style:family="paragraph">
      <style:paragraph-properties fo:line-height="0.1666in"/>
    </style:style>
    <style:style style:name="T17" style:parent-style-name="Predvolenépísmoodsek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T1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T1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T20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5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27844<text:s/>DIČ<text:s/>2021852305</text:p>
      <text:p text:style-name="P2">POZNÁMKY K ÚČTOVNEJ ZÁVIERKE</text:p>
      <text:p text:style-name="P3"/>
      <text:p text:style-name="P4"><text:span text:style-name="T5">zostavenej ku dňu 31.12.</text:span><text:span text:style-name="T6">2021</text:span></text:p>
      <text:p text:style-name="P7">podľa opatrenia Ministerstva financií Slovenskej republiky</text:p>
      <text:p text:style-name="P8">č.MF/15464/2013-74 v znení č.MF/18008/2014-74</text:p>
      <text:p text:style-name="P9"/>
      <text:p text:style-name="P10"/>
      <text:p text:style-name="P11"/>
      <text:p text:style-name="P12">Čl. I</text:p>
      <text:p text:style-name="P13">Všeobecné údaje</text:p>
      <text:p text:style-name="P14"/>
      <text:list text:style-name="LFO1" text:continue-numbering="true">
        <text:list-item>
          <text:p text:style-name="P15">Názov<text:s/>právnickej osoby a jej sídlo alebo meno a priezvisko fyzickej osoby:</text:p>
        </text:list-item>
      </text:list>
      <text:p text:style-name="P16"><text:span text:style-name="T17"><text:s text:c="17"/></text:span><text:span text:style-name="T18">GEOSS -PLUS</text:span><text:span text:style-name="T19"><text:s/>spol.<text:s/></text:span><text:span text:style-name="T20"><text:s/>s r. o., Rudlovská <text:s/>cesta 85, <text:s/>974 11 <text:s/>Banská Bystrica</text:span></text:p>
      <text:p text:style-name="P21"><text:s text:c="2"/>-<text:s/></text:p>
      <text:p text:style-name="P22">(2) Účtovná jednotka nie je súčasťou konsolidovaného celku.</text:p>
      <text:p text:style-name="P23"/>
      <text:p text:style-name="P24">(3) Priemerný prepočítaný počet zamestnancov:<text:s/>0</text:p>
      <text:p text:style-name="P25"/>
      <text:p text:style-name="P26"/>
      <text:p text:style-name="P27"/>
      <text:p text:style-name="P28">Čl. II</text:p>
      <text:p text:style-name="P29">Informácie o prijatých postupoch</text:p>
      <text:p text:style-name="P30"/>
      <text:p text:style-name="P31">(1) Účtovná závierka je zostavená, účtovná jednotka bude nepretržite pokračovať vo svojej činnosti.</text:p>
      <text:p text:style-name="P32"/>
      <text:p text:style-name="P33">(2) Spôsob oceňovania jednotlivých položiek majetku a záväzkov, a to</text:p>
      <text:p text:style-name="P34">a) dlhodobého nehmotného majetku, dlhodobého hmotného majetku a dlhodobého finančného majetku:</text:p>
      <text:p text:style-name="P35"><text:tab/>Dlhodobý hmotný majetok nakupovaný sa ocení v obstarávacích cenách, ktoré zahŕňajú cenu majetku, a náklady súvisiace s jeho obstarávaním (clo, prepravu, montáž a pod, )</text:p>
      <text:p text:style-name="P36">Dlhodobý majetok vytvorený vlastou činnosťou sa<text:s/>oceňuje vlastnými nákladmi. Vlastnými nákladmi sú všetky priame náklady vynaložené na výrobu alebo inú činnosť a nepriame náklady, ktoré sa vzťahujú na výrobu alebo inú činnosť.</text:p>
      <text:p text:style-name="P37"/>
      <text:p text:style-name="P38">b) zásob obstaraných kúpou, zásob vytvorených vlastnou činnosťou:</text:p>
      <text:p text:style-name="P39"><text:tab/>Zásoby nakupované sa ocenia v obstarávacích cenách, ktoré zahŕňajú cenu zásob a náklady súvisiace s jeho obstarávaním (clo, prepravu, montáž a pod, )</text:p>
      <text:p text:style-name="P40">Spoločnosť neprevádzkuje vlastnú výrobu, pri ktorej vznikajú vnútroorganizačné zásoby.</text:p>
      <text:p text:style-name="P41"/>
      <text:p text:style-name="P42">c) pohľadávok:</text:p>
      <text:p text:style-name="P43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4"/>
      <text:p text:style-name="P45">d) krátkodobého finančného majetku:</text:p>
      <text:p text:style-name="P46"><text:tab/>Peňažné prostriedky a ceniny sa oceňujú ich menovitou hodnotou.</text:p>
      <text:p text:style-name="P47"/>
      <text:p text:style-name="P48">e) záväzkov vrátane rezerv, dlhopisov, pôžičiek a úverov:</text:p>
      <text:p text:style-name="P49"><text:tab/>Rezervy sa tvoria na krytie známych rizík, alebo strát z podnikania. Oceňujú sa v<text:s/>očakávanej výške záväzku.</text:p>
      <text:p text:style-name="P50"/>
      <text:p text:style-name="P5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52"/>
      <text:p text:style-name="P53">f) derivátových operácií:</text:p>
      <text:soft-page-break/>
      <text:p text:style-name="P54"><text:tab/>Spoločnosť neobchoduje s derivátmi</text:p>
      <text:p text:style-name="P55"/>
      <text:p text:style-name="P56">(3) Spôsob zostavenia odpisového plánu pre jednotlivé druhy dlhodobého hmotného majetku a<text:s/>dlhodobého nehmotného majetku, uvádzame dobu odpisovania, použité sadzby odpisov a odpisové metódy pri určení odpisov:</text:p>
      <text:p text:style-name="P5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8">Drobný nehmotný majetok, ktorého cena je nižšia ako 2400 EUR a drobný hmotný majetok, ktorého cena je nižšia ko 1700 EUR sa odpisuje jednorazovo, pri uvedení do používania.</text:p>
      <text:p text:style-name="P59"/>
      <text:p text:style-name="P60">(4) Zmeny účtovných zásad a zmeny účtovných metód a dôvod týchto zmien, vy</text:p>
      <text:p text:style-name="P61">íslenie ich vplyvu na finančnú hodnotu majetku, záväzkov, základného imania a výsledku hospodárenia účtovnej jednotky:</text:p>
      <text:p text:style-name="P62"><text:tab/>Žiadne zmeny účtovných zásad a zmeny účtovných metód neboli vykonané.</text:p>
      <text:p text:style-name="P63"/>
      <text:p text:style-name="P64">(5) Informácie o dotáciách a ich oceňovanie v účtovníctve:</text:p>
      <text:p text:style-name="P65"><text:tab/>Spoločnosť neprijala žiadne dotácie.</text:p>
      <text:p text:style-name="P66"/>
      <text:p text:style-name="P67">(6) Informácie o účtovaní opráv chýb minulých účtovných období:</text:p>
      <text:p text:style-name="P68">a) informácie o účtovaní významných opráv chýb minulých účtovných období v bežnom účtovnom období a ich vplyv na nerozdelený zisk minulých rokov alebo neuhradenú stratu minulých rokov:</text:p>
      <text:p text:style-name="P69"><text:tab/>Spoločnosť neúčtovala o významných opravách chýb minulých účtovných období.</text:p>
      <text:p text:style-name="P70"/>
      <text:p text:style-name="P71">b) informácie o účtovaní nevýznamných opráv chýb minulých účtovných období v bežnom účtovnom období a ich vplyv na nerozdelený zisk minulých rokov alebo neuhradenú stratu minulých rokov:</text:p>
      <text:p text:style-name="P72"><text:tab/>Spoločnosť neúčtovala o nevýznamných opravách chýb minulých účtovných období.</text:p>
      <text:p text:style-name="P73"/>
      <text:p text:style-name="P74"/>
      <text:p text:style-name="P75"/>
      <text:p text:style-name="P76">Čl. III</text:p>
      <text:p text:style-name="P77">Informácie, ktoré vysvetľujú a dopĺňajú súvahu a výkaz ziskov a<text:s/>strát</text:p>
      <text:p text:style-name="P78"/>
      <text:p text:style-name="P7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0"><text:tab/>Žiadne výnimočné položky nákladov alebo výnosov nevznikli.</text:p>
      <text:p text:style-name="P81"/>
      <text:p text:style-name="P82">(2) Informácie o záväzkoch:</text:p>
      <text:p text:style-name="P83">a) celková suma záväzkov so zostatkovou dobou splatnosti dlhšou ako päť rokov:</text:p>
      <text:p text:style-name="P84"><text:tab/>0.00</text:p>
      <text:p text:style-name="P85"/>
      <text:p text:style-name="P86">b) celková suma zabezpečených záväzkov, opis a spôsoby zabezpečenia záväzkov:</text:p>
      <text:p text:style-name="P87"><text:tab/>Spoločnosť nemá žiadne zabezpečené záväzky.</text:p>
      <text:p text:style-name="P88"/>
      <text:p text:style-name="P89">(3) Spoločnosť neemitovala vlastné akcie.</text:p>
      <text:p text:style-name="P90"/>
      <text:p text:style-name="P91">(4) Informácie o orgánoch účtovnej jednotky:</text:p>
      <text:p text:style-name="P92">a) výška jednotlivých druhov záruk alebo iných zabezpečení poskytnutých pre členov štatutárneho orgánu,<text:s/>dozorného orgánu a iného orgánu účtovnej jednotky, a to v členení za jednotlivé orgány:</text:p>
      <text:p text:style-name="P93"><text:tab/>žiadne</text:p>
      <text:p text:style-name="P94"/>
      <text:p text:style-name="P95">b) pôžičky poskytnuté členom štatutárneho orgánu, dozorného orgánu a iného orgánu účtovnej jednotky a to:</text:p>
      <text:p text:style-name="P96">1. celková suma poskytnutých pôžičiek k<text:s/>poslednému dňu účtovného obdobia v členení za jednotlivé orgány:</text:p>
      <text:p text:style-name="P97"><text:tab/>žiadne</text:p>
      <text:p text:style-name="P98"/>
      <text:p text:style-name="P99">2. celková suma splatených pôžičiek k poslednému dňu účtovného obdobia v členení za jednotlivé orgány:</text:p>
      <text:soft-page-break/>
      <text:p text:style-name="P100"><text:tab/>žiadne</text:p>
      <text:p text:style-name="P101"/>
      <text:p text:style-name="P102">3. celková suma odpustených pôžičiek a odpísaných pôžičiek k<text:s/>poslednému dňu účtovného obdobia v členení za jednotlivé orgány:</text:p>
      <text:p text:style-name="P103"><text:tab/>žiadne</text:p>
      <text:p text:style-name="P104"/>
      <text:p text:style-name="P105">c) hlavné podmienky, na základe ktorých im boli záruky alebo iné zabezpečenie a pôžičky poskytnuté, pri pôžičkách sa uvádzajú úrokové sadzby:</text:p>
      <text:p text:style-name="P106"><text:tab/>žiadne</text:p>
      <text:p text:style-name="P107"/>
      <text:p text:style-name="P108">d) celková suma použitých finančných prostriedkov alebo iného plnenia na súkromné účely členmi štatutárneho orgánu, dozorného orgánu a iného orgánu účtovnej jednotky, ktoré je potrebné vyúčtovať:</text:p>
      <text:p text:style-name="P109"><text:tab/>žiadne</text:p>
      <text:p text:style-name="P110"/>
      <text:p text:style-name="P111">(5) Informácie o povinnostiach účtovnej jednotky:</text:p>
      <text:p text:style-name="P112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13"><text:tab/>žiadna</text:p>
      <text:p text:style-name="P114"/>
      <text:p text:style-name="P115">b) celková suma významných podmienených záväzkov, a to:</text:p>
      <text:p text:style-name="P11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7"><text:tab/>žiadna</text:p>
      <text:p text:style-name="P118"/>
      <text:p text:style-name="P119">2. existujúca povinnosť, ktorá vznikla ako dôsledok minulej udalosti, ale ktorá sa nevykazuje v súvahe, pretože</text:p>
      <text:p text:style-name="P120">2a. nie je pravdepodobné, že na splnenie tejto povinnosti bude potrebný úbytok ekonomických úžitkov, alebo</text:p>
      <text:p text:style-name="P121">2b. výška tejto povinnosti sa nedá spoľahlivo oceniť:</text:p>
      <text:p text:style-name="P122"><text:tab/>žiadna</text:p>
      <text:p text:style-name="P123"/>
      <text:p text:style-name="P124">c) opis významných finančných povinností a významných podmienených záväzkov:</text:p>
      <text:p text:style-name="P125"><text:tab/>žiadne</text:p>
      <text:p text:style-name="P126"/>
      <text:p text:style-name="P127">d) celková suma významných finančných povinností a významných podmienených záväzkoch voči dcérskej účtovnej jednotke a účtovnej jednotke s podstatným vplyvom:</text:p>
      <text:p text:style-name="P128"><text:tab/>žiadne</text:p>
      <text:p text:style-name="P129"/>
      <text:p text:style-name="P130">e) opis významných povinností účtovnej jednotky vyplývajúcich z dôchodkových programov pre zamestnancov:</text:p>
      <text:p text:style-name="P131"><text:tab/>žiadne</text:p>
      <text:p text:style-name="P132"/>
      <text:p text:style-name="P133">(6) Informácie o udelení výlučného práva alebo osobitného práva, ktorým sa udelilo právo poskytovať služby vo verejnom záujme, pričom sa uvádza náhrada za túto činnosť v akejkoľvek forme:</text:p>
      <text:p text:style-name="P134"><text:tab/>Spoločnosť neposkytuje služby vo verejnom záujme.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2-03-19T09:42:00Z</meta:creation-date>
    <dc:date>2022-03-19T09:42:00Z</dc:date>
    <meta:template xlink:href="Normal" xlink:type="simple"/>
    <meta:editing-cycles>2</meta:editing-cycles>
    <meta:editing-duration>PT60S</meta:editing-duration>
    <meta:document-statistic meta:page-count="3" meta:paragraph-count="14" meta:word-count="1107" meta:character-count="7407" meta:row-count="52" meta:non-whitespace-character-count="6314"/>
  </office:meta>
</office:document-meta>
</file>