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fo:font-weight="normal" officeooo:paragraph-rsid="000e0e2c" style:font-size-asian="15pt" style:font-weight-asian="normal" style:font-size-complex="15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e0e2c" style:font-size-asian="13pt" style:font-size-complex="13pt"/>
    </style:style>
    <style:style style:name="T3" style:family="text">
      <style:text-properties officeooo:rsid="000e0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R A C I O <text:s/>EXPORT – IMPORT s.r.o. v likvidácii, ul. J. Kollára 48</text:p>
      <text:p text:style-name="P1">Banská Bystrica</text:p>
      <text:p text:style-name="P1"/>
      <text:p text:style-name="P3"/>
      <text:p text:style-name="P3"/>
      <text:p text:style-name="P3"/>
      <text:p text:style-name="P3">IČO: 00650722</text:p>
      <text:p text:style-name="P3">DIČ: 00650722</text:p>
      <text:p text:style-name="P3"/>
      <text:p text:style-name="P3"/>
      <text:p text:style-name="P3"/>
      <text:p text:style-name="P3"/>
      <text:p text:style-name="P4">P O Z N Á M K Y</text:p>
      <text:p text:style-name="P4">k účtovnej závierke</text:p>
      <text:p text:style-name="P4">k 31.12.202<text:span text:style-name="T3">1</text:span></text:p>
      <text:p text:style-name="P4"/>
      <text:p text:style-name="P4"/>
      <text:p text:style-name="P5"/>
      <text:p text:style-name="P5"/>
      <text:p text:style-name="P5"/>
      <text:p text:style-name="P5"><text:s text:c="2"/><text:span text:style-name="T1"><text:s text:c="3"/>Spoločnosť v roku 202</text:span><text:span text:style-name="T2">1</text:span><text:span text:style-name="T1"> nepodnikala.</text:span></text:p>
      <text:p text:style-name="P9"><text:span text:style-name="T1"><text:s text:c="5"/></text:span><text:span text:style-name="T2">Spoločnosť bola v roku 2021 vymazaná z OR</text:span></text:p>
      <text:p text:style-name="P9"><text:span text:style-name="T2"/></text:p>
      <text:p text:style-name="P6"/>
      <text:p text:style-name="P6"><text:s text:c="5"/>Spoločnosť má v zahraničí od roku 1994 značné pohľadávky, ktoré sú nedobytné. Z tohto dôvodu je spoločnosť insolventná a musela prestať vykonávať podnikateľskú činnosť. <text:span text:style-name="T3">Bola </text:span>v likvidácii dňom 15.10.2004.</text:p>
      <text:p text:style-name="P6"/>
      <text:p text:style-name="P6">Účty v banke boli zrušené.</text:p>
      <text:p text:style-name="P6"/>
      <text:p text:style-name="P6"/>
      <text:p text:style-name="P6">Poverený likvidátor: <text:s/>Ing. Jozef BURIŠ</text:p>
      <text:p text:style-name="P6"/>
      <text:p text:style-name="P6"/>
      <text:p text:style-name="P6"/>
      <text:p text:style-name="P6"/>
      <text:p text:style-name="P6">V Banskej Bystrici, <text:span text:style-name="T3">24.3.2022</text:span></text:p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31T13:40:26</meta:creation-date>
    <meta:print-date>2017-03-28T12:21:50.07</meta:print-date>
    <dc:date>2022-03-25T15:16:04.262000000</dc:date>
    <meta:editing-duration>PT23M43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89" meta:character-count="539" meta:non-whitespace-character-count="445"/>
  </office:meta>
</office:document-meta>
</file>