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6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7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0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1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1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3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top="0.1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top="0.35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center" fo:margin-left="-18.00pt" fo:text-indent="18.00pt" fo:margin-right="41.80pt" fo:margin-top="3.45pt"/>
    </style:style>
    <style:style style:name="P6" style:family="paragraph">
      <style:paragraph-properties fo:line-height="100.00%" fo:text-align="center" fo:margin-right="42.05pt"/>
    </style:style>
    <style:style style:name="P7" style:family="paragraph">
      <style:paragraph-properties fo:line-height="100.00%" fo:text-align="justify" fo:margin-top="0.35pt"/>
    </style:style>
    <style:style style:name="P8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1.75pt" fo:text-indent="-5.40pt">
        <style:tab-stops>
          <style:tab-stop style:position="156.00pt"/>
          <style:tab-stop style:position="3407.0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-1.75pt" fo:text-indent="-5.40pt">
        <style:tab-stops>
          <style:tab-stop style:position="156.00pt"/>
          <style:tab-stop style:position="3407.05pt"/>
        </style:tab-stops>
      </style:paragraph-properties>
    </style:style>
    <style:style style:name="P13" style:family="paragraph">
      <style:paragraph-properties fo:line-height="100.00%" fo:text-align="left" fo:margin-left="-1.75pt" fo:text-indent="-5.40pt">
        <style:tab-stops>
          <style:tab-stop style:position="156.00pt"/>
          <style:tab-stop style:position="3407.05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-1.75pt" fo:text-indent="-5.40pt">
        <style:tab-stops>
          <style:tab-stop style:position="156.00pt"/>
          <style:tab-stop style:position="3407.05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1.75pt" fo:text-indent="-5.40pt">
        <style:tab-stops>
          <style:tab-stop style:position="156.00pt"/>
          <style:tab-stop style:position="3407.0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-1.75pt" fo:text-indent="-5.40pt">
        <style:tab-stops>
          <style:tab-stop style:position="212.70pt"/>
          <style:tab-stop style:position="3407.05pt"/>
          <style:tab-stop style:position="421123.4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1.75pt" fo:text-indent="-5.40pt">
        <style:tab-stops>
          <style:tab-stop style:position="212.70pt"/>
          <style:tab-stop style:position="3407.05pt"/>
          <style:tab-stop style:position="421123.40pt" style:type="right"/>
        </style:tab-stops>
      </style:paragraph-properties>
    </style:style>
    <style:style style:name="P24" style:family="paragraph">
      <style:paragraph-properties fo:line-height="100.00%" fo:text-align="left" fo:margin-left="-1.75pt" fo:text-indent="-5.40pt">
        <style:tab-stops>
          <style:tab-stop style:position="212.70pt"/>
          <style:tab-stop style:position="3407.05pt"/>
          <style:tab-stop style:position="421123.40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-1.75pt" fo:text-indent="-5.40pt">
        <style:tab-stops>
          <style:tab-stop style:position="212.70pt"/>
          <style:tab-stop style:position="3407.05pt"/>
          <style:tab-stop style:position="421123.40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top="0.05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center" fo:margin-left="-18.00pt" fo:text-indent="18.00pt" fo:margin-right="41.95pt"/>
    </style:style>
    <style:style style:name="P31" style:family="paragraph">
      <style:paragraph-properties fo:line-height="100.00%" fo:text-align="center" fo:margin-right="41.80pt"/>
    </style:style>
    <style:style style:name="P32" style:family="paragraph">
      <style:paragraph-properties fo:line-height="100.00%" fo:text-align="justify" fo:margin-top="0.55pt"/>
    </style:style>
    <style:style style:name="P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4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35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36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37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39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1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3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5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7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49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1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3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5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56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7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59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1" style:family="paragraph">
      <style:paragraph-properties fo:line-height="100.00%" fo:text-align="left" fo:margin-left="-1.75pt" fo:text-indent="-5.40pt">
        <style:tab-stops>
          <style:tab-stop style:position="243.90pt"/>
          <style:tab-stop style:position="3407.05pt"/>
        </style:tab-stops>
      </style:paragraph-properties>
    </style:style>
    <style:style style:name="P62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4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65" style:family="paragraph">
      <style:paragraph-properties fo:line-height="100.00%" fo:text-align="justify" fo:margin-top="0.05pt"/>
    </style:style>
    <text:list-style style:name="L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center" fo:margin-left="-18.00pt" fo:text-indent="18.00pt" fo:margin-right="7.85pt"/>
    </style:style>
    <style:style style:name="P67" style:family="paragraph">
      <style:paragraph-properties fo:line-height="100.00%" fo:text-align="center" fo:margin-right="7.85pt"/>
    </style:style>
    <style:style style:name="P68" style:family="paragraph">
      <style:paragraph-properties fo:line-height="100.00%" fo:text-align="justify" fo:margin-top="0.55pt"/>
    </style:style>
    <style:style style:name="P69" style:family="paragraph">
      <style:paragraph-properties fo:line-height="100.00%" fo:text-align="justify" fo:margin-left="5.05pt" fo:text-indent="0.00pt" fo:margin-right="5.80pt">
        <style:tab-stops>
          <style:tab-stop style:position="33.40pt"/>
        </style:tab-stops>
      </style:paragraph-properties>
    </style:style>
    <style:style style:name="TableColumn0100" style:family="table-column">
      <style:table-column-properties style:column-width="2.142361in"/>
    </style:style>
    <style:style style:name="TableColumn0101" style:family="table-column">
      <style:table-column-properties style:column-width="4.633333in"/>
    </style:style>
    <style:style style:name="Table01" style:family="table">
      <style:table-properties style:width="6.7756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929861in"/>
    </style:style>
    <style:style style:name="TableColumn0201" style:family="table-column">
      <style:table-column-properties style:column-width="1.476389in"/>
    </style:style>
    <style:style style:name="TableColumn0202" style:family="table-column">
      <style:table-column-properties style:column-width="2.369444in"/>
    </style:style>
    <style:style style:name="Table02" style:family="table">
      <style:table-properties style:width="6.775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63194in"/>
    </style:style>
    <style:style style:name="TableColumn0301" style:family="table-column">
      <style:table-column-properties style:column-width="3.412500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oznámky k mikro ú</text:span><text:span text:style-name="T3">čtovnej z</text:span><text:span text:style-name="T4">ávierke za rok 202</text:span><text:span text:style-name="T5">1</text:span><text:span text:style-name="T6"/></text:p>
      <text:p text:style-name="P3"><text:span text:style-name="T7">zostavené pod</text:span><text:span text:style-name="T8">ľa Opatrenia Ministerstva financi</text:span><text:span text:style-name="T9">í SR<text:s/></text:span><text:span text:style-name="T10">č.MF/15464/2013-74, ktor</text:span><text:span text:style-name="T11">ým sa ustanovujú podrobnosti o usporiadaní, ozna</text:span><text:span text:style-name="T12">čovan</text:span><text:span text:style-name="T13">í a obsahovom vymedzení polo</text:span><text:span text:style-name="T14">žiek individu</text:span><text:span text:style-name="T15">álnej ú</text:span><text:span text:style-name="T16">čtovnej z</text:span><text:span text:style-name="T17">ávierky a rozsahu údajov ur</text:span><text:span text:style-name="T18">čen</text:span><text:span text:style-name="T19">ých z individuálnej ú</text:span><text:span text:style-name="T20">čtovnej z</text:span><text:span text:style-name="T21">ávierky na zverejnenie pre<text:s/></text:span><text:span text:style-name="T22">mikro ú</text:span><text:span text:style-name="T23">č</text:span><text:span text:style-name="T24">tovné jednotky</text:span><text:span text:style-name="T25"><text:s/>v znení neskor</text:span><text:span text:style-name="T26">š</text:span><text:span text:style-name="T27">ích predpisov</text:span></text:p>
      <text:p text:style-name="P3"><text:span text:style-name="T28">(ostatná novela<text:s/></text:span><text:span text:style-name="T29">č.MF/18008/2014-74<text:s/></text:span><text:span text:style-name="T30">– FS<text:s/></text:span><text:span text:style-name="T31">č.10/2014)</text:span></text:p>
      <text:p text:style-name="P4"><text:span text:style-name="T32"/></text:p>
      <text:list text:style-name="L5">
        <text:list-item>
          <text:p text:style-name="P5"><text:span text:style-name="T33">Čl</text:span><text:span text:style-name="T34">ánok I</text:span></text:p>
        </text:list-item>
      </text:list>
      <text:p text:style-name="P6"><text:span text:style-name="T35">V</text:span><text:span text:style-name="T36">š</text:span><text:span text:style-name="T37">e</text:span><text:span text:style-name="T38">ob</text:span><text:span text:style-name="T39">ec</text:span><text:span text:style-name="T40">n</text:span><text:span text:style-name="T41">é</text:span><text:span text:style-name="T42"><text:s/></text:span><text:span text:style-name="T43">úda</text:span><text:span text:style-name="T44">j</text:span><text:span text:style-name="T45">e</text:span></text:p>
      <text:p text:style-name="P7"><text:span text:style-name="T46"/></text:p>
      <text:p text:style-name="P8"><text:span text:style-name="T47">1.<text:s/></text:span><text:span text:style-name="T48">Identifikácia ú</text:span><text:span text:style-name="T49">čtovnej jednotky (n</text:span><text:span text:style-name="T50">ázov, I</text:span><text:span text:style-name="T51">ČO, s</text:span><text:span text:style-name="T52">ídlo):</text:span></text:p>
      <text:p text:style-name="P9"><text:span text:style-name="T5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54">Názov:</text:span><text:span text:style-name="T55"/></text:p>
          </table:table-cell>
          <table:table-cell table:style-name="TableCell010001">
            <text:p text:style-name="P11"><text:span text:style-name="T56">TOMEX biomasa s.r.o.</text:span><text:span text:style-name="T57"/></text:p>
          </table:table-cell>
        </table:table-row>
        <table:table-row table:style-name="TableRow0101">
          <table:table-cell table:style-name="TableCell010100">
            <text:p text:style-name="P14"><text:span text:style-name="T58">I</text:span><text:span text:style-name="T59">ČO:</text:span><text:span text:style-name="T60"/></text:p>
          </table:table-cell>
          <table:table-cell table:style-name="TableCell010101">
            <text:p text:style-name="P14"><text:span text:style-name="T61">46955941</text:span><text:span text:style-name="T62"/></text:p>
          </table:table-cell>
        </table:table-row>
        <table:table-row table:style-name="TableRow0102">
          <table:table-cell table:style-name="TableCell010200">
            <text:p text:style-name="P16"><text:span text:style-name="T63">Sídlo:</text:span><text:span text:style-name="T64"/></text:p>
          </table:table-cell>
          <table:table-cell table:style-name="TableCell010201">
            <text:p text:style-name="P16"><text:span text:style-name="T65">Vl</text:span><text:span text:style-name="T66">čia dolina 966,04925 Dobšin</text:span><text:span text:style-name="T67">á</text:span><text:span text:style-name="T68"/></text:p>
          </table:table-cell>
        </table:table-row>
      </table:table>
      <text:p text:style-name="P18"><text:span text:style-name="T68"/></text:p>
      <text:p text:style-name="P18"><text:span text:style-name="T68"/></text:p>
      <text:p text:style-name="P19"><text:span text:style-name="T69">2.<text:s/></text:span><text:span text:style-name="T70">Úd</text:span><text:span text:style-name="T71">a</text:span><text:span text:style-name="T72">je o</text:span><text:span text:style-name="T73"><text:s/></text:span><text:span text:style-name="T74">konsolidovanom<text:s/></text:span><text:span text:style-name="T75">ce</text:span><text:span text:style-name="T76">lk</text:span><text:span text:style-name="T77">u</text:span><text:span text:style-name="T78"><text:s/>-<text:s/></text:span><text:span text:style-name="T79">ob</text:span><text:span text:style-name="T80">c</text:span><text:span text:style-name="T81">hodné</text:span><text:span text:style-name="T82"><text:s/></text:span><text:span text:style-name="T83">meno</text:span><text:span text:style-name="T84"><text:s/></text:span><text:span text:style-name="T85">a síd</text:span><text:span text:style-name="T86">l</text:span><text:span text:style-name="T87">o</text:span><text:span text:style-name="T88"><text:s/></text:span><text:span text:style-name="T89">konsolidujú</text:span><text:span text:style-name="T90">ce</text:span><text:span text:style-name="T91">j</text:span><text:span text:style-name="T92"><text:s/></text:span><text:span text:style-name="T93">ú</text:span><text:span text:style-name="T94">č</text:span><text:span text:style-name="T95">t</text:span><text:span text:style-name="T96">o</text:span><text:span text:style-name="T97">vn</text:span><text:span text:style-name="T98">e</text:span><text:span text:style-name="T99">j</text:span><text:span text:style-name="T100"><text:s/></text:span><text:span text:style-name="T101">jednot</text:span><text:span text:style-name="T102">k</text:span><text:span text:style-name="T103">y:</text:span></text:p>
      <text:p text:style-name="P19"><text:span text:style-name="T104"/></text:p>
      <text:p text:style-name="P19"><text:span text:style-name="T104"/></text:p>
      <text:p text:style-name="P20"><text:span text:style-name="T105">3.<text:s/></text:span><text:span text:style-name="T106">Pri</text:span><text:span text:style-name="T107">e</text:span><text:span text:style-name="T108">me</text:span><text:span text:style-name="T109">r</text:span><text:span text:style-name="T110">n</text:span><text:span text:style-name="T111">ý</text:span><text:span text:style-name="T112"><text:s/></text:span><text:span text:style-name="T113">pr</text:span><text:span text:style-name="T114">e</text:span><text:span text:style-name="T115">p</text:span><text:span text:style-name="T116">o</text:span><text:span text:style-name="T117">č</text:span><text:span text:style-name="T118">ít</text:span><text:span text:style-name="T119">a</text:span><text:span text:style-name="T120">n</text:span><text:span text:style-name="T121">ý</text:span><text:span text:style-name="T122"><text:s/></text:span><text:span text:style-name="T123">p</text:span><text:span text:style-name="T124">o</text:span><text:span text:style-name="T125">če</text:span><text:span text:style-name="T126">t<text:s/></text:span><text:span text:style-name="T127">z</text:span><text:span text:style-name="T128">a</text:span><text:span text:style-name="T129">mestn</text:span><text:span text:style-name="T130">a</text:span><text:span text:style-name="T131">n</text:span><text:span text:style-name="T132">c</text:span><text:span text:style-name="T133">ov</text:span><text:span text:style-name="T134">:</text:span></text:p>
      <text:p text:style-name="P20"><text:span text:style-name="T13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2"><text:span text:style-name="T136">Názov</text:span><text:span text:style-name="T137"/></text:p>
          </table:table-cell>
          <table:table-cell table:style-name="TableCell020001">
            <text:p text:style-name="P22"><text:span text:style-name="T138">Be</text:span><text:span text:style-name="T139">žn</text:span><text:span text:style-name="T140">é ú</text:span><text:span text:style-name="T141">čtovn</text:span><text:span text:style-name="T142">é</text:span></text:p>
            <text:p text:style-name="P22"><text:span text:style-name="T143">obdobie</text:span><text:span text:style-name="T144"/></text:p>
          </table:table-cell>
          <table:table-cell table:style-name="TableCell020002">
            <text:p text:style-name="P22"><text:span text:style-name="T145">Bezprostredne predchádzajúce ú</text:span><text:span text:style-name="T146">čtovn</text:span><text:span text:style-name="T147">é obdobie</text:span><text:span text:style-name="T148"/></text:p>
          </table:table-cell>
        </table:table-row>
        <table:table-row table:style-name="TableRow0201">
          <table:table-cell table:style-name="TableCell020100">
            <text:p text:style-name="P25"><text:span text:style-name="T149">Priemerný prepo</text:span><text:span text:style-name="T150">č</text:span><text:span text:style-name="T151">ítaný po</text:span><text:span text:style-name="T152">čet zamestnancov</text:span><text:span text:style-name="T153"/></text:p>
          </table:table-cell>
          <table:table-cell table:style-name="TableCell020101">
            <text:p text:style-name="P26"><text:span text:style-name="T154">1</text:span><text:span text:style-name="T155"/></text:p>
          </table:table-cell>
          <table:table-cell table:style-name="TableCell020102">
            <text:p text:style-name="P26"><text:span text:style-name="T156">1</text:span><text:span text:style-name="T157"/></text:p>
          </table:table-cell>
        </table:table-row>
      </table:table>
      <text:p text:style-name="P28"><text:span text:style-name="T157"/></text:p>
      <text:p text:style-name="P29"><text:span text:style-name="T157"/></text:p>
      <text:list text:style-name="L30">
        <text:list-item>
          <text:p text:style-name="P30"><text:span text:style-name="T158">Čl</text:span><text:span text:style-name="T159">ánok II</text:span></text:p>
        </text:list-item>
      </text:list>
      <text:p text:style-name="P31"><text:span text:style-name="T160">In</text:span><text:span text:style-name="T161">f</text:span><text:span text:style-name="T162">o</text:span><text:span text:style-name="T163">r</text:span><text:span text:style-name="T164">m</text:span><text:span text:style-name="T165">á</text:span><text:span text:style-name="T166">c</text:span><text:span text:style-name="T167">ie o p</text:span><text:span text:style-name="T168">r</text:span><text:span text:style-name="T169">ij</text:span><text:span text:style-name="T170">a</text:span><text:span text:style-name="T171">tý</text:span><text:span text:style-name="T172">c</text:span><text:span text:style-name="T173">h</text:span><text:span text:style-name="T174"><text:s/></text:span><text:span text:style-name="T175">postu</text:span><text:span text:style-name="T176">p</text:span><text:span text:style-name="T177">o</text:span><text:span text:style-name="T178">c</text:span><text:span text:style-name="T179">h</text:span></text:p>
      <text:p text:style-name="P32"><text:span text:style-name="T180"/></text:p>
      <text:p text:style-name="P33"><text:span text:style-name="T181">1. I</text:span><text:span text:style-name="T182">n</text:span><text:span text:style-name="T183">fo</text:span><text:span text:style-name="T184">r</text:span><text:span text:style-name="T185">má</text:span><text:span text:style-name="T186">c</text:span><text:span text:style-name="T187">i</text:span><text:span text:style-name="T188">a</text:span><text:span text:style-name="T189">,</text:span><text:span text:style-name="T190"><text:s/></text:span><text:span text:style-name="T191">č</text:span><text:span text:style-name="T192">i</text:span><text:span text:style-name="T193"><text:s/></text:span><text:span text:style-name="T194">je</text:span><text:span text:style-name="T195"><text:s/></text:span><text:span text:style-name="T196">ú</text:span><text:span text:style-name="T197">č</text:span><text:span text:style-name="T198">tovn</text:span><text:span text:style-name="T199">á</text:span><text:span text:style-name="T200"><text:s/></text:span><text:span text:style-name="T201">z</text:span><text:span text:style-name="T202">á</text:span><text:span text:style-name="T203">vie</text:span><text:span text:style-name="T204">r</text:span><text:span text:style-name="T205">ka</text:span><text:span text:style-name="T206"><text:s/></text:span><text:span text:style-name="T207">z</text:span><text:span text:style-name="T208">ostav</text:span><text:span text:style-name="T209">e</text:span><text:span text:style-name="T210">ná</text:span><text:span text:style-name="T211"><text:s/></text:span><text:span text:style-name="T212">z</text:span><text:span text:style-name="T213">a s</text:span><text:span text:style-name="T214">p</text:span><text:span text:style-name="T215">lnenia</text:span><text:span text:style-name="T216"><text:s/></text:span><text:span text:style-name="T217">p</text:span><text:span text:style-name="T218">re</text:span><text:span text:style-name="T219">dpokladu,</text:span><text:span text:style-name="T220"><text:s/></text:span><text:span text:style-name="T221">ž</text:span><text:span text:style-name="T222">e</text:span><text:span text:style-name="T223"><text:s/></text:span><text:span text:style-name="T224">ú</text:span><text:span text:style-name="T225">č</text:span><text:span text:style-name="T226">tovn</text:span><text:span text:style-name="T227">á</text:span><text:span text:style-name="T228"><text:s/></text:span><text:span text:style-name="T229">jednotka bude</text:span><text:span text:style-name="T230"><text:s/></text:span><text:span text:style-name="T231">n</text:span><text:span text:style-name="T232">e</text:span><text:span text:style-name="T233">p</text:span><text:span text:style-name="T234">re</text:span><text:span text:style-name="T235">t</text:span><text:span text:style-name="T236">r</text:span><text:span text:style-name="T237">žite</text:span><text:span text:style-name="T238"><text:s/></text:span><text:span text:style-name="T239">pokr</text:span><text:span text:style-name="T240">a</text:span><text:span text:style-name="T241">č</text:span><text:span text:style-name="T242">o</text:span><text:span text:style-name="T243">v</text:span><text:span text:style-name="T244">a</text:span><text:span text:style-name="T245">ť</text:span><text:span text:style-name="T246"><text:s/>vo svojej<text:s/></text:span><text:span text:style-name="T247">č</text:span><text:span text:style-name="T248">innosti:</text:span></text:p>
      <text:p text:style-name="P33"><text:span text:style-name="T249">Ú</text:span><text:span text:style-name="T250">čtovn</text:span><text:span text:style-name="T251">á závierka spolo</text:span><text:span text:style-name="T252">čnosti k 31. decembru 2018 je zostaven</text:span><text:span text:style-name="T253">á ako riadna ú</text:span><text:span text:style-name="T254">čtovn</text:span><text:span text:style-name="T255">á závierka pod</text:span><text:span text:style-name="T256">ľa<text:s/></text:span><text:span text:style-name="T257">§ 17 ods. 6 zákona NR SR<text:s/></text:span><text:span text:style-name="T258">č. 431/2002 Z. z. o<text:s/></text:span><text:span text:style-name="T259">ú</text:span><text:span text:style-name="T260">čtovn</text:span><text:span text:style-name="T261">íctve za ú</text:span><text:span text:style-name="T262">čtovn</text:span><text:span text:style-name="T263">é obdobie od 1. januára 2018 do 31. decembra 2018 a je zostavená za splnenia predpokladu,<text:s/></text:span><text:span text:style-name="T264">že<text:s/></text:span><text:span text:style-name="T265">ú</text:span><text:span text:style-name="T266">čtovn</text:span><text:span text:style-name="T267">á jednotka bude nepretr</text:span><text:span text:style-name="T268">žite pokračovať vo svojej činnosti.</text:span></text:p>
      <text:p text:style-name="P33"><text:span text:style-name="T269"/></text:p>
      <text:p text:style-name="P33"><text:span text:style-name="T270">2.<text:s/></text:span><text:span text:style-name="T271">Spôsob o</text:span><text:span text:style-name="T272">ce</text:span><text:span text:style-name="T273">ňov</text:span><text:span text:style-name="T274">a</text:span><text:span text:style-name="T275">nia</text:span><text:span text:style-name="T276"><text:s/></text:span><text:span text:style-name="T277">jedn</text:span><text:span text:style-name="T278">o</text:span><text:span text:style-name="T279">tli</text:span><text:span text:style-name="T280">v</text:span><text:span text:style-name="T281">ý</text:span><text:span text:style-name="T282">c</text:span><text:span text:style-name="T283">h</text:span><text:span text:style-name="T284"><text:s/></text:span><text:span text:style-name="T285">polo</text:span><text:span text:style-name="T286">ž</text:span><text:span text:style-name="T287">iek m</text:span><text:span text:style-name="T288">a</text:span><text:span text:style-name="T289">jetku a</text:span><text:span text:style-name="T290"><text:s/></text:span><text:span text:style-name="T291">z</text:span><text:span text:style-name="T292">á</text:span><text:span text:style-name="T293">v</text:span><text:span text:style-name="T294">ä</text:span><text:span text:style-name="T295">z</text:span><text:span text:style-name="T296">kov, a</text:span><text:span text:style-name="T297"> </text:span><text:span text:style-name="T298">to:</text:span></text:p>
      <text:p text:style-name="P33"><text:span text:style-name="T299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5"><text:span text:style-name="T300">Názov polo</text:span><text:span text:style-name="T301">žky</text:span><text:span text:style-name="T302"/></text:p>
          </table:table-cell>
          <table:table-cell table:style-name="TableCell030001">
            <text:p text:style-name="P35"><text:span text:style-name="T303">Spôsob oce</text:span><text:span text:style-name="T304">ňovania</text:span><text:span text:style-name="T305"/></text:p>
          </table:table-cell>
        </table:table-row>
        <table:table-row table:style-name="TableRow0301">
          <table:table-cell table:style-name="TableCell030100">
            <text:p text:style-name="P38"><text:span text:style-name="T306">Dlhodobý n</text:span><text:span text:style-name="T307">e</text:span><text:span text:style-name="T308">hmotný maj</text:span><text:span text:style-name="T309">e</text:span><text:span text:style-name="T310">tok:</text:span><text:span text:style-name="T311"/></text:p>
          </table:table-cell>
          <table:table-cell table:style-name="TableCell030101">
            <text:p text:style-name="P38"><text:span text:style-name="T312"><text:s/></text:span><text:span text:style-name="T313"/></text:p>
          </table:table-cell>
        </table:table-row>
        <table:table-row table:style-name="TableRow0302">
          <table:table-cell table:style-name="TableCell030200">
            <text:p text:style-name="P40"><text:span text:style-name="T314">Dlhodobý hmotný maj</text:span><text:span text:style-name="T315">e</text:span><text:span text:style-name="T316">tok:</text:span><text:span text:style-name="T317"/></text:p>
          </table:table-cell>
          <table:table-cell table:style-name="TableCell030201">
            <text:p text:style-name="P40"><text:span text:style-name="T318">Obstarávacou cenou</text:span><text:span text:style-name="T319"/></text:p>
          </table:table-cell>
        </table:table-row>
        <table:table-row table:style-name="TableRow0303">
          <table:table-cell table:style-name="TableCell030300">
            <text:p text:style-name="P42"><text:span text:style-name="T320">Dlhodobý fin</text:span><text:span text:style-name="T321">a</text:span><text:span text:style-name="T322">n</text:span><text:span text:style-name="T323">č</text:span><text:span text:style-name="T324">n</text:span><text:span text:style-name="T325">ý ma</text:span><text:span text:style-name="T326">j</text:span><text:span text:style-name="T327">e</text:span><text:span text:style-name="T328">tok:</text:span><text:span text:style-name="T329"/></text:p>
          </table:table-cell>
          <table:table-cell table:style-name="TableCell030301">
            <text:p text:style-name="P42"><text:span text:style-name="T330"><text:s/></text:span><text:span text:style-name="T331"/></text:p>
          </table:table-cell>
        </table:table-row>
        <table:table-row table:style-name="TableRow0304">
          <table:table-cell table:style-name="TableCell030400">
            <text:p text:style-name="P44"><text:span text:style-name="T332">Zásoby obst</text:span><text:span text:style-name="T333">a</text:span><text:span text:style-name="T334">r</text:span><text:span text:style-name="T335">a</text:span><text:span text:style-name="T336">né<text:s/></text:span><text:span text:style-name="T337">kúpo</text:span><text:span text:style-name="T338">u:</text:span><text:span text:style-name="T339"/></text:p>
          </table:table-cell>
          <table:table-cell table:style-name="TableCell030401">
            <text:p text:style-name="P44"><text:span text:style-name="T339"/></text:p>
          </table:table-cell>
        </table:table-row>
        <table:table-row table:style-name="TableRow0305">
          <table:table-cell table:style-name="TableCell030500">
            <text:p text:style-name="P46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<text:s/></text:span><text:span text:style-name="T349">činnosťou:</text:span><text:span text:style-name="T350"/></text:p>
          </table:table-cell>
          <table:table-cell table:style-name="TableCell030501">
            <text:p text:style-name="P46"><text:span text:style-name="T351"><text:s/></text:span><text:span text:style-name="T352"/></text:p>
          </table:table-cell>
        </table:table-row>
        <table:table-row table:style-name="TableRow0306">
          <table:table-cell table:style-name="TableCell030600">
            <text:p text:style-name="P48"><text:span text:style-name="T353">Vlastné poh</text:span><text:span text:style-name="T354">ľ</text:span><text:span text:style-name="T355">a</text:span><text:span text:style-name="T356">d</text:span><text:span text:style-name="T357">á</text:span><text:span text:style-name="T358">vky:</text:span><text:span text:style-name="T359"/></text:p>
          </table:table-cell>
          <table:table-cell table:style-name="TableCell030601">
            <text:p text:style-name="P48"><text:span text:style-name="T360"><text:s/></text:span><text:span text:style-name="T361"/></text:p>
          </table:table-cell>
        </table:table-row>
        <table:table-row table:style-name="TableRow0307">
          <table:table-cell table:style-name="TableCell030700">
            <text:p text:style-name="P50"><text:span text:style-name="T362">Kúpené poh</text:span><text:span text:style-name="T363">ľ</text:span><text:span text:style-name="T364">a</text:span><text:span text:style-name="T365">d</text:span><text:span text:style-name="T366">á</text:span><text:span text:style-name="T367">vky:</text:span><text:span text:style-name="T368"/></text:p>
          </table:table-cell>
          <table:table-cell table:style-name="TableCell030701">
            <text:p text:style-name="P50"><text:span text:style-name="T369"><text:s/></text:span><text:span text:style-name="T370"/></text:p>
          </table:table-cell>
        </table:table-row>
        <table:table-row table:style-name="TableRow0308">
          <table:table-cell table:style-name="TableCell030800">
            <text:p text:style-name="P52"><text:span text:style-name="T371">K</text:span><text:span text:style-name="T372">rá</text:span><text:span text:style-name="T373">tkodobý<text:s/></text:span><text:span text:style-name="T374">f</text:span><text:span text:style-name="T375">ina</text:span><text:span text:style-name="T376">n</text:span><text:span text:style-name="T377">č</text:span><text:span text:style-name="T378">n</text:span><text:span text:style-name="T379">ý maj</text:span><text:span text:style-name="T380">e</text:span><text:span text:style-name="T381">tok:</text:span><text:span text:style-name="T382"/></text:p>
          </table:table-cell>
          <table:table-cell table:style-name="TableCell030801">
            <text:p text:style-name="P52"><text:span text:style-name="T383"><text:s/></text:span><text:span text:style-name="T384"/></text:p>
          </table:table-cell>
        </table:table-row>
        <table:table-row table:style-name="TableRow0309">
          <table:table-cell table:style-name="TableCell030900">
            <text:p text:style-name="P54"><text:span text:style-name="T385">Zá</text:span><text:span text:style-name="T386">v</text:span><text:span text:style-name="T387">ä</text:span><text:span text:style-name="T388">z</text:span><text:span text:style-name="T389">ky v</text:span><text:span text:style-name="T390">rá</text:span><text:span text:style-name="T391">tane</text:span><text:span text:style-name="T392">r</text:span><text:span text:style-name="T393">e</text:span><text:span text:style-name="T394">z</text:span><text:span text:style-name="T395">e</text:span><text:span text:style-name="T396">rv:</text:span><text:span text:style-name="T397"/></text:p>
          </table:table-cell>
          <table:table-cell table:style-name="TableCell030901">
            <text:p text:style-name="P54"><text:span text:style-name="T398"><text:s/></text:span><text:span text:style-name="T399"/></text:p>
          </table:table-cell>
        </table:table-row>
        <table:table-row table:style-name="TableRow0310">
          <table:table-cell table:style-name="TableCell031000">
            <text:p text:style-name="P56"><text:span text:style-name="T400">Dlhopisy:</text:span><text:span text:style-name="T401"/></text:p>
          </table:table-cell>
          <table:table-cell table:style-name="TableCell031001">
            <text:p text:style-name="P56"><text:span text:style-name="T402"><text:s/></text:span><text:span text:style-name="T403"/></text:p>
          </table:table-cell>
        </table:table-row>
        <table:table-row table:style-name="TableRow0311">
          <table:table-cell table:style-name="TableCell031100">
            <text:p text:style-name="P58"><text:span text:style-name="T404">Pô</text:span><text:span text:style-name="T405">ž</text:span><text:span text:style-name="T406">ičky a</text:span><text:span text:style-name="T407"> </text:span><text:span text:style-name="T408">úv</text:span><text:span text:style-name="T409">e</text:span><text:span text:style-name="T410">ry:</text:span><text:span text:style-name="T411"/></text:p>
          </table:table-cell>
          <table:table-cell table:style-name="TableCell031101">
            <text:p text:style-name="P58"><text:span text:style-name="T412"><text:s/></text:span><text:span text:style-name="T413"/></text:p>
          </table:table-cell>
        </table:table-row>
        <table:table-row table:style-name="TableRow0312">
          <table:table-cell table:style-name="TableCell031200">
            <text:p text:style-name="P60"><text:span text:style-name="T414">D</text:span><text:span text:style-name="T415">e</text:span><text:span text:style-name="T416">riv</text:span><text:span text:style-name="T417">á</text:span><text:span text:style-name="T418">to</text:span><text:span text:style-name="T419">vé<text:s/></text:span><text:span text:style-name="T420">op</text:span><text:span text:style-name="T421">e</text:span><text:span text:style-name="T422">rá</text:span><text:span text:style-name="T423">c</text:span><text:span text:style-name="T424">ie:</text:span><text:span text:style-name="T425"/></text:p>
          </table:table-cell>
          <table:table-cell table:style-name="TableCell031201">
            <text:p text:style-name="P60"><text:span text:style-name="T425"/></text:p>
          </table:table-cell>
        </table:table-row>
      </table:table>
      <text:p text:style-name="P62"><text:span text:style-name="T425"/></text:p>
      <text:p text:style-name="P62"><text:span text:style-name="T425"/></text:p>
      <text:p text:style-name="P62"><text:span text:style-name="T426">3. Spôsob</text:span><text:span text:style-name="T427"><text:s/></text:span><text:span text:style-name="T428">z</text:span><text:span text:style-name="T429">o</text:span><text:span text:style-name="T430">s</text:span><text:span text:style-name="T431">tav</text:span><text:span text:style-name="T432">e</text:span><text:span text:style-name="T433">nia</text:span><text:span text:style-name="T434"><text:s/></text:span><text:span text:style-name="T435">odpisov</text:span><text:span text:style-name="T436">é</text:span><text:span text:style-name="T437">ho</text:span><text:span text:style-name="T438"><text:s/></text:span><text:span text:style-name="T439">plánu</text:span><text:span text:style-name="T440"><text:s/></text:span><text:span text:style-name="T441">p</text:span><text:span text:style-name="T442">r</text:span><text:span text:style-name="T443">e</text:span><text:span text:style-name="T444"><text:s/></text:span><text:span text:style-name="T445">jednotlivé</text:span><text:span text:style-name="T446"><text:s/></text:span><text:span text:style-name="T447">d</text:span><text:span text:style-name="T448">r</text:span><text:span text:style-name="T449">u</text:span><text:span text:style-name="T450">h</text:span><text:span text:style-name="T451">y</text:span><text:span text:style-name="T452"><text:s/></text:span><text:span text:style-name="T453">dlhodobého</text:span><text:span text:style-name="T454"><text:s/></text:span><text:span text:style-name="T455">h</text:span><text:span text:style-name="T456">motn</text:span><text:span text:style-name="T457">é</text:span><text:span text:style-name="T458">ho</text:span><text:span text:style-name="T459"><text:s/></text:span><text:span text:style-name="T460">maj</text:span><text:span text:style-name="T461">e</text:span><text:span text:style-name="T462">tku a</text:span><text:span text:style-name="T463"><text:s/></text:span><text:span text:style-name="T464">dlhodobého</text:span><text:span text:style-name="T465"><text:s/></text:span><text:span text:style-name="T466">n</text:span><text:span text:style-name="T467">e</text:span><text:span text:style-name="T468">h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,</text:span><text:span text:style-name="T475"><text:s/></text:span><text:span text:style-name="T476">p</text:span><text:span text:style-name="T477">r</text:span><text:span text:style-name="T478">i</text:span><text:span text:style-name="T479">čom</text:span><text:span text:style-name="T480"><text:s/></text:span><text:span text:style-name="T481">sa</text:span><text:span text:style-name="T482"><text:s/></text:span><text:span text:style-name="T483">u</text:span><text:span text:style-name="T484">v</text:span><text:span text:style-name="T485">á</text:span><text:span text:style-name="T486">d</text:span><text:span text:style-name="T487">z</text:span><text:span text:style-name="T488">a</text:span><text:span text:style-name="T489"><text:s/></text:span><text:span text:style-name="T490">doba</text:span><text:span text:style-name="T491"><text:s/></text:span><text:span text:style-name="T492">odpisov</text:span><text:span text:style-name="T493">a</text:span><text:span text:style-name="T494">nia,</text:span><text:span text:style-name="T495"><text:s/></text:span><text:span text:style-name="T496">pou</text:span><text:span text:style-name="T497">ž</text:span><text:span text:style-name="T498">it</text:span><text:span text:style-name="T499">é</text:span><text:span text:style-name="T500"><text:s/></text:span><text:span text:style-name="T501">s</text:span><text:span text:style-name="T502">a</text:span><text:span text:style-name="T503">d</text:span><text:span text:style-name="T504">z</text:span><text:span text:style-name="T505">b</text:span><text:span text:style-name="T506">y odpisov a</text:span><text:span text:style-name="T507"><text:s/></text:span><text:span text:style-name="T508">odpisové</text:span><text:span text:style-name="T509"><text:s/></text:span><text:span text:style-name="T510">metó</text:span><text:span text:style-name="T511">d</text:span><text:span text:style-name="T512">y</text:span><text:span text:style-name="T513"><text:s/></text:span><text:span text:style-name="T514">pri u</text:span><text:span text:style-name="T515">r</text:span><text:span text:style-name="T516">če</text:span><text:span text:style-name="T517">n</text:span><text:span text:style-name="T518">í odpisov:</text:span></text:p>
      <text:p text:style-name="P62"><text:span text:style-name="T519"/></text:p>
      <text:p text:style-name="P62"><text:span text:style-name="T520">Spolo</text:span><text:span text:style-name="T521">čnosť v roku 2021 vyradila z majetku Veľkoobjemovú lyžicu, odpisovanie 6 rokov,met</text:span><text:span text:style-name="T522">óda rovnomerná a to predajom. </text:span></text:p>
      <text:p text:style-name="P62"><text:span text:style-name="T523">Nakúpila nasledovný majetok: 1. Minibager Hanix v obstarávacej cene 10000,-EUR, odpisovanie 6 rokov, metóda rovnomerná</text:span></text:p>
      <text:p text:style-name="P63"><text:span text:style-name="T523"><text:s text:c="49"/>2. Nosi</text:span><text:span text:style-name="T524">č hákového kontajnera a kontajner<text:s/></text:span><text:span text:style-name="T525">v obstarávacej cene 4900,- EUR, odpisovanie 6 rokov, metóda rovnomerná.</text:span></text:p>
      <text:p text:style-name="P64"><text:span text:style-name="T526"/></text:p>
      <text:p text:style-name="P64"><text:span text:style-name="T527"/></text:p>
      <text:p text:style-name="P64"><text:span text:style-name="T527"/></text:p>
      <text:p text:style-name="P64"><text:span text:style-name="T528">4.<text:s/></text:span><text:span text:style-name="T529">Z</text:span><text:span text:style-name="T530">me</text:span><text:span text:style-name="T531">n</text:span><text:span text:style-name="T532">y</text:span><text:span text:style-name="T533"><text:s/></text:span><text:span text:style-name="T534">ú</text:span><text:span text:style-name="T535">č</text:span><text:span text:style-name="T536">tov</text:span><text:span text:style-name="T537">n</text:span><text:span text:style-name="T538">ý</text:span><text:span text:style-name="T539">c</text:span><text:span text:style-name="T540">h<text:s/></text:span><text:span text:style-name="T541"><text:s/></text:span><text:span text:style-name="T542">z</text:span><text:span text:style-name="T543">á</text:span><text:span text:style-name="T544">s</text:span><text:span text:style-name="T545">a</text:span><text:span text:style-name="T546">d<text:s/></text:span><text:span text:style-name="T547"><text:s/></text:span><text:span text:style-name="T548">a</text:span><text:span text:style-name="T549"><text:s/>z</text:span><text:span text:style-name="T550">me</text:span><text:span text:style-name="T551">n</text:span><text:span text:style-name="T552">y</text:span><text:span text:style-name="T553"><text:s/></text:span><text:span text:style-name="T554">ú</text:span><text:span text:style-name="T555">č</text:span><text:span text:style-name="T556">tov</text:span><text:span text:style-name="T557">n</text:span><text:span text:style-name="T558">ý</text:span><text:span text:style-name="T559">c</text:span><text:span text:style-name="T560">h<text:s/></text:span><text:span text:style-name="T561"><text:s/></text:span><text:span text:style-name="T562">metód</text:span><text:span text:style-name="T563"><text:s/></text:span><text:span text:style-name="T564"><text:s/></text:span><text:span text:style-name="T565">s</text:span><text:span text:style-name="T566"><text:s/></text:span><text:span text:style-name="T567">uv</text:span><text:span text:style-name="T568">e</text:span><text:span text:style-name="T569">d</text:span><text:span text:style-name="T570">e</text:span><text:span text:style-name="T571">ním<text:s/></text:span><text:span text:style-name="T572"><text:s/></text:span><text:span text:style-name="T573">dôv</text:span><text:span text:style-name="T574">o</text:span><text:span text:style-name="T575">du<text:s/></text:span><text:span text:style-name="T576"><text:s/></text:span><text:span text:style-name="T577">t</text:span><text:span text:style-name="T578">ý</text:span><text:span text:style-name="T579">c</text:span><text:span text:style-name="T580">hto<text:s/></text:span><text:span text:style-name="T581"><text:s/></text:span><text:span text:style-name="T582">z</text:span><text:span text:style-name="T583">mi</text:span><text:span text:style-name="T584">e</text:span><text:span text:style-name="T585">n a</text:span><text:span text:style-name="T586"><text:s/></text:span><text:span text:style-name="T587">v</text:span><text:span text:style-name="T588">y</text:span><text:span text:style-name="T589">č</text:span><text:span text:style-name="T590">ísl</text:span><text:span text:style-name="T591">e</text:span><text:span text:style-name="T592">ním</text:span><text:span text:style-name="T593"><text:s/></text:span><text:span text:style-name="T594">i</text:span><text:span text:style-name="T595">c</text:span><text:span text:style-name="T596">h<text:s/></text:span><text:span text:style-name="T597"><text:s/></text:span><text:span text:style-name="T598">vp</text:span><text:span text:style-name="T599">l</text:span><text:span text:style-name="T600">y</text:span><text:span text:style-name="T601">vu<text:s/></text:span><text:span text:style-name="T602"><text:s/></text:span><text:span text:style-name="T603">na<text:s/></text:span><text:span text:style-name="T604"><text:s/></text:span><text:span text:style-name="T605">fin</text:span><text:span text:style-name="T606">a</text:span><text:span text:style-name="T607">n</text:span><text:span text:style-name="T608">č</text:span><text:span text:style-name="T609">n</text:span><text:span text:style-name="T610">ú<text:s/></text:span><text:span text:style-name="T611"><text:s/></text:span><text:span text:style-name="T612">hodnotu<text:s/></text:span><text:span text:style-name="T613"><text:s/></text:span><text:span text:style-name="T614">maj</text:span><text:span text:style-name="T615">e</text:span><text:span text:style-name="T616">tku,<text:s/></text:span><text:span text:style-name="T617"><text:s/></text:span><text:span text:style-name="T618">z</text:span><text:span text:style-name="T619">á</text:span><text:span text:style-name="T620">v</text:span><text:span text:style-name="T621">ä</text:span><text:span text:style-name="T622">z</text:span><text:span text:style-name="T623">kov,<text:s/></text:span><text:span text:style-name="T624"><text:s/></text:span><text:span text:style-name="T625">z</text:span><text:span text:style-name="T626">á</text:span><text:span text:style-name="T627">k</text:span><text:span text:style-name="T628">ladn</text:span><text:span text:style-name="T629">é</text:span><text:span text:style-name="T630">ho<text:s/></text:span><text:span text:style-name="T631"><text:s/></text:span><text:span text:style-name="T632">im</text:span><text:span text:style-name="T633">a</text:span><text:span text:style-name="T634">nia a</text:span><text:span text:style-name="T635"><text:s/></text:span><text:span text:style-name="T636">v</text:span><text:span text:style-name="T637">ý</text:span><text:span text:style-name="T638">sled</text:span><text:span text:style-name="T639">k</text:span><text:span text:style-name="T640">u hospod</text:span><text:span text:style-name="T641">á</text:span><text:span text:style-name="T642">r</text:span><text:span text:style-name="T643">e</text:span><text:span text:style-name="T644">nia</text:span><text:span text:style-name="T645"><text:s/></text:span><text:span text:style-name="T646">ú</text:span><text:span text:style-name="T647">č</text:span><text:span text:style-name="T648">tovnej jednot</text:span><text:span text:style-name="T649">k</text:span><text:span text:style-name="T650">y:</text:span></text:p>
      <text:p text:style-name="P64"><text:span text:style-name="T651"/></text:p>
      <text:p text:style-name="P64"><text:span text:style-name="T652">5.<text:s/></text:span><text:span text:style-name="T653">I</text:span><text:span text:style-name="T654">n</text:span><text:span text:style-name="T655">fo</text:span><text:span text:style-name="T656">r</text:span><text:span text:style-name="T657">má</text:span><text:span text:style-name="T658">c</text:span><text:span text:style-name="T659">i</text:span><text:span text:style-name="T660">e</text:span><text:span text:style-name="T661"><text:s/></text:span><text:span text:style-name="T662">o dotá</text:span><text:span text:style-name="T663">c</text:span><text:span text:style-name="T664">i</text:span><text:span text:style-name="T665">á</text:span><text:span text:style-name="T666">c</text:span><text:span text:style-name="T667">h</text:span><text:span text:style-name="T668"><text:s/>a</text:span><text:span text:style-name="T669"><text:s/></text:span><text:span text:style-name="T670">ich o</text:span><text:span text:style-name="T671">c</text:span><text:span text:style-name="T672">e</text:span><text:span text:style-name="T673">ňov</text:span><text:span text:style-name="T674">a</text:span><text:span text:style-name="T675">n</text:span><text:span text:style-name="T676">i</text:span><text:span text:style-name="T677">e</text:span><text:span text:style-name="T678"><text:s/></text:span><text:span text:style-name="T679">v </text:span><text:span text:style-name="T680">ú</text:span><text:span text:style-name="T681">č</text:span><text:span text:style-name="T682">tov</text:span><text:span text:style-name="T683">n</text:span><text:span text:style-name="T684">íctv</text:span><text:span text:style-name="T685">e:</text:span></text:p>
      <text:p text:style-name="P64"><text:span text:style-name="T686"/></text:p>
      <text:p text:style-name="P64"><text:span text:style-name="T687">6.<text:s/></text:span><text:span text:style-name="T688">I</text:span><text:span text:style-name="T689">n</text:span><text:span text:style-name="T690">fo</text:span><text:span text:style-name="T691">r</text:span><text:span text:style-name="T692">má</text:span><text:span text:style-name="T693">c</text:span><text:span text:style-name="T694">i</text:span><text:span text:style-name="T695">e</text:span><text:span text:style-name="T696"><text:s/></text:span><text:span text:style-name="T697">o</text:span><text:span text:style-name="T698"><text:s/></text:span><text:span text:style-name="T699">ú</text:span><text:span text:style-name="T700">č</text:span><text:span text:style-name="T701">tovan</text:span><text:span text:style-name="T702">í</text:span><text:span text:style-name="T703"><text:s/></text:span><text:span text:style-name="T704">v</text:span><text:span text:style-name="T705">ý</text:span><text:span text:style-name="T706">z</text:span><text:span text:style-name="T707">n</text:span><text:span text:style-name="T708">a</text:span><text:span text:style-name="T709">m</text:span><text:span text:style-name="T710">n</text:span><text:span text:style-name="T711">ý</text:span><text:span text:style-name="T712">c</text:span><text:span text:style-name="T713">h</text:span><text:span text:style-name="T714"><text:s/></text:span><text:span text:style-name="T715">opr</text:span><text:span text:style-name="T716">á</text:span><text:span text:style-name="T717">v</text:span><text:span text:style-name="T718"><text:s/></text:span><text:span text:style-name="T719">c</text:span><text:span text:style-name="T720">h</text:span><text:span text:style-name="T721">ý</text:span><text:span text:style-name="T722">b</text:span><text:span text:style-name="T723"><text:s/></text:span><text:span text:style-name="T724">minu</text:span><text:span text:style-name="T725">l</text:span><text:span text:style-name="T726">ý</text:span><text:span text:style-name="T727">c</text:span><text:span text:style-name="T728">h</text:span><text:span text:style-name="T729"><text:s/></text:span><text:span text:style-name="T730">ú</text:span><text:span text:style-name="T731">č</text:span><text:span text:style-name="T732">tov</text:span><text:span text:style-name="T733">n</text:span><text:span text:style-name="T734">ý</text:span><text:span text:style-name="T735">c</text:span><text:span text:style-name="T736">h</text:span><text:span text:style-name="T737"><text:s/></text:span><text:span text:style-name="T738">o</text:span><text:span text:style-name="T739">b</text:span><text:span text:style-name="T740">dobí</text:span><text:span text:style-name="T741"><text:s/></text:span><text:span text:style-name="T742">v</text:span><text:span text:style-name="T743"><text:s/></text:span><text:span text:style-name="T744">b</text:span><text:span text:style-name="T745">e</text:span><text:span text:style-name="T746">ž</text:span><text:span text:style-name="T747">nom<text:s/></text:span><text:span text:style-name="T748">ú</text:span><text:span text:style-name="T749">č</text:span><text:span text:style-name="T750">tovnom</text:span><text:span text:style-name="T751"><text:s/></text:span><text:span text:style-name="T752">obdob</text:span><text:span text:style-name="T753">í</text:span><text:span text:style-name="T754"><text:s/></text:span><text:span text:style-name="T755">s</text:span><text:span text:style-name="T756"><text:s/></text:span><text:span text:style-name="T757">uv</text:span><text:span text:style-name="T758">e</text:span><text:span text:style-name="T759">d</text:span><text:span text:style-name="T760">e</text:span><text:span text:style-name="T761">ním</text:span><text:span text:style-name="T762"><text:s/></text:span><text:span text:style-name="T763">vp</text:span><text:span text:style-name="T764">l</text:span><text:span text:style-name="T765">y</text:span><text:span text:style-name="T766">vu</text:span><text:span text:style-name="T767"><text:s/></text:span><text:span text:style-name="T768">na</text:span><text:span text:style-name="T769"><text:s/></text:span><text:span text:style-name="T770">n</text:span><text:span text:style-name="T771">er</text:span><text:span text:style-name="T772">o</text:span><text:span text:style-name="T773">z</text:span><text:span text:style-name="T774">d</text:span><text:span text:style-name="T775">e</text:span><text:span text:style-name="T776">le</text:span><text:span text:style-name="T777">n</text:span><text:span text:style-name="T778">ý</text:span><text:span text:style-name="T779"><text:s/></text:span><text:span text:style-name="T780">z</text:span><text:span text:style-name="T781">isk</text:span><text:span text:style-name="T782"><text:s/></text:span><text:span text:style-name="T783">minu</text:span><text:span text:style-name="T784">l</text:span><text:span text:style-name="T785">ý</text:span><text:span text:style-name="T786">c</text:span><text:span text:style-name="T787">h</text:span><text:span text:style-name="T788"><text:s/></text:span><text:span text:style-name="T789">rokov</text:span><text:span text:style-name="T790"><text:s/></text:span><text:span text:style-name="T791">a</text:span><text:span text:style-name="T792">lebo n</text:span><text:span text:style-name="T793">e</text:span><text:span text:style-name="T794">uhr</text:span><text:span text:style-name="T795">a</text:span><text:span text:style-name="T796">d</text:span><text:span text:style-name="T797">e</text:span><text:span text:style-name="T798">nú</text:span><text:span text:style-name="T799"><text:s/></text:span><text:span text:style-name="T800">str</text:span><text:span text:style-name="T801">a</text:span><text:span text:style-name="T802">tu</text:span><text:span text:style-name="T803"><text:s/></text:span><text:span text:style-name="T804">minul</text:span><text:span text:style-name="T805">ý</text:span><text:span text:style-name="T806">c</text:span><text:span text:style-name="T807">h</text:span><text:span text:style-name="T808"><text:s/></text:span><text:span text:style-name="T809">roko</text:span><text:span text:style-name="T810">v</text:span><text:span text:style-name="T811">;</text:span><text:span text:style-name="T812"><text:s/></text:span><text:span text:style-name="T813">sú</text:span><text:span text:style-name="T814">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</text:span><text:span text:style-name="T823">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</text:span><text:span text:style-name="T881">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</text:span><text:span text:style-name="T914">ého obdo</text:span><text:span text:style-name="T915">b</text:span><text:span text:style-name="T916">ia:</text:span></text:p>
      <text:p text:style-name="P65"><text:span text:style-name="T917"/></text:p>
      <text:list text:style-name="L66">
        <text:list-item>
          <text:p text:style-name="P66"><text:span text:style-name="T918">Čl</text:span><text:span text:style-name="T919">ánok III</text:span></text:p>
        </text:list-item>
      </text:list>
      <text:p text:style-name="P67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</text:span><text:span text:style-name="T932">ľuj</text:span><text:span text:style-name="T933">ú a</text:span><text:span text:style-name="T934"><text:s/></text:span><text:span text:style-name="T935">dop</text:span><text:span text:style-name="T936">ĺ</text:span><text:span text:style-name="T937">ňa</text:span><text:span text:style-name="T938">j</text:span><text:span text:style-name="T939">ú súv</text:span><text:span text:style-name="T940">a</text:span><text:span text:style-name="T941">h</text:span><text:span text:style-name="T942">u a</text:span><text:span text:style-name="T943"><text:s/></text:span><text:span text:style-name="T944">výkaz</text:span><text:span text:style-name="T945"><text:s/>z</text:span><text:span text:style-name="T946">is</text:span><text:span text:style-name="T947">k</text:span><text:span text:style-name="T948">ov a</text:span><text:span text:style-name="T949"><text:s/></text:span><text:span text:style-name="T950">st</text:span><text:span text:style-name="T951">r</text:span><text:span text:style-name="T952">át</text:span></text:p>
      <text:p text:style-name="P68"><text:span text:style-name="T953"/></text:p>
      <text:p text:style-name="P69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</text:span><text:span text:style-name="T1090">ôvo</text:span><text:span text:style-name="T1091">du<text:s/></text:span><text:span text:style-name="T1092">ž</text:span><text:span text:style-name="T1093">ivel</text:span><text:span text:style-name="T1094">n</text:span><text:span text:style-name="T1095">ý</text:span><text:span text:style-name="T1096">c</text:span><text:span text:style-name="T1097">h poh</text:span><text:span text:style-name="T1098">r</text:span><text:span text:style-name="T1099">ôm:</text:span></text:p>
      <text:p text:style-name="P69"><text:span text:style-name="T1100"/></text:p>
      <text:p text:style-name="P69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69"><text:span text:style-name="T1123"/></text:p>
      <text:p text:style-name="P69"><text:span text:style-name="T1124">- ce</text:span><text:span text:style-name="T1125">lkovej sume</text:span><text:span text:style-name="T1126"><text:s/></text:span><text:span text:style-name="T1127">z</text:span><text:span text:style-name="T1128">á</text:span><text:span text:style-name="T1129">v</text:span><text:span text:style-name="T1130">ä</text:span><text:span text:style-name="T1131">z</text:span><text:span text:style-name="T1132">kov so<text:s/></text:span><text:span text:style-name="T1133">z</text:span><text:span text:style-name="T1134">ostatkovou dobou sp</text:span><text:span text:style-name="T1135">l</text:span><text:span text:style-name="T1136">a</text:span><text:span text:style-name="T1137">tnosti dlh</text:span><text:span text:style-name="T1138">šou<text:s/></text:span><text:span text:style-name="T1139">a</text:span><text:span text:style-name="T1140">ko p</text:span><text:span text:style-name="T1141">ä</text:span><text:span text:style-name="T1142">ť rokov: 11389,08,-</text:span></text:p>
      <text:p text:style-name="P69"><text:span text:style-name="T1143"/></text:p>
      <text:p text:style-name="P69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/text:span></text:p>
      <text:p text:style-name="P69"><text:span text:style-name="T1188"/></text:p>
      <text:p text:style-name="P69"><text:span text:style-name="T1189">3.<text:s/></text:span><text:span text:style-name="T1190">I</text:span><text:span text:style-name="T1191">n</text:span><text:span text:style-name="T1192">fo</text:span><text:span text:style-name="T1193">r</text:span><text:span text:style-name="T1194">má</text:span><text:span text:style-name="T1195">c</text:span><text:span text:style-name="T1196">i</text:span><text:span text:style-name="T1197">e</text:span><text:span text:style-name="T1198"><text:s/></text:span><text:span text:style-name="T1199">o vlast</text:span><text:span text:style-name="T1200">n</text:span><text:span text:style-name="T1201">ý</text:span><text:span text:style-name="T1202">c</text:span><text:span text:style-name="T1203">h<text:s/></text:span><text:span text:style-name="T1204">a</text:span><text:span text:style-name="T1205">k</text:span><text:span text:style-name="T1206">c</text:span><text:span text:style-name="T1207">iá</text:span><text:span text:style-name="T1208">c</text:span><text:span text:style-name="T1209">h</text:span><text:span text:style-name="T1210">, a to najmä<text:s/></text:span><text:span text:style-name="T1211">–</text:span><text:span text:style-name="T1212"><text:s/>d</text:span><text:span text:style-name="T1213">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</text:span><text:span text:style-name="T1234">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</text:span><text:span text:style-name="T1273">á</text:span><text:span text:style-name="T1274"><text:s/></text:span><text:span text:style-name="T1275">hodnota</text:span><text:span text:style-name="T1276"><text:s/></text:span><text:span text:style-name="T1277">p</text:span><text:span text:style-name="T1278">r</text:span><text:span text:style-name="T1279">e</text:span><text:span text:style-name="T1280">v</text:span><text:span text:style-name="T1281">e</text:span><text:span text:style-name="T1282">d</text:span><text:span text:style-name="T1283">e</text:span><text:span text:style-name="T1284">n</text:span><text:span text:style-name="T1285">ý</text:span><text:span text:style-name="T1286">c</text:span><text:span text:style-name="T1287">h</text:span><text:span text:style-name="T1288"><text:s/></text:span><text:span text:style-name="T1289">vlast</text:span><text:span text:style-name="T1290">n</text:span><text:span text:style-name="T1291">ý</text:span><text:span text:style-name="T1292">c</text:span><text:span text:style-name="T1293">h</text:span><text:span text:style-name="T1294"><text:s/></text:span><text:span text:style-name="T1295">a</text:span><text:span text:style-name="T1296">k</text:span><text:span text:style-name="T1297">c</text:span><text:span text:style-name="T1298">ií, p</text:span><text:span text:style-name="T1299">r</text:span><text:span text:style-name="T1300">i</text:span><text:span text:style-name="T1301">čom</text:span><text:span text:style-name="T1302"><text:s/></text:span><text:span text:style-name="T1303">sa</text:span><text:span text:style-name="T1304"><text:s/></text:span><text:span text:style-name="T1305">uv</text:span><text:span text:style-name="T1306">á</text:span><text:span text:style-name="T1307">d</text:span><text:span text:style-name="T1308">z</text:span><text:span text:style-name="T1309">a</text:span><text:span text:style-name="T1310"><text:s/></text:span><text:span text:style-name="T1311">p</text:span><text:span text:style-name="T1312">e</text:span><text:span text:style-name="T1313">r</text:span><text:span text:style-name="T1314">c</text:span><text:span text:style-name="T1315">e</text:span><text:span text:style-name="T1316">ntu</text:span><text:span text:style-name="T1317">á</text:span><text:span text:style-name="T1318">lna</text:span><text:span text:style-name="T1319"><text:s/></text:span><text:span text:style-name="T1320">hodnota</text:span><text:span text:style-name="T1321"><text:s/></text:span><text:span text:style-name="T1322">t</text:span><text:span text:style-name="T1323">ý</text:span><text:span text:style-name="T1324">c</text:span><text:span text:style-name="T1325">hto</text:span><text:span text:style-name="T1326"><text:s/></text:span><text:span text:style-name="T1327">vlast</text:span><text:span text:style-name="T1328">n</text:span><text:span text:style-name="T1329">ý</text:span><text:span text:style-name="T1330">c</text:span><text:span text:style-name="T1331">h<text:s/></text:span><text:span text:style-name="T1332">a</text:span><text:span text:style-name="T1333">k</text:span><text:span text:style-name="T1334">c</text:span><text:span text:style-name="T1335">ií na</text:span><text:span text:style-name="T1336"><text:s/></text:span><text:span text:style-name="T1337">upísanom<text:s/></text:span><text:span text:style-name="T1338">z</text:span><text:span text:style-name="T1339">á</text:span><text:span text:style-name="T1340">kla</text:span><text:span text:style-name="T1341">d</text:span><text:span text:style-name="T1342">nom imaní. Po</text:span><text:span text:style-name="T1343">če</text:span><text:span text:style-name="T1344">t</text:span><text:span text:style-name="T1345"><text:s/></text:span><text:span text:style-name="T1346">a</text:span><text:span text:style-name="T1347"><text:s/></text:span><text:span text:style-name="T1348">hodnota,</text:span><text:span text:style-name="T1349"><text:s/></text:span><text:span text:style-name="T1350">z</text:span><text:span text:style-name="T1351">a</text:span><text:span text:style-name="T1352"><text:s/></text:span><text:span text:style-name="T1353">kto</text:span><text:span text:style-name="T1354">r</text:span><text:span text:style-name="T1355">ú</text:span><text:span text:style-name="T1356"><text:s/></text:span><text:span text:style-name="T1357">sa</text:span><text:span text:style-name="T1358"><text:s/></text:span><text:span text:style-name="T1359">vlastné</text:span><text:span text:style-name="T1360"><text:s/></text:span><text:span text:style-name="T1361">a</text:span><text:span text:style-name="T1362">k</text:span><text:span text:style-name="T1363">c</text:span><text:span text:style-name="T1364">ie</text:span><text:span text:style-name="T1365"><text:s/></text:span><text:span text:style-name="T1366">p</text:span><text:span text:style-name="T1367">o</text:span><text:span text:style-name="T1368">ča</text:span><text:span text:style-name="T1369">s</text:span><text:span text:style-name="T1370"><text:s/></text:span><text:span text:style-name="T1371">ú</text:span><text:span text:style-name="T1372">č</text:span><text:span text:style-name="T1373">tovn</text:span><text:span text:style-name="T1374">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</text:span><text:span text:style-name="T1397">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</text:span><text:span text:style-name="T1415">ého</text:span><text:span text:style-name="T1416"><text:s/></text:span><text:span text:style-name="T1417">obdobia</text:span><text:span text:style-name="T1418"><text:s/></text:span><text:span text:style-name="T1419">p</text:span><text:span text:style-name="T1420">r</text:span><text:span text:style-name="T1421">e</text:span><text:span text:style-name="T1422">v</text:span><text:span text:style-name="T1423">iedli na</text:span><text:span text:style-name="T1424"><text:s/></text:span><text:span text:style-name="T1425">inú osobu. Po</text:span><text:span text:style-name="T1426">čet a </text:span><text:span text:style-name="T1427">menovit</text:span><text:span text:style-name="T1428">á hodnota a hodnote,</text:span><text:span text:style-name="T1429"><text:s/></text:span><text:span text:style-name="T1430">z</text:span><text:span text:style-name="T1431">a</text:span><text:span text:style-name="T1432"><text:s/></text:span><text:span text:style-name="T1433">ktorú</text:span><text:span text:style-name="T1434"><text:s/></text:span><text:span text:style-name="T1435">s</text:span><text:span text:style-name="T1436">a</text:span><text:span text:style-name="T1437"><text:s/></text:span><text:span text:style-name="T1438">vlastné</text:span><text:span text:style-name="T1439"><text:s/></text:span><text:span text:style-name="T1440">a</text:span><text:span text:style-name="T1441">k</text:span><text:span text:style-name="T1442">c</text:span><text:span text:style-name="T1443">ie</text:span><text:span text:style-name="T1444"><text:s/></text:span><text:span text:style-name="T1445">n</text:span><text:span text:style-name="T1446">a</text:span><text:span text:style-name="T1447">dob</text:span><text:span text:style-name="T1448">u</text:span><text:span text:style-name="T1449">dli</text:span><text:span text:style-name="T1450"><text:s/></text:span><text:span text:style-name="T1451">a</text:span><text:span text:style-name="T1452"><text:s/></text:span><text:span text:style-name="T1453">ktoré ú</text:span><text:span text:style-name="T1454">č</text:span><text:span text:style-name="T1455">tovn</text:span><text:span text:style-name="T1456">á</text:span><text:span text:style-name="T1457"><text:s/></text:span><text:span text:style-name="T1458">jednotka</text:span><text:span text:style-name="T1459"><text:s/></text:span><text:span text:style-name="T1460">má</text:span><text:span text:style-name="T1461"><text:s/></text:span><text:span text:style-name="T1462">v</text:span><text:span text:style-name="T1463"><text:s/></text:span><text:span text:style-name="T1464">d</text:span><text:span text:style-name="T1465">r</text:span><text:span text:style-name="T1466">ž</text:span><text:span text:style-name="T1467">be</text:span><text:span text:style-name="T1468"><text:s/></text:span><text:span text:style-name="T1469">k</text:span><text:span text:style-name="T1470"><text:s/></text:span><text:span text:style-name="T1471">posl</text:span><text:span text:style-name="T1472">e</text:span><text:span text:style-name="T1473">dn</text:span><text:span text:style-name="T1474">é</text:span><text:span text:style-name="T1475">mu</text:span><text:span text:style-name="T1476"><text:s/></text:span><text:span text:style-name="T1477">d</text:span><text:span text:style-name="T1478">ňu</text:span><text:span text:style-name="T1479"><text:s/></text:span><text:span text:style-name="T1480">ú</text:span><text:span text:style-name="T1481">č</text:span><text:span text:style-name="T1482">tovn</text:span><text:span text:style-name="T1483">ého</text:span><text:span text:style-name="T1484"><text:s/></text:span><text:span text:style-name="T1485">obdobia;</text:span><text:span text:style-name="T1486"><text:s/></text:span><text:span text:style-name="T1487">u</text:span><text:span text:style-name="T1488">v</text:span><text:span text:style-name="T1489">á</text:span><text:span text:style-name="T1490">d</text:span><text:span text:style-name="T1491">z</text:span><text:span text:style-name="T1492">a</text:span><text:span text:style-name="T1493"><text:s/></text:span><text:span text:style-name="T1494">sa</text:span><text:span text:style-name="T1495"><text:s/></text:span><text:span text:style-name="T1496">a</text:span><text:span text:style-name="T1497">j ich p</text:span><text:span text:style-name="T1498">e</text:span><text:span text:style-name="T1499">rc</text:span><text:span text:style-name="T1500">e</text:span><text:span text:style-name="T1501">ntuál</text:span><text:span text:style-name="T1502">n</text:span><text:span text:style-name="T1503">y</text:span><text:span text:style-name="T1504"><text:s/></text:span><text:span text:style-name="T1505">po</text:span><text:span text:style-name="T1506">d</text:span><text:span text:style-name="T1507">iel<text:s/></text:span><text:span text:style-name="T1508">n</text:span><text:span text:style-name="T1509">a</text:span><text:span text:style-name="T1510"><text:s/></text:span><text:span text:style-name="T1511">upísanom<text:s/></text:span><text:span text:style-name="T1512">z</text:span><text:span text:style-name="T1513">á</text:span><text:span text:style-name="T1514">kladnom im</text:span><text:span text:style-name="T1515">a</text:span><text:span text:style-name="T1516">ní:</text:span></text:p>
      <text:p text:style-name="P69"><text:span text:style-name="T1517"/></text:p>
      <text:p text:style-name="P69"><text:span text:style-name="T1518">4.<text:s/></text:span><text:span text:style-name="T1519">I</text:span><text:span text:style-name="T1520">n</text:span><text:span text:style-name="T1521">fo</text:span><text:span text:style-name="T1522">r</text:span><text:span text:style-name="T1523">má</text:span><text:span text:style-name="T1524">c</text:span><text:span text:style-name="T1525">i</text:span><text:span text:style-name="T1526">e</text:span><text:span text:style-name="T1527"><text:s/></text:span><text:span text:style-name="T1528">o o</text:span><text:span text:style-name="T1529">r</text:span><text:span text:style-name="T1530">g</text:span><text:span text:style-name="T1531">á</text:span><text:span text:style-name="T1532">n</text:span><text:span text:style-name="T1533">o</text:span><text:span text:style-name="T1534">c</text:span><text:span text:style-name="T1535">h<text:s/></text:span><text:span text:style-name="T1536">ú</text:span><text:span text:style-name="T1537">č</text:span><text:span text:style-name="T1538">tovnej jednot</text:span><text:span text:style-name="T1539">k</text:span><text:span text:style-name="T1540">y</text:span><text:span text:style-name="T1541">,</text:span><text:span text:style-name="T1542"><text:s/></text:span><text:span text:style-name="T1543">a to:</text:span></text:p>
      <text:p text:style-name="P69"><text:span text:style-name="T1544"/></text:p>
      <text:p text:style-name="P69"><text:span text:style-name="T1545">a)<text:s/></text:span><text:span text:style-name="T1546">v</text:span><text:span text:style-name="T1547">ý</text:span><text:span text:style-name="T1548">ške</text:span><text:span text:style-name="T1549"><text:s/></text:span><text:span text:style-name="T1550">jednotli</text:span><text:span text:style-name="T1551">v</text:span><text:span text:style-name="T1552">ý</text:span><text:span text:style-name="T1553">c</text:span><text:span text:style-name="T1554">h</text:span><text:span text:style-name="T1555"><text:s/></text:span><text:span text:style-name="T1556">d</text:span><text:span text:style-name="T1557">r</text:span><text:span text:style-name="T1558">u</text:span><text:span text:style-name="T1559">h</text:span><text:span text:style-name="T1560">ov</text:span><text:span text:style-name="T1561"><text:s/></text:span><text:span text:style-name="T1562">z</text:span><text:span text:style-name="T1563">á</text:span><text:span text:style-name="T1564">ruk</text:span><text:span text:style-name="T1565"><text:s/></text:span><text:span text:style-name="T1566">a</text:span><text:span text:style-name="T1567">lebo</text:span><text:span text:style-name="T1568"><text:s/></text:span><text:span text:style-name="T1569">i</text:span><text:span text:style-name="T1570">n</text:span><text:span text:style-name="T1571">ý</text:span><text:span text:style-name="T1572">c</text:span><text:span text:style-name="T1573">h</text:span><text:span text:style-name="T1574"><text:s/></text:span><text:span text:style-name="T1575">za</text:span><text:span text:style-name="T1576">b</text:span><text:span text:style-name="T1577">e</text:span><text:span text:style-name="T1578">z</text:span><text:span text:style-name="T1579">p</text:span><text:span text:style-name="T1580">e</text:span><text:span text:style-name="T1581">če</text:span><text:span text:style-name="T1582">n</text:span><text:span text:style-name="T1583">í</text:span><text:span text:style-name="T1584"><text:s/></text:span><text:span text:style-name="T1585">pos</text:span><text:span text:style-name="T1586">k</text:span><text:span text:style-name="T1587">y</text:span><text:span text:style-name="T1588">tnu</text:span><text:span text:style-name="T1589">t</text:span><text:span text:style-name="T1590">ý</text:span><text:span text:style-name="T1591">c</text:span><text:span text:style-name="T1592">h</text:span><text:span text:style-name="T1593"><text:s/></text:span><text:span text:style-name="T1594">p</text:span><text:span text:style-name="T1595">r</text:span><text:span text:style-name="T1596">e</text:span><text:span text:style-name="T1597"><text:s/></text:span><text:span text:style-name="T1598">č</text:span><text:span text:style-name="T1599">lenov štatut</text:span><text:span text:style-name="T1600">á</text:span><text:span text:style-name="T1601">r</text:span><text:span text:style-name="T1602">n</text:span><text:span text:style-name="T1603">e</text:span><text:span text:style-name="T1604">ho</text:span><text:span text:style-name="T1605"><text:s/></text:span><text:span text:style-name="T1606">o</text:span><text:span text:style-name="T1607">r</text:span><text:span text:style-name="T1608">g</text:span><text:span text:style-name="T1609">á</text:span><text:span text:style-name="T1610">nu,<text:s/></text:span><text:span text:style-name="T1611"><text:s/></text:span><text:span text:style-name="T1612">d</text:span><text:span text:style-name="T1613">o</text:span><text:span text:style-name="T1614">z</text:span><text:span text:style-name="T1615">o</text:span><text:span text:style-name="T1616">r</text:span><text:span text:style-name="T1617">n</text:span><text:span text:style-name="T1618">é</text:span><text:span text:style-name="T1619">ho<text:s/></text:span><text:span text:style-name="T1620"><text:s/></text:span><text:span text:style-name="T1621">o</text:span><text:span text:style-name="T1622">r</text:span><text:span text:style-name="T1623">g</text:span><text:span text:style-name="T1624">á</text:span><text:span text:style-name="T1625">nu<text:s/></text:span><text:span text:style-name="T1626"><text:s/></text:span><text:span text:style-name="T1627">a<text:s/></text:span><text:span text:style-name="T1628"><text:s/></text:span><text:span text:style-name="T1629">i</text:span><text:span text:style-name="T1630">n</text:span><text:span text:style-name="T1631">é</text:span><text:span text:style-name="T1632">h</text:span><text:span text:style-name="T1633">o<text:s/></text:span><text:span text:style-name="T1634"><text:s/></text:span><text:span text:style-name="T1635">o</text:span><text:span text:style-name="T1636">r</text:span><text:span text:style-name="T1637">g</text:span><text:span text:style-name="T1638">á</text:span><text:span text:style-name="T1639">nu<text:s/></text:span><text:span text:style-name="T1640"><text:s/></text:span><text:span text:style-name="T1641">ú</text:span><text:span text:style-name="T1642">č</text:span><text:span text:style-name="T1643">tovnej<text:s/></text:span><text:span text:style-name="T1644"><text:s/></text:span><text:span text:style-name="T1645">je</text:span><text:span text:style-name="T1646">d</text:span><text:span text:style-name="T1647">not</text:span><text:span text:style-name="T1648">k</text:span><text:span text:style-name="T1649">y</text:span><text:span text:style-name="T1650">,<text:s/></text:span><text:span text:style-name="T1651"><text:s/></text:span><text:span text:style-name="T1652">a</text:span><text:span text:style-name="T1653"><text:s/></text:span><text:span text:style-name="T1654">to v<text:s/></text:span><text:span text:style-name="T1655">č</text:span><text:span text:style-name="T1656">len</text:span><text:span text:style-name="T1657">e</text:span><text:span text:style-name="T1658">n</text:span><text:span text:style-name="T1659">í<text:s/></text:span><text:span text:style-name="T1660">z</text:span><text:span text:style-name="T1661">a</text:span><text:span text:style-name="T1662"><text:s/></text:span><text:span text:style-name="T1663">jednotlivé</text:span><text:span text:style-name="T1664"><text:s/></text:span><text:span text:style-name="T1665">o</text:span><text:span text:style-name="T1666">r</text:span><text:span text:style-name="T1667">g</text:span><text:span text:style-name="T1668">á</text:span><text:span text:style-name="T1669">n</text:span><text:span text:style-name="T1670">y:</text:span></text:p>
      <text:p text:style-name="P69"><text:span text:style-name="T1671"/></text:p>
      <text:p text:style-name="P69"><text:span text:style-name="T1672">b) pô</text:span><text:span text:style-name="T1673">ž</text:span><text:span text:style-name="T1674">ičk</text:span><text:span text:style-name="T1675">á</text:span><text:span text:style-name="T1676">c</text:span><text:span text:style-name="T1677">h<text:s/></text:span><text:span text:style-name="T1678"><text:s/></text:span><text:span text:style-name="T1679">pos</text:span><text:span text:style-name="T1680">k</text:span><text:span text:style-name="T1681">y</text:span><text:span text:style-name="T1682">tnu</text:span><text:span text:style-name="T1683">t</text:span><text:span text:style-name="T1684">ý</text:span><text:span text:style-name="T1685">c</text:span><text:span text:style-name="T1686">h<text:s/></text:span><text:span text:style-name="T1687"><text:s/></text:span><text:span text:style-name="T1688">č</text:span><text:span text:style-name="T1689">lenom<text:s/></text:span><text:span text:style-name="T1690"><text:s/></text:span><text:span text:style-name="T1691">štatut</text:span><text:span text:style-name="T1692">á</text:span><text:span text:style-name="T1693">rn</text:span><text:span text:style-name="T1694">e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,<text:s/></text:span><text:span text:style-name="T1702"><text:s/></text:span><text:span text:style-name="T1703">do</text:span><text:span text:style-name="T1704">z</text:span><text:span text:style-name="T1705">o</text:span><text:span text:style-name="T1706">r</text:span><text:span text:style-name="T1707">n</text:span><text:span text:style-name="T1708">é</text:span><text:span text:style-name="T1709">ho<text:s/></text:span><text:span text:style-name="T1710"><text:s/></text:span><text:span text:style-name="T1711">o</text:span><text:span text:style-name="T1712">r</text:span><text:span text:style-name="T1713">g</text:span><text:span text:style-name="T1714">á</text:span><text:span text:style-name="T1715">nu<text:s/></text:span><text:span text:style-name="T1716"><text:s/></text:span><text:span text:style-name="T1717">a</text:span><text:span text:style-name="T1718"><text:s/></text:span><text:span text:style-name="T1719">iného o</text:span><text:span text:style-name="T1720">r</text:span><text:span text:style-name="T1721">g</text:span><text:span text:style-name="T1722">á</text:span><text:span text:style-name="T1723">nu ú</text:span><text:span text:style-name="T1724">č</text:span><text:span text:style-name="T1725">tovnej jednot</text:span><text:span text:style-name="T1726">k</text:span><text:span text:style-name="T1727">y</text:span><text:span text:style-name="T1728"><text:s/></text:span><text:span text:style-name="T1729">a</text:span><text:span text:style-name="T1730"> </text:span><text:span text:style-name="T1731">to -<text:s/></text:span><text:span text:style-name="T1732">ce</text:span><text:span text:style-name="T1733">lkov</text:span><text:span text:style-name="T1734">á<text:s/></text:span><text:span text:style-name="T1735"><text:s/></text:span><text:span text:style-name="T1736">suma<text:s/></text:span><text:span text:style-name="T1737"><text:s/></text:span><text:span text:style-name="T1738">pos</text:span><text:span text:style-name="T1739">k</text:span><text:span text:style-name="T1740">y</text:span><text:span text:style-name="T1741">t</text:span><text:span text:style-name="T1742">n</text:span><text:span text:style-name="T1743">u</text:span><text:span text:style-name="T1744">t</text:span><text:span text:style-name="T1745">ý</text:span><text:span text:style-name="T1746">c</text:span><text:span text:style-name="T1747">h<text:s/></text:span><text:span text:style-name="T1748"><text:s/></text:span><text:span text:style-name="T1749">pô</text:span><text:span text:style-name="T1750">ž</text:span><text:span text:style-name="T1751">iči</text:span><text:span text:style-name="T1752">e</text:span><text:span text:style-name="T1753">k<text:s/></text:span><text:span text:style-name="T1754"><text:s/></text:span><text:span text:style-name="T1755">k posl</text:span><text:span text:style-name="T1756">e</text:span><text:span text:style-name="T1757">dn</text:span><text:span text:style-name="T1758">é</text:span><text:span text:style-name="T1759">mu<text:s/></text:span><text:span text:style-name="T1760"><text:s/></text:span><text:span text:style-name="T1761">d</text:span><text:span text:style-name="T1762">ňu<text:s/></text:span><text:span text:style-name="T1763"><text:s/></text:span><text:span text:style-name="T1764">ú</text:span><text:span text:style-name="T1765">č</text:span><text:span text:style-name="T1766">tovn</text:span><text:span text:style-name="T1767">ého<text:s/></text:span><text:span text:style-name="T1768"><text:s/></text:span><text:span text:style-name="T1769">obdobia v<text:s/></text:span><text:span text:style-name="T1770">č</text:span><text:span text:style-name="T1771">len</text:span><text:span text:style-name="T1772">e</text:span><text:span text:style-name="T1773">n</text:span><text:span text:style-name="T1774">í<text:s/></text:span><text:span text:style-name="T1775">z</text:span><text:span text:style-name="T1776">a</text:span><text:span text:style-name="T1777"><text:s/></text:span><text:span text:style-name="T1778">jednotl</text:span><text:span text:style-name="T1779">i</text:span><text:span text:style-name="T1780">vé</text:span><text:span text:style-name="T1781"><text:s/></text:span><text:span text:style-name="T1782">o</text:span><text:span text:style-name="T1783">r</text:span><text:span text:style-name="T1784">g</text:span><text:span text:style-name="T1785">á</text:span><text:span text:style-name="T1786">n</text:span><text:span text:style-name="T1787">y a<text:s/></text:span><text:span text:style-name="T1788">ce</text:span><text:span text:style-name="T1789">lková</text:span><text:span text:style-name="T1790"><text:s/></text:span><text:span text:style-name="T1791">suma</text:span><text:span text:style-name="T1792"><text:s/></text:span><text:span text:style-name="T1793">splat</text:span><text:span text:style-name="T1794">e</text:span><text:span text:style-name="T1795">n</text:span><text:span text:style-name="T1796">ý</text:span><text:span text:style-name="T1797">c</text:span><text:span text:style-name="T1798">h</text:span><text:span text:style-name="T1799"><text:s/></text:span><text:span text:style-name="T1800">pô</text:span><text:span text:style-name="T1801">ž</text:span><text:span text:style-name="T1802">iči</text:span><text:span text:style-name="T1803">e</text:span><text:span text:style-name="T1804">k</text:span><text:span text:style-name="T1805"><text:s/></text:span><text:span text:style-name="T1806">k posl</text:span><text:span text:style-name="T1807">e</text:span><text:span text:style-name="T1808">dn</text:span><text:span text:style-name="T1809">é</text:span><text:span text:style-name="T1810">mu</text:span><text:span text:style-name="T1811"><text:s/></text:span><text:span text:style-name="T1812">d</text:span><text:span text:style-name="T1813">ňu</text:span><text:span text:style-name="T1814"><text:s/></text:span><text:span text:style-name="T1815">ú</text:span><text:span text:style-name="T1816">č</text:span><text:span text:style-name="T1817">tovn</text:span><text:span text:style-name="T1818">ého</text:span><text:span text:style-name="T1819"><text:s/></text:span><text:span text:style-name="T1820">obdobia</text:span><text:span text:style-name="T1821"><text:s/></text:span><text:span text:style-name="T1822">v</text:span><text:span text:style-name="T1823"><text:s/></text:span><text:span text:style-name="T1824">č</text:span><text:span text:style-name="T1825">len</text:span><text:span text:style-name="T1826">e</text:span><text:span text:style-name="T1827">n</text:span><text:span text:style-name="T1828">í<text:s/></text:span><text:span text:style-name="T1829">z</text:span><text:span text:style-name="T1830">a</text:span><text:span text:style-name="T1831"><text:s/></text:span><text:span text:style-name="T1832">jednotlivé</text:span><text:span text:style-name="T1833"><text:s/></text:span><text:span text:style-name="T1834">or</text:span><text:span text:style-name="T1835">g</text:span><text:span text:style-name="T1836">á</text:span><text:span text:style-name="T1837">n</text:span><text:span text:style-name="T1838">y a<text:s/></text:span><text:span text:style-name="T1839">ce</text:span><text:span text:style-name="T1840">lková<text:s/></text:span><text:span text:style-name="T1841"><text:s/></text:span><text:span text:style-name="T1842">su</text:span><text:span text:style-name="T1843">m</text:span><text:span text:style-name="T1844">a<text:s/></text:span><text:span text:style-name="T1845"><text:s/></text:span><text:span text:style-name="T1846">odpust</text:span><text:span text:style-name="T1847">e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a</text:span><text:span text:style-name="T1860"><text:s/></text:span><text:span text:style-name="T1861">odp</text:span><text:span text:style-name="T1862">í</text:span><text:span text:style-name="T1863">s</text:span><text:span text:style-name="T1864">a</text:span><text:span text:style-name="T1865">n</text:span><text:span text:style-name="T1866">ý</text:span><text:span text:style-name="T1867">c</text:span><text:span text:style-name="T1868">h<text:s/></text:span><text:span text:style-name="T1869"><text:s/></text:span><text:span text:style-name="T1870">pô</text:span><text:span text:style-name="T1871">ž</text:span><text:span text:style-name="T1872">iči</text:span><text:span text:style-name="T1873">e</text:span><text:span text:style-name="T1874">k<text:s/></text:span><text:span text:style-name="T1875"><text:s/></text:span><text:span text:style-name="T1876">k posl</text:span><text:span text:style-name="T1877">e</text:span><text:span text:style-name="T1878">d</text:span><text:span text:style-name="T1879">n</text:span><text:span text:style-name="T1880">é</text:span><text:span text:style-name="T1881">mu<text:s/></text:span><text:span text:style-name="T1882"><text:s/></text:span><text:span text:style-name="T1883">d</text:span><text:span text:style-name="T1884">ňu<text:s/></text:span><text:span text:style-name="T1885">ú</text:span><text:span text:style-name="T1886">č</text:span><text:span text:style-name="T1887">tovn</text:span><text:span text:style-name="T1888">ého obdobia</text:span><text:span text:style-name="T1889"><text:s/></text:span><text:span text:style-name="T1890">v<text:s/></text:span><text:span text:style-name="T1891">č</text:span><text:span text:style-name="T1892">l</text:span><text:span text:style-name="T1893">e</text:span><text:span text:style-name="T1894">n</text:span><text:span text:style-name="T1895">e</text:span><text:span text:style-name="T1896">n</text:span><text:span text:style-name="T1897">í<text:s/></text:span><text:span text:style-name="T1898">z</text:span><text:span text:style-name="T1899">a</text:span><text:span text:style-name="T1900"><text:s/></text:span><text:span text:style-name="T1901">jednotlivé</text:span><text:span text:style-name="T1902"><text:s/></text:span><text:span text:style-name="T1903">org</text:span><text:span text:style-name="T1904">á</text:span><text:span text:style-name="T1905">n</text:span><text:span text:style-name="T1906">y:</text:span></text:p>
      <text:p text:style-name="P69"><text:span text:style-name="T1907"/></text:p>
      <text:p text:style-name="P69"><text:span text:style-name="T1908">c) hlav</text:span><text:span text:style-name="T1909">n</text:span><text:span text:style-name="T1910">ý</text:span><text:span text:style-name="T1911">c</text:span><text:span text:style-name="T1912">h</text:span><text:span text:style-name="T1913"><text:s/></text:span><text:span text:style-name="T1914">podmi</text:span><text:span text:style-name="T1915">e</text:span><text:span text:style-name="T1916">nk</text:span><text:span text:style-name="T1917">a</text:span><text:span text:style-name="T1918">c</text:span><text:span text:style-name="T1919">h,</text:span><text:span text:style-name="T1920"><text:s/></text:span><text:span text:style-name="T1921">na</text:span><text:span text:style-name="T1922"><text:s/></text:span><text:span text:style-name="T1923">z</text:span><text:span text:style-name="T1924">á</text:span><text:span text:style-name="T1925">klade</text:span><text:span text:style-name="T1926"><text:s/></text:span><text:span text:style-name="T1927">kto</text:span><text:span text:style-name="T1928">r</text:span><text:span text:style-name="T1929">ý</text:span><text:span text:style-name="T1930">c</text:span><text:span text:style-name="T1931">h</text:span><text:span text:style-name="T1932"><text:s/></text:span><text:span text:style-name="T1933">im</text:span><text:span text:style-name="T1934"><text:s/></text:span><text:span text:style-name="T1935">b</text:span><text:span text:style-name="T1936">oli</text:span><text:span text:style-name="T1937"><text:s/></text:span><text:span text:style-name="T1938">z</text:span><text:span text:style-name="T1939">á</text:span><text:span text:style-name="T1940">ru</text:span><text:span text:style-name="T1941">k</text:span><text:span text:style-name="T1942">y</text:span><text:span text:style-name="T1943"><text:s/></text:span><text:span text:style-name="T1944">a</text:span><text:span text:style-name="T1945">lebo</text:span><text:span text:style-name="T1946"><text:s/></text:span><text:span text:style-name="T1947">iné</text:span><text:span text:style-name="T1948"><text:s/></text:span><text:span text:style-name="T1949">z</text:span><text:span text:style-name="T1950">a</text:span><text:span text:style-name="T1951">b</text:span><text:span text:style-name="T1952">e</text:span><text:span text:style-name="T1953">z</text:span><text:span text:style-name="T1954">p</text:span><text:span text:style-name="T1955">e</text:span><text:span text:style-name="T1956">če</text:span><text:span text:style-name="T1957">nie</text:span><text:span text:style-name="T1958"><text:s/></text:span><text:span text:style-name="T1959">a p</text:span><text:span text:style-name="T1960">ô</text:span><text:span text:style-name="T1961">ž</text:span><text:span text:style-name="T1962">ič</text:span><text:span text:style-name="T1963">k</text:span><text:span text:style-name="T1964">y</text:span><text:span text:style-name="T1965"><text:s/></text:span><text:span text:style-name="T1966">pos</text:span><text:span text:style-name="T1967">k</text:span><text:span text:style-name="T1968">y</text:span><text:span text:style-name="T1969">tnut</text:span><text:span text:style-name="T1970">é</text:span><text:span text:style-name="T1971">;<text:s/></text:span><text:span text:style-name="T1972">p</text:span><text:span text:style-name="T1973">ri pô</text:span><text:span text:style-name="T1974">žičk</text:span><text:span text:style-name="T1975">á</text:span><text:span text:style-name="T1976">c</text:span><text:span text:style-name="T1977">h sa<text:s/></text:span><text:span text:style-name="T1978">u</text:span><text:span text:style-name="T1979">v</text:span><text:span text:style-name="T1980">á</text:span><text:span text:style-name="T1981">d</text:span><text:span text:style-name="T1982">z</text:span><text:span text:style-name="T1983">a</text:span><text:span text:style-name="T1984">jú úr</text:span><text:span text:style-name="T1985">o</text:span><text:span text:style-name="T1986">kové</text:span><text:span text:style-name="T1987"><text:s/></text:span><text:span text:style-name="T1988">sadz</text:span><text:span text:style-name="T1989">b</text:span><text:span text:style-name="T1990">y:</text:span></text:p>
      <text:p text:style-name="P69"><text:span text:style-name="T1991"/></text:p>
      <text:p text:style-name="P69"><text:span text:style-name="T1992">d)<text:s/></text:span><text:span text:style-name="T1993">ce</text:span><text:span text:style-name="T1994">lkovej</text:span><text:span text:style-name="T1995"><text:s/></text:span><text:span text:style-name="T1996">sume</text:span><text:span text:style-name="T1997"><text:s/></text:span><text:span text:style-name="T1998">pou</text:span><text:span text:style-name="T1999">ž</text:span><text:span text:style-name="T2000">i</text:span><text:span text:style-name="T2001">t</text:span><text:span text:style-name="T2002">ý</text:span><text:span text:style-name="T2003">c</text:span><text:span text:style-name="T2004">h</text:span><text:span text:style-name="T2005"><text:s/></text:span><text:span text:style-name="T2006">fin</text:span><text:span text:style-name="T2007">a</text:span><text:span text:style-name="T2008">n</text:span><text:span text:style-name="T2009">č</text:span><text:span text:style-name="T2010">n</text:span><text:span text:style-name="T2011">ý</text:span><text:span text:style-name="T2012">c</text:span><text:span text:style-name="T2013">h</text:span><text:span text:style-name="T2014"><text:s/></text:span><text:span text:style-name="T2015">p</text:span><text:span text:style-name="T2016">r</text:span><text:span text:style-name="T2017">ostried</text:span><text:span text:style-name="T2018">k</text:span><text:span text:style-name="T2019">ov</text:span><text:span text:style-name="T2020"><text:s/></text:span><text:span text:style-name="T2021">a</text:span><text:span text:style-name="T2022">lebo</text:span><text:span text:style-name="T2023"><text:s/></text:span><text:span text:style-name="T2024">iného</text:span><text:span text:style-name="T2025"><text:s/></text:span><text:span text:style-name="T2026">plnenia</text:span><text:span text:style-name="T2027"><text:s/></text:span><text:span text:style-name="T2028">na</text:span><text:span text:style-name="T2029"><text:s/></text:span><text:span text:style-name="T2030">súkromné ú</text:span><text:span text:style-name="T2031">če</text:span><text:span text:style-name="T2032">l</text:span><text:span text:style-name="T2033">y</text:span><text:span text:style-name="T2034"><text:s/></text:span><text:span text:style-name="T2035">č</text:span><text:span text:style-name="T2036">l</text:span><text:span text:style-name="T2037">e</text:span><text:span text:style-name="T2038">nmi</text:span><text:span text:style-name="T2039"><text:s/></text:span><text:span text:style-name="T2040">štatut</text:span><text:span text:style-name="T2041">á</text:span><text:span text:style-name="T2042">rne</text:span><text:span text:style-name="T2043">h</text:span><text:span text:style-name="T2044">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,</text:span><text:span text:style-name="T2051"><text:s/></text:span><text:span text:style-name="T2052">do</text:span><text:span text:style-name="T2053">z</text:span><text:span text:style-name="T2054">o</text:span><text:span text:style-name="T2055">r</text:span><text:span text:style-name="T2056">n</text:span><text:span text:style-name="T2057">é</text:span><text:span text:style-name="T2058">ho</text:span><text:span text:style-name="T2059"><text:s/></text:span><text:span text:style-name="T2060">o</text:span><text:span text:style-name="T2061">r</text:span><text:span text:style-name="T2062">g</text:span><text:span text:style-name="T2063">á</text:span><text:span text:style-name="T2064">nu</text:span><text:span text:style-name="T2065"><text:s/></text:span><text:span text:style-name="T2066">a</text:span><text:span text:style-name="T2067"><text:s/></text:span><text:span text:style-name="T2068">iného</text:span><text:span text:style-name="T2069"><text:s/></text:span><text:span text:style-name="T2070">o</text:span><text:span text:style-name="T2071">r</text:span><text:span text:style-name="T2072">g</text:span><text:span text:style-name="T2073">á</text:span><text:span text:style-name="T2074">n</text:span><text:span text:style-name="T2075">u</text:span><text:span text:style-name="T2076"><text:s/></text:span><text:span text:style-name="T2077">ú</text:span><text:span text:style-name="T2078">č</text:span><text:span text:style-name="T2079">tovnej jednot</text:span><text:span text:style-name="T2080">k</text:span><text:span text:style-name="T2081">y</text:span><text:span text:style-name="T2082">, ktor</text:span><text:span text:style-name="T2083">é</text:span><text:span text:style-name="T2084"><text:s/></text:span><text:span text:style-name="T2085">j</text:span><text:span text:style-name="T2086">e</text:span><text:span text:style-name="T2087"><text:s/></text:span><text:span text:style-name="T2088">potr</text:span><text:span text:style-name="T2089">e</text:span><text:span text:style-name="T2090">b</text:span><text:span text:style-name="T2091">né</text:span><text:span text:style-name="T2092"><text:s/></text:span><text:span text:style-name="T2093">v</text:span><text:span text:style-name="T2094">y</text:span><text:span text:style-name="T2095">ú</text:span><text:span text:style-name="T2096">č</text:span><text:span text:style-name="T2097">tovať:</text:span></text:p>
      <text:p text:style-name="P69"><text:span text:style-name="T2098"/></text:p>
      <text:p text:style-name="P69"><text:span text:style-name="T2099">5.<text:s/></text:span><text:span text:style-name="T2100">I</text:span><text:span text:style-name="T2101">n</text:span><text:span text:style-name="T2102">fo</text:span><text:span text:style-name="T2103">r</text:span><text:span text:style-name="T2104">má</text:span><text:span text:style-name="T2105">c</text:span><text:span text:style-name="T2106">i</text:span><text:span text:style-name="T2107">e</text:span><text:span text:style-name="T2108"><text:s/></text:span><text:span text:style-name="T2109">o povinnosti</text:span><text:span text:style-name="T2110">ac</text:span><text:span text:style-name="T2111">h</text:span><text:span text:style-name="T2112"><text:s/>ú</text:span><text:span text:style-name="T2113">č</text:span><text:span text:style-name="T2114">tovnej jednot</text:span><text:span text:style-name="T2115">k</text:span><text:span text:style-name="T2116">y</text:span><text:span text:style-name="T2117">, a </text:span><text:span text:style-name="T2118">to:</text:span></text:p>
      <text:p text:style-name="P69"><text:span text:style-name="T2119"/></text:p>
      <text:p text:style-name="P69"><text:span text:style-name="T2120">a)<text:s/></text:span><text:span text:style-name="T2121">ce</text:span><text:span text:style-name="T2122">lkovej</text:span><text:span text:style-name="T2123"><text:s/></text:span><text:span text:style-name="T2124">sume</text:span><text:span text:style-name="T2125"><text:s/></text:span><text:span text:style-name="T2126">fin</text:span><text:span text:style-name="T2127">a</text:span><text:span text:style-name="T2128">n</text:span><text:span text:style-name="T2129">č</text:span><text:span text:style-name="T2130">n</text:span><text:span text:style-name="T2131">ý</text:span><text:span text:style-name="T2132">c</text:span><text:span text:style-name="T2133">h</text:span><text:span text:style-name="T2134"><text:s/></text:span><text:span text:style-name="T2135">povinností</text:span><text:span text:style-name="T2136">,</text:span><text:span text:style-name="T2137"><text:s/></text:span><text:span text:style-name="T2138">ktoré</text:span><text:span text:style-name="T2139"><text:s/></text:span><text:span text:style-name="T2140">sa</text:span><text:span text:style-name="T2141"><text:s/></text:span><text:span text:style-name="T2142">n</text:span><text:span text:style-name="T2143">e</text:span><text:span text:style-name="T2144">v</text:span><text:span text:style-name="T2145">y</text:span><text:span text:style-name="T2146">k</text:span><text:span text:style-name="T2147">a</text:span><text:span text:style-name="T2148">z</text:span><text:span text:style-name="T2149">ujú</text:span><text:span text:style-name="T2150"><text:s/></text:span><text:span text:style-name="T2151">v</text:span><text:span text:style-name="T2152"><text:s/></text:span><text:span text:style-name="T2153">súva</text:span><text:span text:style-name="T2154">h</text:span><text:span text:style-name="T2155">e</text:span><text:span text:style-name="T2156">,</text:span><text:span text:style-name="T2157"><text:s/></text:span><text:span text:style-name="T2158">a</text:span><text:span text:style-name="T2159">le</text:span><text:span text:style-name="T2160"><text:s/></text:span><text:span text:style-name="T2161">sú<text:s/></text:span><text:span text:style-name="T2162">v</text:span><text:span text:style-name="T2163">ý</text:span><text:span text:style-name="T2164">z</text:span><text:span text:style-name="T2165">n</text:span><text:span text:style-name="T2166">a</text:span><text:span text:style-name="T2167">mné</text:span><text:span text:style-name="T2168"><text:s/></text:span><text:span text:style-name="T2169">n</text:span><text:span text:style-name="T2170">a</text:span><text:span text:style-name="T2171"><text:s/></text:span><text:span text:style-name="T2172">posúd</text:span><text:span text:style-name="T2173">e</text:span><text:span text:style-name="T2174">nie</text:span><text:span text:style-name="T2175"><text:s/></text:span><text:span text:style-name="T2176">f</text:span><text:span text:style-name="T2177">inan</text:span><text:span text:style-name="T2178">č</text:span><text:span text:style-name="T2179">n</text:span><text:span text:style-name="T2180">e</text:span><text:span text:style-name="T2181">j</text:span><text:span text:style-name="T2182"><text:s/></text:span><text:span text:style-name="T2183">situ</text:span><text:span text:style-name="T2184">ác</text:span><text:span text:style-name="T2185">ie</text:span><text:span text:style-name="T2186"><text:s/></text:span><text:span text:style-name="T2187">ú</text:span><text:span text:style-name="T2188">č</text:span><text:span text:style-name="T2189">tovnej</text:span><text:span text:style-name="T2190"><text:s/></text:span><text:span text:style-name="T2191">jednot</text:span><text:span text:style-name="T2192">k</text:span><text:span text:style-name="T2193">y</text:span><text:span text:style-name="T2194">,</text:span><text:span text:style-name="T2195"><text:s/></text:span><text:span text:style-name="T2196">n</text:span><text:span text:style-name="T2197">a</text:span><text:span text:style-name="T2198">p</text:span><text:span text:style-name="T2199">r</text:span><text:span text:style-name="T2200">íkl</text:span><text:span text:style-name="T2201">a</text:span><text:span text:style-name="T2202">d</text:span><text:span text:style-name="T2203"><text:s/></text:span><text:span text:style-name="T2204">povinnosti n</text:span><text:span text:style-name="T2205">á</text:span><text:span text:style-name="T2206">jom</text:span><text:span text:style-name="T2207">c</text:span><text:span text:style-name="T2208">u</text:span><text:span text:style-name="T2209"><text:s/></text:span><text:span text:style-name="T2210">v</text:span><text:span text:style-name="T2211">y</text:span><text:span text:style-name="T2212">p</text:span><text:span text:style-name="T2213">l</text:span><text:span text:style-name="T2214">ý</text:span><text:span text:style-name="T2215">v</text:span><text:span text:style-name="T2216">a</text:span><text:span text:style-name="T2217">jú</text:span><text:span text:style-name="T2218">c</text:span><text:span text:style-name="T2219">e</text:span><text:span text:style-name="T2220"><text:s/></text:span><text:span text:style-name="T2221">z</text:span><text:span text:style-name="T2222"><text:s/></text:span><text:span text:style-name="T2223">op</text:span><text:span text:style-name="T2224">e</text:span><text:span text:style-name="T2225">r</text:span><text:span text:style-name="T2226">a</text:span><text:span text:style-name="T2227">tívn</text:span><text:span text:style-name="T2228">e</text:span><text:span text:style-name="T2229">ho</text:span><text:span text:style-name="T2230"><text:s/></text:span><text:span text:style-name="T2231">p</text:span><text:span text:style-name="T2232">re</text:span><text:span text:style-name="T2233">n</text:span><text:span text:style-name="T2234">á</text:span><text:span text:style-name="T2235">jmu,</text:span><text:span text:style-name="T2236"><text:s/></text:span><text:span text:style-name="T2237">z</text:span><text:span text:style-name="T2238"><text:s/></text:span><text:span text:style-name="T2239">u</text:span><text:span text:style-name="T2240">z</text:span><text:span text:style-name="T2241">a</text:span><text:span text:style-name="T2242">tvor</text:span><text:span text:style-name="T2243">e</text:span><text:span text:style-name="T2244">n</text:span><text:span text:style-name="T2245">ý</text:span><text:span text:style-name="T2246">c</text:span><text:span text:style-name="T2247">h</text:span><text:span text:style-name="T2248"><text:s/></text:span><text:span text:style-name="T2249">z</text:span><text:span text:style-name="T2250">mlúv</text:span><text:span text:style-name="T2251"><text:s/></text:span><text:span text:style-name="T2252">na pos</text:span><text:span text:style-name="T2253">k</text:span><text:span text:style-name="T2254">y</text:span><text:span text:style-name="T2255">tnutie</text:span><text:span text:style-name="T2256"><text:s/></text:span><text:span text:style-name="T2257">úv</text:span><text:span text:style-name="T2258">e</text:span><text:span text:style-name="T2259">ru</text:span><text:span text:style-name="T2260"><text:s/></text:span><text:span text:style-name="T2261">a</text:span><text:span text:style-name="T2262">lebo</text:span><text:span text:style-name="T2263"><text:s/></text:span><text:span text:style-name="T2264">pô</text:span><text:span text:style-name="T2265">ž</text:span><text:span text:style-name="T2266">ič</text:span><text:span text:style-name="T2267">k</text:span><text:span text:style-name="T2268">y</text:span><text:span text:style-name="T2269">,</text:span><text:span text:style-name="T2270"><text:s/></text:span><text:span text:style-name="T2271">ktor</text:span><text:span text:style-name="T2272">é</text:span><text:span text:style-name="T2273"><text:s/></text:span><text:span text:style-name="T2274">e</text:span><text:span text:style-name="T2275">šte</text:span><text:span text:style-name="T2276"><text:s/></text:span><text:span text:style-name="T2277">n</text:span><text:span text:style-name="T2278">e</text:span><text:span text:style-name="T2279">boli</text:span><text:span text:style-name="T2280"><text:s/></text:span><text:span text:style-name="T2281">pos</text:span><text:span text:style-name="T2282">k</text:span><text:span text:style-name="T2283">y</text:span><text:span text:style-name="T2284">tnut</text:span><text:span text:style-name="T2285">é</text:span><text:span text:style-name="T2286">,</text:span><text:span text:style-name="T2287"><text:s/></text:span><text:span text:style-name="T2288">fin</text:span><text:span text:style-name="T2289">a</text:span><text:span text:style-name="T2290">n</text:span><text:span text:style-name="T2291">č</text:span><text:span text:style-name="T2292">n</text:span><text:span text:style-name="T2293">é</text:span><text:span text:style-name="T2294"><text:s/></text:span><text:span text:style-name="T2295">povinnosti<text:s/></text:span><text:span text:style-name="T2296">v</text:span><text:span text:style-name="T2297">y</text:span><text:span text:style-name="T2298">p</text:span><text:span text:style-name="T2299">l</text:span><text:span text:style-name="T2300">ý</text:span><text:span text:style-name="T2301">v</text:span><text:span text:style-name="T2302">a</text:span><text:span text:style-name="T2303">jú</text:span><text:span text:style-name="T2304">c</text:span><text:span text:style-name="T2305">e</text:span><text:span text:style-name="T2306"><text:s/></text:span><text:span text:style-name="T2307">z</text:span><text:span text:style-name="T2308"><text:s/></text:span><text:span text:style-name="T2309">li</text:span><text:span text:style-name="T2310">ce</text:span><text:span text:style-name="T2311">n</text:span><text:span text:style-name="T2312">č</text:span><text:span text:style-name="T2313">n</text:span><text:span text:style-name="T2314">ý</text:span><text:span text:style-name="T2315">c</text:span><text:span text:style-name="T2316">h</text:span><text:span text:style-name="T2317"><text:s/></text:span><text:span text:style-name="T2318">a kon</text:span><text:span text:style-name="T2319">ce</text:span><text:span text:style-name="T2320">sion</text:span><text:span text:style-name="T2321">á</text:span><text:span text:style-name="T2322">rs</text:span><text:span text:style-name="T2323">k</text:span><text:span text:style-name="T2324">y</text:span><text:span text:style-name="T2325">c</text:span><text:span text:style-name="T2326">h</text:span><text:span text:style-name="T2327"><text:s/></text:span><text:span text:style-name="T2328">z</text:span><text:span text:style-name="T2329">m</text:span><text:span text:style-name="T2330">lúv</text:span><text:span text:style-name="T2331"><text:s/></text:span><text:span text:style-name="T2332">s uv</text:span><text:span text:style-name="T2333">e</text:span><text:span text:style-name="T2334">d</text:span><text:span text:style-name="T2335">e</text:span><text:span text:style-name="T2336">ním</text:span><text:span text:style-name="T2337"><text:s/></text:span><text:span text:style-name="T2338">su</text:span><text:span text:style-name="T2339">m</text:span><text:span text:style-name="T2340">y</text:span><text:span text:style-name="T2341"><text:s/></text:span><text:span text:style-name="T2342">poplatku</text:span><text:span text:style-name="T2343"><text:s/></text:span><text:span text:style-name="T2344">z</text:span><text:span text:style-name="T2345">a<text:s/></text:span><text:span text:style-name="T2346">ce</text:span><text:span text:style-name="T2347">lé zostáv</text:span><text:span text:style-name="T2348">a</text:span><text:span text:style-name="T2349">júce</text:span><text:span text:style-name="T2350"><text:s/></text:span><text:span text:style-name="T2351">obdob</text:span><text:span text:style-name="T2352">i</text:span><text:span text:style-name="T2353">e</text:span><text:span text:style-name="T2354"><text:s/></text:span><text:span text:style-name="T2355">platnosti<text:s/></text:span><text:span text:style-name="T2356">z</text:span><text:span text:style-name="T2357">m</text:span><text:span text:style-name="T2358">lu</text:span><text:span text:style-name="T2359">v</text:span><text:span text:style-name="T2360">y:</text:span></text:p>
      <text:p text:style-name="P69"><text:span text:style-name="T2361"/></text:p>
      <text:p text:style-name="P69"><text:span text:style-name="T2362">b)<text:s/></text:span><text:span text:style-name="T2363">ce</text:span><text:span text:style-name="T2364">lkovej sume</text:span><text:span text:style-name="T2365"><text:s/></text:span><text:span text:style-name="T2366">v</text:span><text:span text:style-name="T2367">ý</text:span><text:span text:style-name="T2368">z</text:span><text:span text:style-name="T2369">n</text:span><text:span text:style-name="T2370">a</text:span><text:span text:style-name="T2371">m</text:span><text:span text:style-name="T2372">n</text:span><text:span text:style-name="T2373">ý</text:span><text:span text:style-name="T2374">c</text:span><text:span text:style-name="T2375">h<text:s/></text:span><text:span text:style-name="T2376">podmi</text:span><text:span text:style-name="T2377">e</text:span><text:span text:style-name="T2378">n</text:span><text:span text:style-name="T2379">e</text:span><text:span text:style-name="T2380">n</text:span><text:span text:style-name="T2381">ý</text:span><text:span text:style-name="T2382">c</text:span><text:span text:style-name="T2383">h<text:s/></text:span><text:span text:style-name="T2384">z</text:span><text:span text:style-name="T2385">á</text:span><text:span text:style-name="T2386">v</text:span><text:span text:style-name="T2387">ä</text:span><text:span text:style-name="T2388">z</text:span><text:span text:style-name="T2389">k</text:span><text:span text:style-name="T2390">ov</text:span><text:span text:style-name="T2391">, kto</text:span><text:span text:style-name="T2392">r</text:span><text:span text:style-name="T2393">ý</text:span><text:span text:style-name="T2394">mi sa<text:s/></text:span><text:span text:style-name="T2395">r</text:span><text:span text:style-name="T2396">o</text:span><text:span text:style-name="T2397">z</text:span><text:span text:style-name="T2398">umie mo</text:span><text:span text:style-name="T2399">ž</text:span><text:span text:style-name="T2400">n</text:span><text:span text:style-name="T2401">á</text:span><text:span text:style-name="T2402"><text:s/></text:span><text:span text:style-name="T2403">povinnos</text:span><text:span text:style-name="T2404">ť, kto</text:span><text:span text:style-name="T2405">r</text:span><text:span text:style-name="T2406">á</text:span><text:span text:style-name="T2407"><text:s/></text:span><text:span text:style-name="T2408">v</text:span><text:span text:style-name="T2409">z</text:span><text:span text:style-name="T2410">nikla</text:span><text:span text:style-name="T2411"><text:s/></text:span><text:span text:style-name="T2412">a</text:span><text:span text:style-name="T2413">ko</text:span><text:span text:style-name="T2414"><text:s/></text:span><text:span text:style-name="T2415">dôsl</text:span><text:span text:style-name="T2416">e</text:span><text:span text:style-name="T2417">d</text:span><text:span text:style-name="T2418">o</text:span><text:span text:style-name="T2419">k</text:span><text:span text:style-name="T2420"><text:s/></text:span><text:span text:style-name="T2421">minulej</text:span><text:span text:style-name="T2422"><text:s/></text:span><text:span text:style-name="T2423">ud</text:span><text:span text:style-name="T2424">a</text:span><text:span text:style-name="T2425">losti<text:s text:c="2"/>a</text:span><text:span text:style-name="T2426"><text:s/></text:span><text:span text:style-name="T2427">ktor</text:span><text:span text:style-name="T2428">e</text:span><text:span text:style-name="T2429">j<text:s/></text:span><text:span text:style-name="T2430">e</text:span><text:span text:style-name="T2431">x</text:span><text:span text:style-name="T2432">ist</text:span><text:span text:style-name="T2433">e</text:span><text:span text:style-name="T2434">n</text:span><text:span text:style-name="T2435">c</text:span><text:span text:style-name="T2436">ia</text:span><text:span text:style-name="T2437"><text:s/></text:span><text:span text:style-name="T2438">z</text:span><text:span text:style-name="T2439">á</text:span><text:span text:style-name="T2440">visí</text:span><text:span text:style-name="T2441"><text:s/></text:span><text:span text:style-name="T2442">od</text:span><text:span text:style-name="T2443"><text:s/></text:span><text:span text:style-name="T2444">toh</text:span><text:span text:style-name="T2445">o</text:span><text:span text:style-name="T2446">,</text:span><text:span text:style-name="T2447"><text:s/></text:span><text:span text:style-name="T2448">č</text:span><text:span text:style-name="T2449">i</text:span><text:span text:style-name="T2450"><text:s/></text:span><text:span text:style-name="T2451">n</text:span><text:span text:style-name="T2452">a</text:span><text:span text:style-name="T2453">stane</text:span><text:span text:style-name="T2454"><text:s/></text:span><text:span text:style-name="T2455">a</text:span><text:span text:style-name="T2456">l</text:span><text:span text:style-name="T2457">e</text:span><text:span text:style-name="T2458">bo</text:span><text:span text:style-name="T2459"><text:s/></text:span><text:span text:style-name="T2460">n</text:span><text:span text:style-name="T2461">e</text:span><text:span text:style-name="T2462">n</text:span><text:span text:style-name="T2463">a</text:span><text:span text:style-name="T2464">s</text:span><text:span text:style-name="T2465">t</text:span><text:span text:style-name="T2466">a</text:span><text:span text:style-name="T2467">ne</text:span><text:span text:style-name="T2468"><text:s/></text:span><text:span text:style-name="T2469">jedna</text:span><text:span text:style-name="T2470"><text:s/></text:span><text:span text:style-name="T2471">a</text:span><text:span text:style-name="T2472">lebo</text:span><text:span text:style-name="T2473"><text:s/></text:span><text:span text:style-name="T2474">viac</text:span><text:span text:style-name="T2475"><text:s/></text:span><text:span text:style-name="T2476">n</text:span><text:span text:style-name="T2477">e</text:span><text:span text:style-name="T2478">i</text:span><text:span text:style-name="T2479">s</text:span><text:span text:style-name="T2480">t</text:span><text:span text:style-name="T2481">ý</text:span><text:span text:style-name="T2482">c</text:span><text:span text:style-name="T2483">h ud</text:span><text:span text:style-name="T2484">a</text:span><text:span text:style-name="T2485">lostí v budú</text:span><text:span text:style-name="T2486">c</text:span><text:span text:style-name="T2487">nosti, k</text:span><text:span text:style-name="T2488">t</text:span><text:span text:style-name="T2489">o</text:span><text:span text:style-name="T2490">r</text:span><text:span text:style-name="T2491">ý</text:span><text:span text:style-name="T2492">c</text:span><text:span text:style-name="T2493">h v</text:span><text:span text:style-name="T2494">z</text:span><text:span text:style-name="T2495">nik nez</text:span><text:span text:style-name="T2496">á</text:span><text:span text:style-name="T2497">visí od ú</text:span><text:span text:style-name="T2498">č</text:span><text:span text:style-name="T2499">tovnej jednot</text:span><text:span text:style-name="T2500">k</text:span><text:span text:style-name="T2501">y</text:span><text:span text:style-name="T2502">,</text:span><text:span text:style-name="T2503"><text:s/></text:span><text:span text:style-name="T2504">a</text:span><text:span text:style-name="T2505">lebo<text:s/></text:span><text:span text:style-name="T2506">e</text:span><text:span text:style-name="T2507">x</text:span><text:span text:style-name="T2508">istuj</text:span><text:span text:style-name="T2509">úca</text:span><text:span text:style-name="T2510"><text:s/></text:span><text:span text:style-name="T2511">povinnos</text:span><text:span text:style-name="T2512">ť,</text:span><text:span text:style-name="T2513"><text:s/></text:span><text:span text:style-name="T2514">k</text:span><text:span text:style-name="T2515">t</text:span><text:span text:style-name="T2516">o</text:span><text:span text:style-name="T2517">r</text:span><text:span text:style-name="T2518">á</text:span><text:span text:style-name="T2519"><text:s/></text:span><text:span text:style-name="T2520">v</text:span><text:span text:style-name="T2521">z</text:span><text:span text:style-name="T2522">nikla</text:span><text:span text:style-name="T2523"><text:s/></text:span><text:span text:style-name="T2524">a</text:span><text:span text:style-name="T2525">ko</text:span><text:span text:style-name="T2526"><text:s/></text:span><text:span text:style-name="T2527">dôsl</text:span><text:span text:style-name="T2528">e</text:span><text:span text:style-name="T2529">dok</text:span><text:span text:style-name="T2530"><text:s/></text:span><text:span text:style-name="T2531">minulej</text:span><text:span text:style-name="T2532"><text:s/></text:span><text:span text:style-name="T2533">ud</text:span><text:span text:style-name="T2534">a</text:span><text:span text:style-name="T2535">losti,</text:span><text:span text:style-name="T2536"><text:s/></text:span><text:span text:style-name="T2537">a</text:span><text:span text:style-name="T2538">le</text:span><text:span text:style-name="T2539"><text:s/></text:span><text:span text:style-name="T2540">k</text:span><text:span text:style-name="T2541">torá</text:span><text:span text:style-name="T2542"><text:s/></text:span><text:span text:style-name="T2543">sa n</text:span><text:span text:style-name="T2544">e</text:span><text:span text:style-name="T2545">v</text:span><text:span text:style-name="T2546">y</text:span><text:span text:style-name="T2547">k</text:span><text:span text:style-name="T2548">a</text:span><text:span text:style-name="T2549">z</text:span><text:span text:style-name="T2550">uje v súva</text:span><text:span text:style-name="T2551">he</text:span><text:span text:style-name="T2552">, p</text:span><text:span text:style-name="T2553">re</text:span><text:span text:style-name="T2554">to</text:span><text:span text:style-name="T2555">ž</text:span><text:span text:style-name="T2556">e nie</text:span><text:span text:style-name="T2557"><text:s/></text:span><text:span text:style-name="T2558">je</text:span><text:span text:style-name="T2559"><text:s/></text:span><text:span text:style-name="T2560">p</text:span><text:span text:style-name="T2561">ra</text:span><text:span text:style-name="T2562">vd</text:span><text:span text:style-name="T2563">e</text:span><text:span text:style-name="T2564">podob</text:span><text:span text:style-name="T2565">n</text:span><text:span text:style-name="T2566">é</text:span><text:span text:style-name="T2567">,</text:span><text:span text:style-name="T2568"><text:s/></text:span><text:span text:style-name="T2569">ž</text:span><text:span text:style-name="T2570">e</text:span><text:span text:style-name="T2571"><text:s/></text:span><text:span text:style-name="T2572">na</text:span><text:span text:style-name="T2573"><text:s/></text:span><text:span text:style-name="T2574">splnenie</text:span><text:span text:style-name="T2575"><text:s/></text:span><text:span text:style-name="T2576">tejto</text:span><text:span text:style-name="T2577"><text:s/></text:span><text:span text:style-name="T2578">povinnosti</text:span><text:span text:style-name="T2579"><text:s/></text:span><text:span text:style-name="T2580">bude</text:span><text:span text:style-name="T2581"><text:s/></text:span><text:span text:style-name="T2582">potr</text:span><text:span text:style-name="T2583">e</text:span><text:span text:style-name="T2584">b</text:span><text:span text:style-name="T2585">n</text:span><text:span text:style-name="T2586">ý</text:span><text:span text:style-name="T2587"><text:s/></text:span><text:span text:style-name="T2588">ú</text:span><text:span text:style-name="T2589">b</text:span><text:span text:style-name="T2590">y</text:span><text:span text:style-name="T2591">t</text:span><text:span text:style-name="T2592">o</text:span><text:span text:style-name="T2593">k<text:s/></text:span><text:span text:style-name="T2594">e</text:span><text:span text:style-name="T2595">konomi</text:span><text:span text:style-name="T2596">c</text:span><text:span text:style-name="T2597">k</text:span><text:span text:style-name="T2598">ý</text:span><text:span text:style-name="T2599">c</text:span><text:span text:style-name="T2600">h ú</text:span><text:span text:style-name="T2601">ž</text:span><text:span text:style-name="T2602">itkov,<text:s/></text:span><text:span text:style-name="T2603">a</text:span><text:span text:style-name="T2604">lebo<text:s/></text:span><text:span text:style-name="T2605">v</text:span><text:span text:style-name="T2606">ý</text:span><text:span text:style-name="T2607">ška t</text:span><text:span text:style-name="T2608">e</text:span><text:span text:style-name="T2609">jto povinnosti sa</text:span><text:span text:style-name="T2610"><text:s/></text:span><text:span text:style-name="T2611">n</text:span><text:span text:style-name="T2612">e</text:span><text:span text:style-name="T2613">d</text:span><text:span text:style-name="T2614">á</text:span><text:span text:style-name="T2615"><text:s/></text:span><text:span text:style-name="T2616">spo</text:span><text:span text:style-name="T2617">ľ</text:span><text:span text:style-name="T2618">a</text:span><text:span text:style-name="T2619">hlivo o</text:span><text:span text:style-name="T2620">ce</text:span><text:span text:style-name="T2621">niť:</text:span></text:p>
      <text:p text:style-name="P69"><text:span text:style-name="T2622"/></text:p>
      <text:p text:style-name="P69"><text:span text:style-name="T2623">c)<text:s/></text:span><text:span text:style-name="T2624">opise</text:span><text:span text:style-name="T2625"><text:s/></text:span><text:span text:style-name="T2626">v</text:span><text:span text:style-name="T2627">ý</text:span><text:span text:style-name="T2628">z</text:span><text:span text:style-name="T2629">n</text:span><text:span text:style-name="T2630">a</text:span><text:span text:style-name="T2631">m</text:span><text:span text:style-name="T2632">n</text:span><text:span text:style-name="T2633">ý</text:span><text:span text:style-name="T2634">c</text:span><text:span text:style-name="T2635">h fi</text:span><text:span text:style-name="T2636">n</text:span><text:span text:style-name="T2637">a</text:span><text:span text:style-name="T2638">n</text:span><text:span text:style-name="T2639">č</text:span><text:span text:style-name="T2640">n</text:span><text:span text:style-name="T2641">ý</text:span><text:span text:style-name="T2642">c</text:span><text:span text:style-name="T2643">h povinností</text:span><text:span text:style-name="T2644"><text:s/>a</text:span><text:span text:style-name="T2645"><text:s/></text:span><text:span text:style-name="T2646">v</text:span><text:span text:style-name="T2647">ý</text:span><text:span text:style-name="T2648">z</text:span><text:span text:style-name="T2649">n</text:span><text:span text:style-name="T2650">a</text:span><text:span text:style-name="T2651">m</text:span><text:span text:style-name="T2652">n</text:span><text:span text:style-name="T2653">ý</text:span><text:span text:style-name="T2654">c</text:span><text:span text:style-name="T2655">h podmi</text:span><text:span text:style-name="T2656">e</text:span><text:span text:style-name="T2657">n</text:span><text:span text:style-name="T2658">e</text:span><text:span text:style-name="T2659">n</text:span><text:span text:style-name="T2660">ý</text:span><text:span text:style-name="T2661">c</text:span><text:span text:style-name="T2662">h<text:s/></text:span><text:span text:style-name="T2663">zá</text:span><text:span text:style-name="T2664">v</text:span><text:span text:style-name="T2665">ä</text:span><text:span text:style-name="T2666">z</text:span><text:span text:style-name="T2667">kov, a to<text:s/></text:span><text:span text:style-name="T2668">ce</text:span><text:span text:style-name="T2669">lkovej</text:span><text:span text:style-name="T2670"><text:s/></text:span><text:span text:style-name="T2671">sume</text:span><text:span text:style-name="T2672"><text:s/></text:span><text:span text:style-name="T2673">v</text:span><text:span text:style-name="T2674">ý</text:span><text:span text:style-name="T2675">z</text:span><text:span text:style-name="T2676">n</text:span><text:span text:style-name="T2677">a</text:span><text:span text:style-name="T2678">mn</text:span><text:span text:style-name="T2679">ý</text:span><text:span text:style-name="T2680">c</text:span><text:span text:style-name="T2681">h</text:span><text:span text:style-name="T2682"><text:s/></text:span><text:span text:style-name="T2683">fin</text:span><text:span text:style-name="T2684">a</text:span><text:span text:style-name="T2685">n</text:span><text:span text:style-name="T2686">č</text:span><text:span text:style-name="T2687">n</text:span><text:span text:style-name="T2688">ý</text:span><text:span text:style-name="T2689">c</text:span><text:span text:style-name="T2690">h</text:span><text:span text:style-name="T2691"><text:s/></text:span><text:span text:style-name="T2692">povinností</text:span><text:span text:style-name="T2693"><text:s/></text:span><text:span text:style-name="T2694">a</text:span><text:span text:style-name="T2695"><text:s/></text:span><text:span text:style-name="T2696">v</text:span><text:span text:style-name="T2697">ý</text:span><text:span text:style-name="T2698">z</text:span><text:span text:style-name="T2699">n</text:span><text:span text:style-name="T2700">a</text:span><text:span text:style-name="T2701">m</text:span><text:span text:style-name="T2702">n</text:span><text:span text:style-name="T2703">ý</text:span><text:span text:style-name="T2704">c</text:span><text:span text:style-name="T2705">h</text:span><text:span text:style-name="T2706"><text:s/></text:span><text:span text:style-name="T2707">podm</text:span><text:span text:style-name="T2708">i</text:span><text:span text:style-name="T2709">e</text:span><text:span text:style-name="T2710">n</text:span><text:span text:style-name="T2711">e</text:span><text:span text:style-name="T2712">n</text:span><text:span text:style-name="T2713">ý</text:span><text:span text:style-name="T2714">c</text:span><text:span text:style-name="T2715">h<text:s/></text:span><text:span text:style-name="T2716">z</text:span><text:span text:style-name="T2717">á</text:span><text:span text:style-name="T2718">v</text:span><text:span text:style-name="T2719">ä</text:span><text:span text:style-name="T2720">z</text:span><text:span text:style-name="T2721">ko</text:span><text:span text:style-name="T2722">c</text:span><text:span text:style-name="T2723">h</text:span><text:span text:style-name="T2724"><text:s/></text:span><text:span text:style-name="T2725">vo</text:span><text:span text:style-name="T2726">č</text:span><text:span text:style-name="T2727">i</text:span><text:span text:style-name="T2728"><text:s/></text:span><text:span text:style-name="T2729">d</text:span><text:span text:style-name="T2730">c</text:span><text:span text:style-name="T2731">é</text:span><text:span text:style-name="T2732">rs</text:span><text:span text:style-name="T2733">k</text:span><text:span text:style-name="T2734">e</text:span><text:span text:style-name="T2735">j</text:span><text:span text:style-name="T2736"><text:s/></text:span><text:span text:style-name="T2737">ú</text:span><text:span text:style-name="T2738">č</text:span><text:span text:style-name="T2739">tovnej</text:span><text:span text:style-name="T2740"><text:s/></text:span><text:span text:style-name="T2741">jednotke</text:span><text:span text:style-name="T2742"><text:s/></text:span><text:span text:style-name="T2743">a</text:span><text:span text:style-name="T2744"><text:s/></text:span><text:span text:style-name="T2745">ú</text:span><text:span text:style-name="T2746">č</text:span><text:span text:style-name="T2747">tovnej</text:span><text:span text:style-name="T2748"><text:s/></text:span><text:span text:style-name="T2749">jednotke</text:span><text:span text:style-name="T2750"><text:s/></text:span><text:span text:style-name="T2751">s</text:span><text:span text:style-name="T2752"><text:s/></text:span><text:span text:style-name="T2753">p</text:span><text:span text:style-name="T2754">o</text:span><text:span text:style-name="T2755">dstat</text:span><text:span text:style-name="T2756">n</text:span><text:span text:style-name="T2757">ý</text:span><text:span text:style-name="T2758">m vp</text:span><text:span text:style-name="T2759">l</text:span><text:span text:style-name="T2760">y</text:span><text:span text:style-name="T2761">vom:</text:span></text:p>
      <text:p text:style-name="P69"><text:span text:style-name="T2762"/></text:p>
      <text:p text:style-name="P69"><text:span text:style-name="T2763">d)<text:s/></text:span><text:span text:style-name="T2764">opise</text:span><text:span text:style-name="T2765"><text:s/></text:span><text:span text:style-name="T2766">v</text:span><text:span text:style-name="T2767">ý</text:span><text:span text:style-name="T2768">z</text:span><text:span text:style-name="T2769">n</text:span><text:span text:style-name="T2770">a</text:span><text:span text:style-name="T2771">m</text:span><text:span text:style-name="T2772">n</text:span><text:span text:style-name="T2773">ý</text:span><text:span text:style-name="T2774">c</text:span><text:span text:style-name="T2775">h</text:span><text:span text:style-name="T2776"><text:s/></text:span><text:span text:style-name="T2777">pov</text:span><text:span text:style-name="T2778">i</text:span><text:span text:style-name="T2779">nností</text:span><text:span text:style-name="T2780"><text:s/></text:span><text:span text:style-name="T2781">ú</text:span><text:span text:style-name="T2782">č</text:span><text:span text:style-name="T2783">tovnej</text:span><text:span text:style-name="T2784"><text:s/></text:span><text:span text:style-name="T2785">jednot</text:span><text:span text:style-name="T2786">k</text:span><text:span text:style-name="T2787">y</text:span><text:span text:style-name="T2788"><text:s/></text:span><text:span text:style-name="T2789">v</text:span><text:span text:style-name="T2790">y</text:span><text:span text:style-name="T2791">p</text:span><text:span text:style-name="T2792">l</text:span><text:span text:style-name="T2793">ý</text:span><text:span text:style-name="T2794">v</text:span><text:span text:style-name="T2795">a</text:span><text:span text:style-name="T2796">júci</text:span><text:span text:style-name="T2797">c</text:span><text:span text:style-name="T2798">h</text:span><text:span text:style-name="T2799"><text:s/></text:span><text:span text:style-name="T2800">z</text:span><text:span text:style-name="T2801"> </text:span><text:span text:style-name="T2802">dô</text:span><text:span text:style-name="T2803">c</text:span><text:span text:style-name="T2804">hodko</text:span><text:span text:style-name="T2805">v</text:span><text:span text:style-name="T2806">ý</text:span><text:span text:style-name="T2807">c</text:span><text:span text:style-name="T2808">h p</text:span><text:span text:style-name="T2809">r</text:span><text:span text:style-name="T2810">ogr</text:span><text:span text:style-name="T2811">a</text:span><text:span text:style-name="T2812">mov</text:span><text:span text:style-name="T2813"><text:s/>p</text:span><text:span text:style-name="T2814">r</text:span><text:span text:style-name="T2815">e</text:span><text:span text:style-name="T2816"><text:s/></text:span><text:span text:style-name="T2817">z</text:span><text:span text:style-name="T2818">a</text:span><text:span text:style-name="T2819">mestn</text:span><text:span text:style-name="T2820">a</text:span><text:span text:style-name="T2821">n</text:span><text:span text:style-name="T2822">c</text:span><text:span text:style-name="T2823">ov:</text:span></text:p>
      <text:p text:style-name="P69"><text:span text:style-name="T2824"/></text:p>
      <text:p text:style-name="P69"><text:span text:style-name="T2825">6. Informácie o udelení výlu</text:span><text:span text:style-name="T2826">čn</text:span><text:span text:style-name="T2827">ého práva alebo osobitného práva, ktorým sa udelilo právo poskytova</text:span><text:span text:style-name="T2828">ť<text:s/></text:span><text:span text:style-name="T2829">služby vo verejnom z</text:span><text:span text:style-name="T2830">áujme</text:span><text:span text:style-name="T2831">, pri</text:span><text:span text:style-name="T2832">čom sa uv</text:span><text:span text:style-name="T2833">ádza náhrada za túto<text:s/></text:span><text:span text:style-name="T2834">činnosť v akejkoľvek forme, a ak sa z</text:span><text:span text:style-name="T2835">árove</text:span><text:span text:style-name="T2836">ň vykon</text:span><text:span text:style-name="T2837">ávajú aj iné<text:s/></text:span><text:span text:style-name="T2838">činnosti, uv</text:span><text:span text:style-name="T2839">ádzajú sa aj informácie o v</text:span><text:span text:style-name="T2840">šetk</text:span><text:span text:style-name="T2841">ých formách prijatej náhrady, ú</text:span><text:span text:style-name="T2842">čtovn</text:span><text:span text:style-name="T2843">ých zásadách pou</text:span><text:span text:style-name="T2844">žit</text:span><text:span text:style-name="T2845">ých pri pride</text:span><text:span text:style-name="T2846">ľovan</text:span><text:span text:style-name="T2847">í nákladov a výnosov, v</text:span><text:span text:style-name="T2848">šetk</text:span><text:span text:style-name="T2849">ých druhoch<text:s/></text:span><text:span text:style-name="T2850">činnosti<text:s/></text:span><text:span text:style-name="T2851">ú</text:span><text:span text:style-name="T2852">čtovnej jednotky:</text:span><text:span text:style-name="T28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