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 style:list-style-name="L1">
      <style:text-properties fo:font-weight="bold" style:font-weight-asian="bold" style:font-weight-complex="bold"/>
    </style:style>
    <style:style style:name="P4" style:family="paragraph" style:parent-style-name="Standard" style:list-style-name="L2">
      <style:text-properties fo:font-weight="bold" style:font-weight-asian="bold" style:font-weight-complex="bold"/>
    </style:style>
    <style:style style:name="P5" style:family="paragraph" style:parent-style-name="Standard" style:list-style-name="L3">
      <style:text-properties fo:font-weight="bold" style:font-weight-asian="bold" style:font-weight-complex="bold"/>
    </style:style>
    <style:style style:name="P6" style:family="paragraph" style:parent-style-name="Standard" style:list-style-name="L4">
      <style:text-properties fo:font-weight="bold" style:font-weight-asian="bold" style:font-weight-complex="bold"/>
    </style:style>
    <style:style style:name="P7" style:family="paragraph" style:parent-style-name="Standard" style:list-style-name="L5">
      <style:text-properties fo:font-weight="bold" style:font-weight-asian="bold" style:font-weight-complex="bold"/>
    </style:style>
    <style:style style:name="P8" style:family="paragraph" style:parent-style-name="Standard" style:list-style-name="L6">
      <style:text-properties fo:font-weight="bold" style:font-weight-asian="bold" style:font-weight-complex="bold"/>
    </style:style>
    <style:style style:name="P9" style:family="paragraph" style:parent-style-name="Standard" style:list-style-name="L7">
      <style:text-properties fo:font-weight="bold" style:font-weight-asian="bold" style:font-weight-complex="bold"/>
    </style:style>
    <style:style style:name="P10" style:family="paragraph" style:parent-style-name="Standard" style:list-style-name="L8">
      <style:text-properties fo:font-weight="bold" style:font-weight-asian="bold" style:font-weight-complex="bold"/>
    </style:style>
    <style:style style:name="P11" style:family="paragraph" style:parent-style-name="Standard" style:list-style-name="L9">
      <style:text-properties fo:font-weight="bold" style:font-weight-asian="bold" style:font-weight-complex="bold"/>
    </style:style>
    <style:style style:name="P12" style:family="paragraph" style:parent-style-name="Standard" style:list-style-name="L10">
      <style:text-properties fo:font-weight="bold" style:font-weight-asian="bold" style:font-weight-complex="bold"/>
    </style:style>
    <style:style style:name="P13" style:family="paragraph" style:parent-style-name="Standard" style:list-style-name="L11">
      <style:text-properties fo:font-weight="bold" style:font-weight-asian="bold" style:font-weight-complex="bold"/>
    </style:style>
    <style:style style:name="P14" style:family="paragraph" style:parent-style-name="Standard" style:list-style-name="L12">
      <style:text-properties fo:font-weight="bold" style:font-weight-asian="bold" style:font-weight-complex="bold"/>
    </style:style>
    <style:style style:name="P15" style:family="paragraph" style:parent-style-name="Standard" style:list-style-name="L13">
      <style:text-properties fo:font-weight="bold" style:font-weight-asian="bold" style:font-weight-complex="bold"/>
    </style:style>
    <style:style style:name="P16" style:family="paragraph" style:parent-style-name="Standard" style:list-style-name="L14">
      <style:text-properties fo:font-weight="bold" style:font-weight-asian="bold" style:font-weight-complex="bold"/>
    </style:style>
    <style:style style:name="P17" style:family="paragraph" style:parent-style-name="Standard" style:list-style-name="L15">
      <style:text-properties fo:font-weight="bold" style:font-weight-asian="bold" style:font-weight-complex="bold"/>
    </style:style>
    <style:style style:name="P18" style:family="paragraph" style:parent-style-name="Standard" style:list-style-name="L16">
      <style:text-properties fo:font-weight="bold" style:font-weight-asian="bold" style:font-weight-complex="bold"/>
    </style:style>
    <style:style style:name="P19" style:family="paragraph" style:parent-style-name="Standard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4"/>Poznámky <text:s/>(Úč MÚJ 3-01) zostavené ku 31.12.2021</text:p>
      <text:p text:style-name="P1"/>
      <text:p text:style-name="P1">IČO: 36212288 <text:s text:c="93"/>DIČ: 202003496</text:p>
      <text:p text:style-name="P1"><text:s text:c="27"/></text:p>
      <text:p text:style-name="P1"><text:s text:c="30"/>Účtovné obdobie. 01.01.2021 do 31.12.2021</text:p>
      <text:p text:style-name="P1"/>
      <text:p text:style-name="P1"/>
      <text:list xml:id="list811701866908462170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3">Všeobecné údaj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list xml:id="list9138641634355962924" text:style-name="L2">
        <text:list-item>
          <text:list>
            <text:list-item>
              <text:p text:style-name="P4">Názov účtovnej jednotky a jej sídlo:</text:p>
            </text:list-item>
          </text:list>
        </text:list-item>
      </text:list>
      <text:p text:style-name="P2"/>
      <text:p text:style-name="P2">VYSTA J+J, s.r.o.,</text:p>
      <text:p text:style-name="P2">ul. SNP 1492</text:p>
      <text:p text:style-name="P2">05301 Harichovce</text:p>
      <text:p text:style-name="P1"/>
      <text:p text:style-name="P1"/>
      <text:list xml:id="list2289897428175879597" text:style-name="L3">
        <text:list-item>
          <text:list>
            <text:list-item>
              <text:p text:style-name="P5">Informácie o konsolidovanom celku</text:p>
            </text:list-item>
          </text:list>
        </text:list-item>
      </text:list>
      <text:p text:style-name="P2">Účtovná jednotka nie je súčasťou konsolidovaného celku inej obchodnej spoločnosti</text:p>
      <text:p text:style-name="P2">Účtovná jednotka nie je materskou účtovnou jednotkou</text:p>
      <text:p text:style-name="P2">Materská spoločnosť nie je oslobodená od povinnosti zostaviť konsolidovanú účtovnú závierku.</text:p>
      <text:p text:style-name="P2"/>
      <text:p text:style-name="P2"/>
      <text:list xml:id="list4651566143816057130" text:style-name="L4">
        <text:list-item>
          <text:list>
            <text:list-item>
              <text:p text:style-name="P6">Údaje o priemernom počte zamestnancov</text:p>
            </text:list-item>
          </text:list>
        </text:list-item>
      </text:list>
      <text:p text:style-name="P2">Priemerný prepočítaný počet zamestnancov za bežné účtovné obdobie: 2</text:p>
      <text:p text:style-name="P2"/>
      <text:p text:style-name="P2"/>
      <text:list xml:id="list8618657897054214740" text:style-name="L5">
        <text:list-header>
          <text:p text:style-name="P7"><text:s text:c="25"/>2. <text:s/>Informácie o prijatých postupoch</text:p>
        </text:list-header>
      </text:list>
      <text:list xml:id="list1227050431920810248" text:style-name="L6">
        <text:list-item>
          <text:list>
            <text:list-item>
              <text:p text:style-name="P8">Účtovná jednotka zostavila účtovnú závierku za predpokladu </text:p>
              <text:p text:style-name="P8"><text:s text:c="11"/>nepretržitého pokračovania v činnosti.</text:p>
            </text:list-item>
          </text:list>
        </text:list-item>
      </text:list>
      <text:p text:style-name="P1"><text:s text:c="7"/></text:p>
      <text:list xml:id="list8045878647007954624" text:style-name="L7">
        <text:list-item>
          <text:list>
            <text:list-item>
              <text:p text:style-name="P9">Spôsob oceňovania jednotlivých zložiek majetku a záväzkov </text:p>
            </text:list-item>
          </text:list>
        </text:list-item>
      </text:list>
      <text:p text:style-name="P1"/>
      <text:p text:style-name="P2"><text:s text:c="10"/>2.2.a) Ocenenie dlhodobého majetku (DNM, DHM, DFM)</text:p>
      <text:p text:style-name="P2">Spoločnosť nevlastní žiaden majetok</text:p>
      <text:p text:style-name="P2"/>
      <text:p text:style-name="P2"><text:s text:c="9"/>2.2.b) Ocenenie zásob (obstaraných kúpou)</text:p>
      <text:p text:style-name="P2">Spoločnosť obstaráva tovar kúpou</text:p>
      <text:p text:style-name="P2"/>
      <text:p text:style-name="P2"><text:s text:c="9"/>2.2.c) <text:s/>Ocenenie pohľadávok</text:p>
      <text:p text:style-name="P2">Menovitou hodnotou</text:p>
      <text:p text:style-name="P2"/>
      <text:p text:style-name="P2"><text:s text:c="8"/>2.2.d) Ocenenie krátkodobého finančného majetku</text:p>
      <text:p text:style-name="P2">Menovitou hodnotou</text:p>
      <text:p text:style-name="P2"/>
      <text:p text:style-name="P2"><text:s text:c="7"/>2.2.e) Ocenenie záväzkov vrátane rezerv, dlhopisov, pôžičiek a úverov</text:p>
      <text:p text:style-name="P2">Menovitou hodnotou</text:p>
      <text:p text:style-name="P2"/>
      <text:p text:style-name="P2"><text:s text:c="7"/>2.2.f) Ocenenie derivátov</text:p>
      <text:p text:style-name="P2">Spoločnosť neeviduje žiadne deriváty</text:p>
      <text:p text:style-name="P2"/>
      <text:list xml:id="list3421438217386099305" text:style-name="L8">
        <text:list-item>
          <text:list>
            <text:list-item>
              <text:p text:style-name="P10">Tvorba odpisového plánu pre dlhodobý majetok</text:p>
            </text:list-item>
          </text:list>
        </text:list-item>
      </text:list>
      <text:p text:style-name="P2">Spoločnosť neodpisuje žiaden DNM, DHM</text:p>
      <text:p text:style-name="P2"><text:soft-page-break/></text:p>
      <text:list xml:id="list7379269616476122797" text:style-name="L9">
        <text:list-item>
          <text:list>
            <text:list-item>
              <text:p text:style-name="P11">Zmeny účtovných zásad a metód</text:p>
            </text:list-item>
          </text:list>
        </text:list-item>
      </text:list>
      <text:p text:style-name="P2">Nenastali žiadne zmeny účtovných zásad a metód</text:p>
      <text:p text:style-name="P2"/>
      <text:list xml:id="list7766051417257609726" text:style-name="L10">
        <text:list-item>
          <text:list>
            <text:list-item>
              <text:p text:style-name="P12">Informácie o poskytnutých dotáciach a ich ocenení</text:p>
            </text:list-item>
          </text:list>
        </text:list-item>
      </text:list>
      <text:p text:style-name="P2">Finančná výpomoc od štátu v súvislosti s pandémiou COVID-19, opatrenie d. 3A</text:p>
      <text:p text:style-name="P2">vo výške 2.469,00 EUR</text:p>
      <text:p text:style-name="P2"/>
      <text:list xml:id="list2343529338667218052" text:style-name="L11">
        <text:list-item>
          <text:list>
            <text:list-item>
              <text:p text:style-name="P13">Informácie o opravách významných chýb minulých účtovných období</text:p>
            </text:list-item>
          </text:list>
        </text:list-item>
      </text:list>
      <text:p text:style-name="P2">V bežnom účtovnom období účtovná jednotka nevykonala žiadne významné opravy chýb minulých </text:p>
      <text:p text:style-name="P2">účtovných období</text:p>
      <text:p text:style-name="P2"/>
      <text:list xml:id="list3189857708590211351" text:style-name="L12">
        <text:list-header>
          <text:p text:style-name="P14"><text:s text:c="77"/></text:p>
        </text:list-header>
        <text:list-item>
          <text:p text:style-name="P14"><text:s/>Informácie, ktoré vysvetľujú a dopĺňajú súvahu a výkaz ziskov a strát</text:p>
        </text:list-item>
      </text:list>
      <text:p text:style-name="P1"/>
      <text:p text:style-name="P1">Výnosy:</text:p>
      <text:p text:style-name="P2">Stavebné práce ….................................. <text:s text:c="2"/>7.350,00 EUR</text:p>
      <text:p text:style-name="P2">Nájomné …............................................. 21.150,00 EUR</text:p>
      <text:p text:style-name="P2">Tržby za tovar ….................................... 84.107,00 EUR</text:p>
      <text:p text:style-name="P2">Finančná výpomoc …............................. <text:s text:c="2"/>2.469,00 EUR</text:p>
      <text:p text:style-name="P2"/>
      <text:p text:style-name="P2">Náklady:</text:p>
      <text:p text:style-name="P2">Materiál …............................................. <text:s text:c="3"/>7.897,00 EUR</text:p>
      <text:p text:style-name="P2">El.energia, ostatné náklady …................ <text:s/>12.471,00 EUR</text:p>
      <text:p text:style-name="P2">Predaj tovaru …...................................... <text:s/>93.228,00 EUR</text:p>
      <text:p text:style-name="P2"/>
      <text:p text:style-name="P2"/>
      <text:list xml:id="list5159296494262315620" text:style-name="L13">
        <text:list-item>
          <text:list>
            <text:list-item>
              <text:p text:style-name="P15">Informácie o záväzkov</text:p>
            </text:list-item>
          </text:list>
        </text:list-item>
      </text:list>
      <text:p text:style-name="P2">Spoločnosť neeviduje žiadne záväzky so zostatkovou dobou splatnosti dlhšou ako 5 rokov</text:p>
      <text:p text:style-name="P2"/>
      <text:list xml:id="list3398431130886123732" text:style-name="L14">
        <text:list-item>
          <text:list>
            <text:list-item>
              <text:p text:style-name="P16">Informácie o vlastných akciách</text:p>
            </text:list-item>
          </text:list>
        </text:list-item>
      </text:list>
      <text:p text:style-name="P2">Účtovná jednotka neeviduje vlastné akcie.</text:p>
      <text:p text:style-name="P2"/>
      <text:list xml:id="list8880308813040586661" text:style-name="L15">
        <text:list-item>
          <text:list>
            <text:list-item>
              <text:p text:style-name="P17">Informácie o poskytnutých pôžičie, zárukách a iných plnení</text:p>
            </text:list-item>
          </text:list>
        </text:list-item>
      </text:list>
      <text:p text:style-name="P2">Účtovná jednotka neposkytla žiadne pôžičky</text:p>
      <text:p text:style-name="P2"/>
      <text:list xml:id="list2769007600189051680" text:style-name="L16">
        <text:list-item>
          <text:list>
            <text:list-item>
              <text:p text:style-name="P18">Informácie o povinnostiach účtovnej jednotky</text:p>
            </text:list-item>
          </text:list>
        </text:list-item>
      </text:list>
      <text:p text:style-name="P2">Účtovná jednotka neeviduje žiadne finančné povinnosti, ktoré sa nevykajú v súvahe</text:p>
      <text:p text:style-name="P2">Účtovná jednotka neeviduje žiadne významné podmienené záväzky</text:p>
      <text:p text:style-name="P2">Účtovná jednotka neposkytla účasť na dôchodkových programoch pre zamestnancov</text:p>
      <text:list xml:id="list30380071" text:continue-list="list5159296494262315620" text:style-name="L13">
        <text:list-item>
          <text:list>
            <text:list-header>
              <text:p text:style-name="P15"/>
            </text:list-header>
          </text:list>
        </text:list-item>
      </text:list>
      <text:p text:style-name="P2"/>
      <text:p text:style-name="P1">V Harichovciach, dňa 31.12.20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era Zajacová                                                  </meta:initial-creator>
    <meta:creation-date>2022-03-25T07:55:46.43</meta:creation-date>
    <dc:date>2022-03-25T10:14:28.15</dc:date>
    <dc:creator>Viera Zajacová                                                  </dc:creator>
    <meta:editing-duration>PT11M32S</meta:editing-duration>
    <meta:editing-cycles>2</meta:editing-cycles>
    <meta:generator>OpenOffice/4.0.0$Win32 OpenOffice.org_project/400m3$Build-9702</meta:generator>
    <meta:document-statistic meta:table-count="0" meta:image-count="0" meta:object-count="0" meta:page-count="2" meta:paragraph-count="64" meta:word-count="355" meta:character-count="3171"/>
  </office:meta>
</office:document-meta>
</file>