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2948965598717134119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8255735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. <text:s/>nepretržitého <text:s/>trvania spoločnosti a pokračovania vo svojej činnosti</text:span><text:span text:style-name="T1">.</text:span><text:span text:style-name="T102">Riadna účtovná závierka zostavená k 31.12.2020 bola schválená 24.3.2021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účtovala o oprave významných</text:span></text:p>
      <text:p text:style-name="P21">chýb minulých ročných období. </text:p>
      <text:p text:style-name="P13"/>
      <text:list xml:id="list38261760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1191229355193996878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1-31.12.2021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25.2.2022</text:p>
      <text:p text:style-name="P30"/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10T16:08:00</meta:creation-date>
    <dc:date>2022-03-24T18:02:52.01</dc:date>
    <meta:editing-duration>PT1H11M2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261" meta:character-count="956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