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18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36bd22" officeooo:paragraph-rsid="0036bd22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1b36bf" officeooo:paragraph-rsid="0036bd22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26" style:family="paragraph" style:parent-style-name="Standard">
      <style:text-properties fo:font-style="italic" fo:font-weight="bold" officeooo:rsid="001e235e" officeooo:paragraph-rsid="0036bd22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4f18d"/>
    </style:style>
    <style:style style:name="T7" style:family="text">
      <style:text-properties officeooo:rsid="00365293"/>
    </style:style>
    <style:style style:name="T8" style:family="text">
      <style:text-properties officeooo:rsid="0036bd22"/>
    </style:style>
    <style:style style:name="T9" style:family="text">
      <style:text-properties officeooo:rsid="001b36b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4">45522995</text:span><text:tab/> <text:s text:c="3"/>DIČ:<text:span text:style-name="T4">2023103258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6">21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17"/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17"/>
      <text:p text:style-name="P1">Názov:<text:tab/><text:tab/><text:tab/><text:a xlink:type="simple" xlink:href="http://www.STAVING.sk/" text:style-name="Internet_20_link" text:visited-style-name="Visited_20_Internet_20_Link"><text:span text:style-name="T7">www.STAVING.sk</text:span></text:a><text:span text:style-name="T7">, s.r.o.</text:span></text:p>
      <text:p text:style-name="P1">IČO:<text:tab/><text:tab/><text:tab/><text:span text:style-name="T4">45522995</text:span></text:p>
      <text:p text:style-name="P1">Sídlo:<text:tab/><text:tab/><text:tab/><text:span text:style-name="T7">Oslobodenia 695, 010 14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/>
      <text:p text:style-name="P1"/>
      <text:p text:style-name="P1">Priemerný prepočítaný</text:p>
      <text:p text:style-name="P1">počet zamestnancov<text:tab/><text:tab/><text:tab/><text:span text:style-name="T8">1<text:tab/><text:tab/><text:tab/><text:tab/><text:tab/>1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3"><text:soft-page-break/>Poznámky Úč MÚJ 3 – 1<text:tab/><text:tab/><text:tab/><text:tab/><text:tab/>IČO:45522995<text:tab/>DIČ:2023103258</text:p>
      <text:p text:style-name="P23"/>
      <text:p text:style-name="P2"/>
      <text:p text:style-name="P2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4">Účtovná závierka je zostavená za splnenia predpokladu, že účtovná jednotka bude nepretržite pokračovať vo svojej činnosti</text:p>
      <text:p text:style-name="P2"><text:tab/><text:tab/><text:tab/><text:tab/><text:tab/><text:tab/><text:tab/><text:tab/><text:tab/><text:tab/><text:tab/><text:tab/><text:tab/><text:tab/><text:tab/><text:tab/><text:tab/><text:tab/><text:tab/><text:span text:style-name="T9"><text:tab/></text:span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16">V pr<text:span text:style-name="T5">iebehu účtovného obdobia nebol nakúpený DHM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24">6.Informácie u účtovaní významných opráv chýb minulých účtovných období v bežnom </text:p>
      <text:p text:style-name="P23"><text:soft-page-break/>Poznámky Úč MÚJ3 – 01<text:tab/><text:tab/><text:tab/><text:tab/>IČO:45522995<text:tab/><text:tab/>DIČ:202303258</text:p>
      <text:p text:style-name="P24"/>
      <text:p text:style-name="P24"/>
      <text:p text:style-name="P24"/>
      <text:p text:style-name="P24">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5">Účtovná jednotka neúčtovala o chybách z minulých účtovných období.</text:p>
      <text:p text:style-name="P5"><text:tab/><text:tab/><text:tab/><text:tab/><text:tab/><text:tab/><text:tab/><text:tab/><text:tab/><text:tab/><text:tab/><text:tab/></text:p>
      <text:p text:style-name="P25"/>
      <text:p text:style-name="P7"/>
      <text:p text:style-name="P7"/>
      <text:p text:style-name="P7"/>
      <text:p text:style-name="P7"/>
      <text:p text:style-name="P7"/>
      <text:p text:style-name="P5"><text:tab/><text:tab/><text:tab/><text:tab/><text:tab/><text:span text:style-name="T2">Článok III.</text:span></text:p>
      <text:p text:style-name="P5"/>
      <text:p text:style-name="P5"><text:tab/>Informácie, ktoré vysvetľujú a dopĺňajú súvahu a výkaz ziskov a strát</text:p>
      <text:p text:style-name="P5"/>
      <text:p text:style-name="P5"/>
      <text:p text:style-name="P5"/>
      <text:p text:style-name="P5"/>
      <text:p text:style-name="P6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Účtovná jednotka nemá náplň na túto položku.</text:p>
      <text:p text:style-name="P9"/>
      <text:p text:style-name="P9"/>
      <text:p text:style-name="P9">2. Informácie o záväzkoch a to:</text:p>
      <text:p text:style-name="P9"/>
      <text:p text:style-name="P9">-celkovej sume záväzkov so zostatkovou dobou splatnosti dlhšou ako päť rokov:</text:p>
      <text:p text:style-name="P9">Účtovná jednotka nemá náplň na túto položku.</text:p>
      <text:p text:style-name="P9">-celkovej sume zabezpečených záväzkov, opis a spôsoby zabezpečenia záväzkov:</text:p>
      <text:p text:style-name="P9">Účtovná jednotka nemá náplň na túto položku.</text:p>
      <text:p text:style-name="P9"/>
      <text:p text:style-name="P9"/>
      <text:p text:style-name="P9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9">Účtovná jednotka nemá náplň na túto položku.</text:p>
      <text:p text:style-name="P9"/>
      <text:p text:style-name="P9"/>
      <text:p text:style-name="P9">4. Informácie o orgánoch účtovnej jednotky a to:</text:p>
      <text:p text:style-name="P9"/>
      <text:p text:style-name="P26">a. výške jednotlivých druhov záruk alebo iných zabezpečení poskytnutých pre členov štatutárne<text:span text:style-name="T8">ho </text:span></text:p>
      <text:p text:style-name="P23"><text:soft-page-break/>Poznámky Úč.MÚJ3 – 01<text:tab/><text:tab/><text:tab/><text:tab/>IČO:45522995<text:tab/><text:tab/>DIČ:2023103258</text:p>
      <text:p text:style-name="P26"/>
      <text:p text:style-name="P26"/>
      <text:p text:style-name="P26"/>
      <text:p text:style-name="P26">orgánu, dozorného orgánu a iného orgánu účtovnej jednotky a to v členení za jednotlivé orgány:<text:tab/></text:p>
      <text:p text:style-name="P7">Účtovná jednotka nemá náplň na túto položku.</text:p>
      <text:p text:style-name="P7"/>
      <text:p text:style-name="P8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9"><text:tab/>a odpísaných pôžičiek k poslednému dňu účtovného obdobia v členení za jednotliv<text:span text:style-name="T3">é</text:span> orgány:</text:p>
      <text:p text:style-name="P11">Účtovná jednotka nemá náplň na túto položku.</text:p>
      <text:p text:style-name="P11"/>
      <text:p text:style-name="P10">c. hlavných podmienkach, na základe ktorých im boli záruky alebo iné zabezpečenie a pôžičky</text:p>
      <text:p text:style-name="P10">poskytnuté, pri pôžičkách sa uvádzajú úrokové sadzby:</text:p>
      <text:p text:style-name="P11">Účtovná jednotka nemá náplň na túto položku.<text:tab/><text:tab/><text:tab/><text:tab/><text:tab/></text:p>
      <text:p text:style-name="P11"/>
      <text:p text:style-name="P11"/>
      <text:p text:style-name="P11">d. celkovej sume použitých finančných prostriedkov alebo iného plnenia na súkromné účely členm<text:span text:style-name="T3">i</text:span><text:tab/><text:tab/><text:tab/><text:tab/><text:tab/><text:tab/></text:p>
      <text:p text:style-name="P11">štatutárneho orgánu, dozorného orgánu a iného orgánu účtovnej jednotky, ktoré je potrebné vyúčtovať:</text:p>
      <text:p text:style-name="P11">Účtovná jednotka nemá náplň na túto položku.</text:p>
      <text:p text:style-name="P11"/>
      <text:p text:style-name="P11"/>
      <text:p text:style-name="P11">5. Informácie o povinnostiach účtovnej jednotky a to:</text:p>
      <text:p text:style-name="P11"/>
      <text:p text:style-name="P11"/>
      <text:p text:style-name="P11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1">Účtovná jednotka nemá náplň na túto položku.</text:p>
      <text:p text:style-name="P11"/>
      <text:p text:style-name="P11"/>
      <text:p text:style-name="P11"/>
      <text:p text:style-name="P11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1">Účtovná jednotka nemá náplň na túto položku.</text:p>
      <text:list xml:id="list3546108254" text:style-name="L1">
        <text:list-header>
          <text:p text:style-name="P18"/>
        </text:list-header>
      </text:list>
      <text:p text:style-name="P12"/>
      <text:list xml:id="list104502549401716" text:continue-numbering="true" text:style-name="L1">
        <text:list-header>
          <text:p text:style-name="P20">c. opise významných finančných povinností a významných podmienených záväzkov a to celkovej sume významných finančných povinností a významných podmienených <text:soft-page-break/>záväzkoch voči dcérskej účtovnej jednotke s podstatným vplyvom:</text:p>
          <text:p text:style-name="P20">Účtovná jednotka nemá náplň na túto položku.</text:p>
        </text:list-header>
      </text:list>
      <text:p text:style-name="P13"/>
      <text:p text:style-name="P13"/>
      <text:p text:style-name="P15">Poznámky ÚčMÚJ3 – 01<text:tab/><text:tab/><text:tab/><text:tab/>IČO:<text:span text:style-name="T5">45522995<text:tab/></text:span><text:tab/>DIČ:<text:span text:style-name="T5">2023103258</text:span></text:p>
      <text:p text:style-name="P13"/>
      <text:p text:style-name="P13"/>
      <text:p text:style-name="P13">d. opise významných povinností účtovnej jednotky vyplývajúcich z dôchodkových programov pre zamestnancov:</text:p>
      <text:p text:style-name="P13">Účtovná jednotka nemá náplň na túto položku.</text:p>
      <text:p text:style-name="P13"/>
      <text:p text:style-name="P13"/>
      <text:p text:style-name="P13"/>
      <text:p text:style-name="P13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3">Účtovná jednotka nemá náplň na túto položku.</text:p>
      <text:p text:style-name="P11"><text:tab/><text:tab/><text:tab/><text:tab/><text:tab/><text:tab/><text:tab/><text:tab/><text:tab/><text:tab/><text:tab/></text:p>
      <text:p text:style-name="P11"/>
      <text:p text:style-name="P11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2-02-16T10:45:00.944000000</dc:date>
    <meta:editing-duration>PT1H10M28S</meta:editing-duration>
    <meta:editing-cycles>19</meta:editing-cycles>
    <meta:generator>LibreOffice/6.1.6.3$Windows_X86_64 LibreOffice_project/5896ab1714085361c45cf540f76f60673dd96a72</meta:generator>
    <meta:print-date>2022-02-16T10:44:41.272000000</meta:print-date>
    <meta:document-statistic meta:table-count="0" meta:image-count="0" meta:object-count="0" meta:page-count="5" meta:paragraph-count="87" meta:word-count="1024" meta:character-count="7684" meta:non-whitespace-character-count="6501"/>
  </office:meta>
</office:document-meta>
</file>