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ČO: 36667889 <text:s text:c="8"/>DIČ: 2022231299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1 – 31.12.2021</text:p>
      <text:p text:style-name="P2"/>
      <text:p text:style-name="P3"/>
      <text:p text:style-name="P3">Informácie o účtovnej jednotke</text:p>
      <text:p text:style-name="P5"/>
      <text:p text:style-name="P5">1. Spoločnosť CALIGO, s.r.o. so sídlom Cintorínska 12, 911 01 <text:s/>Trenčín je zapísaná v Obchodnom registri Okresného súdu Trenčín, oddiel Sro, vložka č. 27467/R od 27.11.2012.</text:p>
      <text:p text:style-name="P5"><text:s/></text:p>
      <text:p text:style-name="P5">2. Opis hospodárskej činnosti:</text:p>
      <text:list xml:id="list2206026074761203224" text:style-name="WW8Num2">
        <text:list-item>
          <text:p text:style-name="P13">organizovanie kurzov a školení</text:p>
        </text:list-item>
        <text:list-item>
          <text:p text:style-name="P13">činnosť organizačných a ekonomických poradcov</text:p>
        </text:list-item>
        <text:list-item>
          <text:p text:style-name="P13">poradenská a konzultačná činnosť v rozsahu voľných žívností</text:p>
        </text:list-item>
        <text:list-item>
          <text:p text:style-name="P13">reklamné činnosti</text:p>
        </text:list-item>
        <text:list-item>
          <text:p text:style-name="P13">kúpa tovaru na účely jeho predaja konečnému spotrebiteľovi – maloobchod</text:p>
        </text:list-item>
        <text:list-item>
          <text:p text:style-name="P13">kúpa tovaru na účely jeho predaja iným prevádzkovateľom živností – veľkoobchod</text:p>
        </text:list-item>
        <text:list-item>
          <text:p text:style-name="P13">sprostredkovateľská činnosť v rozsahu voľných živností</text:p>
        </text:list-item>
        <text:list-item>
          <text:p text:style-name="P13">výroba a predaj informačných materiálov</text:p>
        </text:list-item>
        <text:list-item>
          <text:p text:style-name="P13">poskytovanie služieb na objednávku v rozsahu voľných živností</text:p>
        </text:list-item>
        <text:list-item>
          <text:p text:style-name="P13">prieskum trhu a verejnej mienky</text:p>
        </text:list-item>
        <text:list-item>
          <text:p text:style-name="P13"/>
        </text:list-item>
      </text:list>
      <text:p text:style-name="P7">3. <text:s/>Účtovná závierka je zostavená z dôvodu ukončenia zdaňovacieho obdobia za rok 2021 ako</text:p>
      <text:p text:style-name="P9"><text:s text:c="5"/>riadna účtovná závierka a za predpokladu nepretržitého pokračovania svojej činnosti.</text:p>
      <text:p text:style-name="P8"/>
      <text:p text:style-name="P9">4. <text:s/>Účtovná závierka za bezprostredne predchádzajúce zdaňovacie obdobie bola schválená valným zhromaždením dňa 26.02.2021.</text:p>
      <text:p text:style-name="P9"/>
      <text:h text:style-name="P11" text:outline-level="2"><text:span text:style-name="T2">5. </text:span><text:span text:style-name="T4">Majetok a záväzky účtovná jednotka oceňovala menovitou hodnotou.</text:span></text:h>
      <text:p text:style-name="P10"/>
      <text:p text:style-name="P10">6. Spoločnosť nakupovala zásoby, oceňovala ich obstarávacou cenou a účtovala spôsobom B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2-03-25T16:16:25.37</dc:date>
    <meta:print-date>2011-03-12T14:19:00</meta:print-date>
    <meta:editing-cycles>18</meta:editing-cycles>
    <meta:editing-duration>PT1H23M56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180" meta:character-count="1295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