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etter-spacing="-0.014cm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etter-spacing="-0.014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><text:tab/>INVEFO, i.s.a.s. v likvidácii, Košická 52, 821 08 Bratislava</text:p>
      <text:p text:style-name="P1"/>
      <text:p text:style-name="P1"/>
      <text:p text:style-name="P1"/>
      <text:p text:style-name="P3">Poznámky k účtovnej závierke</text:p>
      <text:p text:style-name="P2"><text:span text:style-name="T1">K 31.12.2021</text:span></text:p>
      <text:p text:style-name="P3"/>
      <text:p text:style-name="P3"/>
      <text:p text:style-name="P5"><text:span text:style-name="T2"><text:tab/>Spoločnosť v roku 2021 nevykonávala žiadnu činnosť, nezamestnávala zamestnancov, nenakupovala zásoby a nevlastnila dlhodobý hmotný majetok.</text:span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Stela Gregorovičová</text:p>
      <text:p text:style-name="P4"><text:tab/><text:tab/><text:tab/><text:tab/><text:tab/><text:tab/><text:tab/><text:tab/> <text:s text:c="8"/>Likvidátor</text:p>
      <text:p text:style-name="P4"/>
      <text:p text:style-name="P4"/>
      <text:p text:style-name="P5"><text:span text:style-name="T2">V Bratislave, 15.3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501cm" fo:margin-right="2.37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EFO, i</dc:title>
    <meta:initial-creator>ba-gregorovicova_s</meta:initial-creator>
    <meta:creation-date>2011-03-28T06:29:00</meta:creation-date>
    <dc:date>2022-03-25T15:00:46.826000000</dc:date>
    <meta:print-date>1995-11-21T17:41:00</meta:print-date>
    <meta:editing-cycles>5</meta:editing-cycles>
    <meta:editing-duration>PT13M8S</meta:editing-duration>
    <meta:document-statistic meta:table-count="0" meta:image-count="0" meta:object-count="0" meta:page-count="1" meta:paragraph-count="7" meta:word-count="37" meta:character-count="318" meta:non-whitespace-character-count="261"/>
    <meta:generator>LibreOffice/6.2.1.2$Windows_x86 LibreOffice_project/7bcb35dc3024a62dea0caee87020152d1ee96e71</meta:generator>
  </office:meta>
</office:document-meta>
</file>