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3 2 1 9 0 4 0 <text:s text:c="20"/><text:span text:style-name="T1">Zostavenej dňa: 27.3.2022</text:span></text:p>
      <text:p text:style-name="Standard"/>
      <text:p text:style-name="P2">Obchodné meno:</text:p>
      <text:p text:style-name="Standard"><text:s/>Labking-Berg , s.r.o</text:p>
      <text:p text:style-name="Standard"/>
      <text:p text:style-name="P2">Sídlo: M.R.Štefanika 894/24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21904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Labkin-Berg , s.r.o.</text:p>
      <text:p text:style-name="Standard">2. Za spoločnosť koná : <text:s/>Marek Labák</text:p>
      <text:p text:style-name="Standard">3. Opis činnosti <text:s/>Poskytovanie služieb v lesníctve</text:p>
      <text:p text:style-name="Standard"><text:s text:c="30"/>Prípravné práce k realizácii stavieb</text:p>
      <text:p text:style-name="Standard">4. Spoločnosť <text:s text:c="3"/>má <text:s text:c="3"/>1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Labkin-Berg, s.r.o má <text:s/>dlhodobý hmotný <text:s/>5416,64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330235,90€ , Náklady <text:s/>132 359,59 € Strata <text:s text:c="2"/>877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132 109,43 <text:s/>€, finančné náklady <text:s/>250,03 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2-03-27T14:59:57.08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87" meta:character-count="1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