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Calibri1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893cm" fo:margin-left="-0.406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892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2" style:family="table">
      <style:table-properties style:width="16.879cm" fo:margin-left="-0.406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352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3" style:family="table">
      <style:table-properties style:width="16.72cm" fo:margin-left="-0.379cm" table:align="left" style:writing-mode="lr-tb"/>
    </style:style>
    <style:style style:name="Tabuľka3.A" style:family="table-column">
      <style:table-column-properties style:column-width="4.75cm"/>
    </style:style>
    <style:style style:name="Tabuľka3.B" style:family="table-column">
      <style:table-column-properties style:column-width="2.499cm"/>
    </style:style>
    <style:style style:name="Tabuľka3.C" style:family="table-column">
      <style:table-column-properties style:column-width="1.998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2.498cm"/>
    </style:style>
    <style:style style:name="Tabuľka3.H" style:family="table-column">
      <style:table-column-properties style:column-width="0.122cm"/>
    </style:style>
    <style:style style:name="Tabuľka3.I" style:family="table-column">
      <style:table-column-properties style:column-width="0.176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1" style:family="table-cell">
      <style:table-cell-properties style:vertical-align="top" fo:padding="0cm" fo:border="none" style:writing-mode="lr-tb"/>
    </style:style>
    <style:style style:name="Tabuľka3.J1" style:family="table-cell">
      <style:table-cell-properties fo:padding="0cm" fo:border="none"/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0" fo:border-right="2.5pt solid #000000" fo:border-top="none" fo:border-bottom="0.5pt solid #000000" style:writing-mode="lr-tb">
        <style:background-image/>
      </style:table-cell-properties>
    </style:style>
    <style:style style:name="Tabuľka3.B3" style:family="table-cell">
      <style:table-cell-properties style:vertical-align="bottom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3.H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3" style:family="table-cell">
      <style:table-cell-properties style:vertical-align="top" fo:padding="0cm" fo:border="none" style:writing-mode="lr-tb"/>
    </style:style>
    <style:style style:name="Tabuľka3.J3" style:family="table-cell">
      <style:table-cell-properties fo:padding="0cm" fo:border="none"/>
    </style:style>
    <style:style style:name="Tabuľka3.B4" style:family="table-cell">
      <style:table-cell-properties style:vertical-align="bottom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H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4" style:family="table-cell">
      <style:table-cell-properties style:vertical-align="top" fo:padding="0cm" fo:border="none" style:writing-mode="lr-tb"/>
    </style:style>
    <style:style style:name="Tabuľka3.J4" style:family="table-cell">
      <style:table-cell-properties fo:padding="0cm" fo:border="none"/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2.5pt solid #000000" fo:border-bottom="0.5pt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1pt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2.5pt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2.5pt solid #000000" style:writing-mode="lr-tb">
        <style:background-image/>
      </style:table-cell-properties>
    </style:style>
    <style:style style:name="Tabuľka4" style:family="table">
      <style:table-properties style:width="16.909cm" fo:margin-left="-0.339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433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5" style:family="table">
      <style:table-properties style:width="16.933cm" fo:margin-left="-0.379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937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6" style:family="table">
      <style:table-properties style:width="16.909cm" fo:margin-left="-0.339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435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7" style:family="table">
      <style:table-properties style:width="16.909cm" fo:margin-left="-0.339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433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8" style:family="table">
      <style:table-properties style:width="16.907cm" fo:margin-left="-0.339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433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2.5pt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9" style:family="table">
      <style:table-properties style:width="16.909cm" fo:margin-left="-0.339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3.186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0" style:family="table">
      <style:table-properties style:width="16.909cm" fo:margin-left="-0.339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45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1" style:family="table">
      <style:table-properties style:width="16.933cm" fo:margin-left="-0.43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434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2" style:family="table">
      <style:table-properties style:width="16.909cm" fo:margin-left="-0.406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685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3" style:family="table">
      <style:table-properties style:width="16.909cm" fo:margin-left="-0.406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278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4" style:family="table">
      <style:table-properties style:width="16.907cm" fo:margin-left="-0.339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934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0.5pt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5" style:family="table">
      <style:table-properties style:width="16.708cm" fo:margin-left="-0.339cm" table:align="left" style:writing-mode="lr-tb"/>
    </style:style>
    <style:style style:name="Tabuľka15.A" style:family="table-column">
      <style:table-column-properties style:column-width="2.355cm"/>
    </style:style>
    <style:style style:name="Tabuľka15.B" style:family="table-column">
      <style:table-column-properties style:column-width="1.129cm"/>
    </style:style>
    <style:style style:name="Tabuľka15.C" style:family="table-column">
      <style:table-column-properties style:column-width="1.014cm"/>
    </style:style>
    <style:style style:name="Tabuľka15.D" style:family="table-column">
      <style:table-column-properties style:column-width="0.079cm"/>
    </style:style>
    <style:style style:name="Tabuľka15.E" style:family="table-column">
      <style:table-column-properties style:column-width="0.803cm"/>
    </style:style>
    <style:style style:name="Tabuľka15.F" style:family="table-column">
      <style:table-column-properties style:column-width="1.155cm"/>
    </style:style>
    <style:style style:name="Tabuľka15.G" style:family="table-column">
      <style:table-column-properties style:column-width="1.323cm"/>
    </style:style>
    <style:style style:name="Tabuľka15.H" style:family="table-column">
      <style:table-column-properties style:column-width="0.138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626cm"/>
    </style:style>
    <style:style style:name="Tabuľka15.Q" style:family="table-column">
      <style:table-column-properties style:column-width="0.093cm"/>
    </style:style>
    <style:style style:name="Tabuľka15.R" style:family="table-column">
      <style:table-column-properties style:column-width="0.065cm"/>
    </style:style>
    <style:style style:name="Tabuľka15.S" style:family="table-column">
      <style:table-column-properties style:column-width="0.224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5.H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15.T1" style:family="table-cell">
      <style:table-cell-properties style:vertical-align="top" fo:padding="0cm" fo:border="none" style:writing-mode="lr-tb"/>
    </style:style>
    <style:style style:name="Tabuľka15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5.B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5.Q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2.5pt solid #000000" fo:border-right="none" fo:border-top="1pt solid #000000" fo:border-bottom="none" style:writing-mode="lr-tb"/>
    </style:style>
    <style:style style:name="Tabuľka15.B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5.G3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15.Q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5.B4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5.Q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5" style:family="table-row">
      <style:table-row-properties style:min-row-height="0.981cm" fo:keep-together="auto"/>
    </style:style>
    <style:style style:name="Tabuľka15.Q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6" style:family="table-cell">
      <style:table-cell-properties style:vertical-align="middle" fo:background-color="#ffffff" fo:padding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5.B6" style:family="table-cell">
      <style:table-cell-properties style:vertical-align="middle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5.Q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7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5.B7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5.Q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9" style:family="table-cell">
      <style:table-cell-properties style:vertical-align="middle" fo:background-color="#ffffff" fo:padding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15.B9" style:family="table-cell">
      <style:table-cell-properties style:vertical-align="middle" fo:background-color="#fffff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5.Q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15.B10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5.Q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4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5.B14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5.Q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5" style:family="table-cell">
      <style:table-cell-properties style:vertical-align="middle"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Tabuľka15.T15" style:family="table-cell">
      <style:table-cell-properties style:vertical-align="top" fo:padding="0cm" fo:border="none" style:writing-mode="lr-tb"/>
    </style:style>
    <style:style style:name="Tabuľka15.16" style:family="table-row">
      <style:table-row-properties style:min-row-height="1.058cm" fo:keep-together="auto"/>
    </style:style>
    <style:style style:name="Tabuľka15.Q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7" style:family="table-row">
      <style:table-row-properties style:min-row-height="1.217cm" fo:keep-together="auto"/>
    </style:style>
    <style:style style:name="Tabuľka15.Q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8" style:family="table-row">
      <style:table-row-properties style:min-row-height="0.656cm" fo:keep-together="auto"/>
    </style:style>
    <style:style style:name="Tabuľka15.S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20" style:family="table-row">
      <style:table-row-properties style:min-row-height="1.005cm" fo:keep-together="auto"/>
    </style:style>
    <style:style style:name="Tabuľka15.S2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" style:family="table">
      <style:table-properties style:width="16.708cm" fo:margin-left="-0.339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0.097cm"/>
    </style:style>
    <style:style style:name="Tabuľka16.D" style:family="table-column">
      <style:table-column-properties style:column-width="1.907cm"/>
    </style:style>
    <style:style style:name="Tabuľka16.E" style:family="table-column">
      <style:table-column-properties style:column-width="1.863cm"/>
    </style:style>
    <style:style style:name="Tabuľka16.F" style:family="table-column">
      <style:table-column-properties style:column-width="1.602cm"/>
    </style:style>
    <style:style style:name="Tabuľka16.G" style:family="table-column">
      <style:table-column-properties style:column-width="0.332cm"/>
    </style:style>
    <style:style style:name="Tabuľka16.H" style:family="table-column">
      <style:table-column-properties style:column-width="0.568cm"/>
    </style:style>
    <style:style style:name="Tabuľka16.I" style:family="table-column">
      <style:table-column-properties style:column-width="2.873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22cm"/>
    </style:style>
    <style:style style:name="Tabuľka16.L" style:family="table-column">
      <style:table-column-properties style:column-width="0.065cm"/>
    </style:style>
    <style:style style:name="Tabuľka16.M" style:family="table-column">
      <style:table-column-properties style:column-width="0.079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16.E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6.M1" style:family="table-cell">
      <style:table-cell-properties style:vertical-align="top" fo:padding="0cm" fo:border="none" style:writing-mode="lr-tb"/>
    </style:style>
    <style:style style:name="Tabuľka16.A2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16.D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6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3" style:family="table-row">
      <style:table-row-properties style:min-row-height="0.469cm" fo:keep-together="auto"/>
    </style:style>
    <style:style style:name="Tabuľka16.D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6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6.D4" style:family="table-cell">
      <style:table-cell-properties style:vertical-align="top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6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5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6.D5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6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6.D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6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7" style:family="table-row">
      <style:table-row-properties style:min-row-height="0.79cm" fo:keep-together="auto"/>
    </style:style>
    <style:style style:name="Tabuľka16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6.D8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6.L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9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6.D9" style:family="table-cell">
      <style:table-cell-properties style:vertical-align="top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6.L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7" style:family="table">
      <style:table-properties style:width="16.909cm" fo:margin-left="-0.339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935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8" style:family="table">
      <style:table-properties style:width="16.909cm" fo:margin-left="-0.339cm" table:align="left" style:writing-mode="lr-tb"/>
    </style:style>
    <style:style style:name="Tabuľka18.A" style:family="table-column">
      <style:table-column-properties style:column-width="8.474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3.706cm"/>
    </style:style>
    <style:style style:name="Tabuľka18.D" style:family="table-column">
      <style:table-column-properties style:column-width="0.125cm"/>
    </style:style>
    <style:style style:name="Tabuľka18.E" style:family="table-column">
      <style:table-column-properties style:column-width="0.176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8.E1" style:family="table-cell">
      <style:table-cell-properties style:vertical-align="top" fo:padding="0cm" fo:border="none" style:writing-mode="lr-tb"/>
    </style:style>
    <style:style style:name="Tabuľka18.F1" style:family="table-cell">
      <style:table-cell-properties fo:padding="0cm" fo:border="none"/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19" style:family="table">
      <style:table-properties style:width="16.909cm" fo:margin-left="-0.339cm" table:align="left" style:writing-mode="lr-tb"/>
    </style:style>
    <style:style style:name="Tabuľka19.A" style:family="table-column">
      <style:table-column-properties style:column-width="3.209cm"/>
    </style:style>
    <style:style style:name="Tabuľka19.B" style:family="table-column">
      <style:table-column-properties style:column-width="2.764cm"/>
    </style:style>
    <style:style style:name="Tabuľka19.C" style:family="table-column">
      <style:table-column-properties style:column-width="3.5cm"/>
    </style:style>
    <style:style style:name="Tabuľka19.D" style:family="table-column">
      <style:table-column-properties style:column-width="3.75cm"/>
    </style:style>
    <style:style style:name="Tabuľka19.F" style:family="table-column">
      <style:table-column-properties style:column-width="0.125cm"/>
    </style:style>
    <style:style style:name="Tabuľka19.G" style:family="table-column">
      <style:table-column-properties style:column-width="0.176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9.G1" style:family="table-cell">
      <style:table-cell-properties style:vertical-align="top" fo:padding="0cm" fo:border="none" style:writing-mode="lr-tb"/>
    </style:style>
    <style:style style:name="Tabuľka19.H1" style:family="table-cell">
      <style:table-cell-properties fo:padding="0cm" fo:border="none"/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0" style:family="table">
      <style:table-properties style:width="16.708cm" fo:margin-left="-0.339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868cm"/>
    </style:style>
    <style:style style:name="Tabuľka20.D" style:family="table-column">
      <style:table-column-properties style:column-width="2.589cm"/>
    </style:style>
    <style:style style:name="Tabuľka20.E" style:family="table-column">
      <style:table-column-properties style:column-width="0.407cm"/>
    </style:style>
    <style:style style:name="Tabuľka20.F" style:family="table-column">
      <style:table-column-properties style:column-width="1.933cm"/>
    </style:style>
    <style:style style:name="Tabuľka20.G" style:family="table-column">
      <style:table-column-properties style:column-width="0.28cm"/>
    </style:style>
    <style:style style:name="Tabuľka20.H" style:family="table-column">
      <style:table-column-properties style:column-width="1.189cm"/>
    </style:style>
    <style:style style:name="Tabuľka20.I" style:family="table-column">
      <style:table-column-properties style:column-width="1.972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145cm"/>
    </style:style>
    <style:style style:name="Tabuľka20.M" style:family="table-column">
      <style:table-column-properties style:column-width="0.079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0.D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20.M1" style:family="table-cell">
      <style:table-cell-properties style:vertical-align="top" fo:padding="0cm" fo:border="none" style:writing-mode="lr-tb"/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0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0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0.E3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0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0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0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" style:family="table">
      <style:table-properties style:width="16.708cm" fo:margin-left="-0.339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118cm"/>
    </style:style>
    <style:style style:name="Tabuľka21.D" style:family="table-column">
      <style:table-column-properties style:column-width="0.487cm"/>
    </style:style>
    <style:style style:name="Tabuľka21.E" style:family="table-column">
      <style:table-column-properties style:column-width="2.26cm"/>
    </style:style>
    <style:style style:name="Tabuľka21.F" style:family="table-column">
      <style:table-column-properties style:column-width="1.933cm"/>
    </style:style>
    <style:style style:name="Tabuľka21.G" style:family="table-column">
      <style:table-column-properties style:column-width="0.358cm"/>
    </style:style>
    <style:style style:name="Tabuľka21.H" style:family="table-column">
      <style:table-column-properties style:column-width="0.21cm"/>
    </style:style>
    <style:style style:name="Tabuľka21.I" style:family="table-column">
      <style:table-column-properties style:column-width="2.873cm"/>
    </style:style>
    <style:style style:name="Tabuľka21.J" style:family="table-column">
      <style:table-column-properties style:column-width="1.72cm"/>
    </style:style>
    <style:style style:name="Tabuľka21.K" style:family="table-column">
      <style:table-column-properties style:column-width="0.065cm"/>
    </style:style>
    <style:style style:name="Tabuľka21.L" style:family="table-column">
      <style:table-column-properties style:column-width="0.224cm"/>
    </style:style>
    <style:style style:name="Tabuľka21.M" style:family="table-column">
      <style:table-column-properties style:column-width="0.079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Tabuľka21.D1" style:family="table-cell">
      <style:table-cell-properties style:vertical-align="bottom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1.M1" style:family="table-cell">
      <style:table-cell-properties style:vertical-align="top" fo:padding="0cm" fo:border="none" style:writing-mode="lr-tb"/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1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1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1.E3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1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5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1.E5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1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1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1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" style:family="table">
      <style:table-properties style:width="16.909cm" fo:margin-left="-0.339cm" table:align="left" style:writing-mode="lr-tb"/>
    </style:style>
    <style:style style:name="Tabuľka22.A" style:family="table-column">
      <style:table-column-properties style:column-width="7.301cm"/>
    </style:style>
    <style:style style:name="Tabuľka22.B" style:family="table-column">
      <style:table-column-properties style:column-width="4.674cm"/>
    </style:style>
    <style:style style:name="Tabuľka22.C" style:family="table-column">
      <style:table-column-properties style:column-width="4.456cm"/>
    </style:style>
    <style:style style:name="Tabuľka22.D" style:family="table-column">
      <style:table-column-properties style:column-width="0.125cm"/>
    </style:style>
    <style:style style:name="Tabuľka22.E" style:family="table-column">
      <style:table-column-properties style:column-width="0.176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.E1" style:family="table-cell">
      <style:table-cell-properties style:vertical-align="top" fo:padding="0cm" fo:border="none" style:writing-mode="lr-tb"/>
    </style:style>
    <style:style style:name="Tabuľka22.F1" style:family="table-cell">
      <style:table-cell-properties fo:padding="0cm" fo:border="none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3" style:family="table">
      <style:table-properties style:width="16.519cm" fo:margin-left="-0.277cm" table:align="left" style:writing-mode="lr-tb"/>
    </style:style>
    <style:style style:name="Tabuľka23.A" style:family="table-column">
      <style:table-column-properties style:column-width="1.7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52cm"/>
    </style:style>
    <style:style style:name="Tabuľka23.D" style:family="table-column">
      <style:table-column-properties style:column-width="1.984cm"/>
    </style:style>
    <style:style style:name="Tabuľka23.E" style:family="table-column">
      <style:table-column-properties style:column-width="1.826cm"/>
    </style:style>
    <style:style style:name="Tabuľka23.F" style:family="table-column">
      <style:table-column-properties style:column-width="0.132cm"/>
    </style:style>
    <style:style style:name="Tabuľka23.G" style:family="table-column">
      <style:table-column-properties style:column-width="0.159cm"/>
    </style:style>
    <style:style style:name="Tabuľka23.H" style:family="table-column">
      <style:table-column-properties style:column-width="3.228cm"/>
    </style:style>
    <style:style style:name="Tabuľka23.I" style:family="table-column">
      <style:table-column-properties style:column-width="0.291cm"/>
    </style:style>
    <style:style style:name="Tabuľka23.J" style:family="table-column">
      <style:table-column-properties style:column-width="3.175cm"/>
    </style:style>
    <style:style style:name="Tabuľka23.K" style:family="table-column">
      <style:table-column-properties style:column-width="0.053cm"/>
    </style:style>
    <style:style style:name="Tabuľka23.L" style:family="table-column">
      <style:table-column-properties style:column-width="0.344cm"/>
    </style:style>
    <style:style style:name="Tabuľka23.M" style:family="table-column">
      <style:table-column-properties style:column-width="0.062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3.L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3.K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3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3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5" style:family="table-row">
      <style:table-row-properties style:min-row-height="0.427cm" fo:keep-together="auto"/>
    </style:style>
    <style:style style:name="Tabuľka23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6" style:family="table-row">
      <style:table-row-properties style:min-row-height="0.434cm" fo:keep-together="auto"/>
    </style:style>
    <style:style style:name="Tabuľka23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7" style:family="table-row">
      <style:table-row-properties style:min-row-height="0.215cm" fo:keep-together="auto"/>
    </style:style>
    <style:style style:name="Tabuľka23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8" style:family="table-row">
      <style:table-row-properties style:min-row-height="0.222cm" fo:keep-together="auto"/>
    </style:style>
    <style:style style:name="Tabuľka23.L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3.L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A10" style:family="table-cell">
      <style:table-cell-properties style:vertical-align="middle" fo:background-color="#ffffff" fo:padding="0cm" fo:border-left="none" fo:border-right="none" fo:border-top="2.5pt solid #000000" fo:border-bottom="none" style:writing-mode="lr-tb">
        <style:background-image/>
      </style:table-cell-properties>
    </style:style>
    <style:style style:name="Tabuľka23.M10" style:family="table-cell">
      <style:table-cell-properties style:vertical-align="top" fo:padding="0cm" fo:border="none" style:writing-mode="lr-tb"/>
    </style:style>
    <style:style style:name="Tabuľka23.L11" style:family="table-cell">
      <style:table-cell-properties style:vertical-align="top" fo:padding="0cm" fo:border="none" style:writing-mode="lr-tb"/>
    </style:style>
    <style:style style:name="Tabuľka23.12" style:family="table-row">
      <style:table-row-properties style:min-row-height="0.781cm" fo:keep-together="auto"/>
    </style:style>
    <style:style style:name="Tabuľka23.K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L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4" style:family="table-row">
      <style:table-row-properties style:min-row-height="0.349cm" fo:keep-together="auto"/>
    </style:style>
    <style:style style:name="Tabuľka23.L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5" style:family="table-row">
      <style:table-row-properties style:min-row-height="0.367cm" fo:keep-together="auto"/>
    </style:style>
    <style:style style:name="Tabuľka23.L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6" style:family="table-row">
      <style:table-row-properties style:min-row-height="0.423cm" fo:keep-together="auto"/>
    </style:style>
    <style:style style:name="Tabuľka23.L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7" style:family="table-row">
      <style:table-row-properties style:min-row-height="0.455cm" fo:keep-together="auto"/>
    </style:style>
    <style:style style:name="Tabuľka23.L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8" style:family="table-row">
      <style:table-row-properties style:min-row-height="0.265cm" fo:keep-together="auto"/>
    </style:style>
    <style:style style:name="Tabuľka23.L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9" style:family="table-row">
      <style:table-row-properties style:min-row-height="0.296cm" fo:keep-together="auto"/>
    </style:style>
    <style:style style:name="Tabuľka23.L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" style:family="table">
      <style:table-properties style:width="16.581cm" fo:margin-left="-0.339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3.03cm"/>
    </style:style>
    <style:style style:name="Tabuľka24.H" style:family="table-column">
      <style:table-column-properties style:column-width="0.467cm"/>
    </style:style>
    <style:style style:name="Tabuľka24.I" style:family="table-column">
      <style:table-column-properties style:column-width="2.969cm"/>
    </style:style>
    <style:style style:name="Tabuľka24.J" style:family="table-column">
      <style:table-column-properties style:column-width="0.041cm"/>
    </style:style>
    <style:style style:name="Tabuľka24.K" style:family="table-column">
      <style:table-column-properties style:column-width="0.056cm"/>
    </style:style>
    <style:style style:name="Tabuľka24.L" style:family="table-column">
      <style:table-column-properties style:column-width="0.441cm"/>
    </style:style>
    <style:style style:name="Tabuľka24.M" style:family="table-column">
      <style:table-column-properties style:column-width="0.079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4.K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4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4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3" style:family="table-row">
      <style:table-row-properties style:min-row-height="0.328cm" fo:keep-together="auto"/>
    </style:style>
    <style:style style:name="Tabuľka24.G3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4.K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4.G4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4.K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="0cm" fo:border-left="2.5pt solid #000000" fo:border-right="none" fo:border-top="none" fo:border-bottom="none" style:writing-mode="lr-tb">
        <style:background-image/>
      </style:table-cell-properties>
    </style:style>
    <style:style style:name="Tabuľka24.G5" style:family="table-cell">
      <style:table-cell-properties style:vertical-align="middle" fo:background-color="#ffffff" fo:padding="0cm" fo:border-left="1pt solid #000000" fo:border-right="none" fo:border-top="0.5pt solid #000000" fo:border-bottom="none" style:writing-mode="lr-tb">
        <style:background-image/>
      </style:table-cell-properties>
    </style:style>
    <style:style style:name="Tabuľka24.K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4.G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4.K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4.G7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4.K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A8" style:family="table-cell">
      <style:table-cell-properties style:vertical-align="middle" fo:background-color="#ffffff" fo:padding="0cm" fo:border-left="none" fo:border-right="none" fo:border-top="2.5pt solid #000000" fo:border-bottom="none" style:writing-mode="lr-tb">
        <style:background-image/>
      </style:table-cell-properties>
    </style:style>
    <style:style style:name="Tabuľka24.M8" style:family="table-cell">
      <style:table-cell-properties style:vertical-align="top" fo:padding="0cm" fo:border="none" style:writing-mode="lr-tb"/>
    </style:style>
    <style:style style:name="Tabuľka24.K9" style:family="table-cell">
      <style:table-cell-properties style:vertical-align="top" fo:padding="0cm" fo:border="none" style:writing-mode="lr-tb"/>
    </style:style>
    <style:style style:name="Tabuľka24.10" style:family="table-row">
      <style:table-row-properties style:min-row-height="0.933cm" fo:keep-together="auto"/>
    </style:style>
    <style:style style:name="Tabuľka24.L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1" style:family="table-row">
      <style:table-row-properties style:min-row-height="0.469cm" fo:keep-together="auto"/>
    </style:style>
    <style:style style:name="Tabuľka24.K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2" style:family="table-row">
      <style:table-row-properties style:min-row-height="0.452cm" fo:keep-together="auto"/>
    </style:style>
    <style:style style:name="Tabuľka24.K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4.K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4" style:family="table-row">
      <style:table-row-properties style:min-row-height="0.228cm" fo:keep-together="auto"/>
    </style:style>
    <style:style style:name="Tabuľka24.K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5" style:family="table-row">
      <style:table-row-properties style:min-row-height="0.258cm" fo:keep-together="auto"/>
    </style:style>
    <style:style style:name="Tabuľka24.K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5" style:family="table">
      <style:table-properties style:width="16.909cm" fo:margin-left="-0.339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934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" style:family="table">
      <style:table-properties style:width="16.907cm" fo:margin-left="-0.339cm" table:align="left" style:writing-mode="lr-tb"/>
    </style:style>
    <style:style style:name="Tabuľka26.A" style:family="table-column">
      <style:table-column-properties style:column-width="7.301cm"/>
    </style:style>
    <style:style style:name="Tabuľka26.B" style:family="table-column">
      <style:table-column-properties style:column-width="3.424cm"/>
    </style:style>
    <style:style style:name="Tabuľka26.C" style:family="table-column">
      <style:table-column-properties style:column-width="3cm"/>
    </style:style>
    <style:style style:name="Tabuľka26.D" style:family="table-column">
      <style:table-column-properties style:column-width="2.706cm"/>
    </style:style>
    <style:style style:name="Tabuľka26.E" style:family="table-column">
      <style:table-column-properties style:column-width="0.123cm"/>
    </style:style>
    <style:style style:name="Tabuľka26.F" style:family="table-column">
      <style:table-column-properties style:column-width="0.176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6.F1" style:family="table-cell">
      <style:table-cell-properties style:vertical-align="top" fo:padding="0cm" fo:border="none" style:writing-mode="lr-tb"/>
    </style:style>
    <style:style style:name="Tabuľka26.G1" style:family="table-cell">
      <style:table-cell-properties fo:padding="0cm" fo:border="none"/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" style:family="table">
      <style:table-properties style:width="16.909cm" fo:margin-left="-0.339cm" table:align="left" style:writing-mode="lr-tb"/>
    </style:style>
    <style:style style:name="Tabuľka27.A" style:family="table-column">
      <style:table-column-properties style:column-width="3.455cm"/>
    </style:style>
    <style:style style:name="Tabuľka27.B" style:family="table-column">
      <style:table-column-properties style:column-width="3.018cm"/>
    </style:style>
    <style:style style:name="Tabuľka27.C" style:family="table-column">
      <style:table-column-properties style:column-width="3.501cm"/>
    </style:style>
    <style:style style:name="Tabuľka27.D" style:family="table-column">
      <style:table-column-properties style:column-width="2.997cm"/>
    </style:style>
    <style:style style:name="Tabuľka27.E" style:family="table-column">
      <style:table-column-properties style:column-width="3.459cm"/>
    </style:style>
    <style:style style:name="Tabuľka27.F" style:family="table-column">
      <style:table-column-properties style:column-width="0.125cm"/>
    </style:style>
    <style:style style:name="Tabuľka27.G" style:family="table-column">
      <style:table-column-properties style:column-width="0.176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G1" style:family="table-cell">
      <style:table-cell-properties style:vertical-align="top" fo:padding="0cm" fo:border="none" style:writing-mode="lr-tb"/>
    </style:style>
    <style:style style:name="Tabuľka27.H1" style:family="table-cell">
      <style:table-cell-properties fo:padding="0cm" fo:border="none"/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7.F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G2" style:family="table-cell">
      <style:table-cell-properties style:vertical-align="top" fo:padding="0cm" fo:border="none" style:writing-mode="lr-tb"/>
    </style:style>
    <style:style style:name="Tabuľka27.H2" style:family="table-cell">
      <style:table-cell-properties fo:padding="0cm" fo:border="none"/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9" style:family="table-row">
      <style:table-row-properties style:min-row-height="0.896cm" fo:keep-together="auto"/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14" style:family="table-row">
      <style:table-row-properties style:min-row-height="0.893cm" fo:keep-together="auto"/>
    </style:style>
    <style:style style:name="Tabuľka27.15" style:family="table-row">
      <style:table-row-properties style:min-row-height="1.66cm" fo:keep-together="auto"/>
    </style:style>
    <style:style style:name="Tabuľka27.16" style:family="table-row">
      <style:table-row-properties style:min-row-height="0.3cm" fo:keep-together="auto"/>
    </style:style>
    <style:style style:name="Tabuľka27.17" style:family="table-row">
      <style:table-row-properties style:min-row-height="1.117cm" fo:keep-together="auto"/>
    </style:style>
    <style:style style:name="Tabuľka27.18" style:family="table-row">
      <style:table-row-properties style:min-row-height="1.236cm" fo:keep-together="auto"/>
    </style:style>
    <style:style style:name="Tabuľka27.19" style:family="table-row">
      <style:table-row-properties style:min-row-height="0.656cm" fo:keep-together="auto"/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8" style:family="table">
      <style:table-properties style:width="16.907cm" fo:margin-left="-0.339cm" table:align="left" style:writing-mode="lr-tb"/>
    </style:style>
    <style:style style:name="Tabuľka28.A" style:family="table-column">
      <style:table-column-properties style:column-width="7.303cm"/>
    </style:style>
    <style:style style:name="Tabuľka28.B" style:family="table-column">
      <style:table-column-properties style:column-width="4.657cm"/>
    </style:style>
    <style:style style:name="Tabuľka28.C" style:family="table-column">
      <style:table-column-properties style:column-width="4.445cm"/>
    </style:style>
    <style:style style:name="Tabuľka28.D" style:family="table-column">
      <style:table-column-properties style:column-width="0.138cm"/>
    </style:style>
    <style:style style:name="Tabuľka28.E" style:family="table-column">
      <style:table-column-properties style:column-width="0.189cm"/>
    </style:style>
    <style:style style:name="Tabuľka28.F" style:family="table-column">
      <style:table-column-properties style:column-width="0.176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8.E1" style:family="table-cell">
      <style:table-cell-properties style:vertical-align="top" fo:padding="0cm" fo:border="none" style:writing-mode="lr-tb"/>
    </style:style>
    <style:style style:name="Tabuľka28.F1" style:family="table-cell">
      <style:table-cell-properties fo:padding="0cm" fo:border="none"/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9" style:family="table">
      <style:table-properties style:width="16.898cm" fo:margin-left="-0.339cm" table:align="left" style:writing-mode="lr-tb"/>
    </style:style>
    <style:style style:name="Tabuľka29.A" style:family="table-column">
      <style:table-column-properties style:column-width="7.301cm"/>
    </style:style>
    <style:style style:name="Tabuľka29.B" style:family="table-column">
      <style:table-column-properties style:column-width="4.424cm"/>
    </style:style>
    <style:style style:name="Tabuľka29.C" style:family="table-column">
      <style:table-column-properties style:column-width="4.706cm"/>
    </style:style>
    <style:style style:name="Tabuľka29.D" style:family="table-column">
      <style:table-column-properties style:column-width="0.125cm"/>
    </style:style>
    <style:style style:name="Tabuľka29.E" style:family="table-column">
      <style:table-column-properties style:column-width="0.166cm"/>
    </style:style>
    <style:style style:name="Tabuľka29.F" style:family="table-column">
      <style:table-column-properties style:column-width="0.176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9.E1" style:family="table-cell">
      <style:table-cell-properties style:vertical-align="top" fo:padding="0cm" fo:border="none" style:writing-mode="lr-tb"/>
    </style:style>
    <style:style style:name="Tabuľka29.F1" style:family="table-cell">
      <style:table-cell-properties fo:padding="0cm" fo:border="none"/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line-height-at-least="0.176cm" fo:text-align="justify" style:justify-single-word="false"/>
    </style:style>
    <style:style style:name="P4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" style:font-size-complex="12pt"/>
    </style:style>
    <style:style style:name="P16" style:family="paragraph" style:parent-style-name="Standard">
      <style:paragraph-properties style:line-height-at-least="0.176cm" fo:text-align="justify" style:justify-single-word="false"/>
      <style:text-properties style:font-name="Times New Roman" style:font-name-asian="MS Gothic1" style:font-name-complex="Times New Roman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style:line-height-at-least="0.176cm"/>
      <style:text-properties fo:color="#5b9bd5" loext:opacity="100%" style:font-name="Times New Roman" fo:font-weight="bold" style:font-weight-asian="bold" style:font-name-complex="Times New Roman"/>
    </style:style>
    <style:style style:name="P19" style:family="paragraph" style:parent-style-name="Standard">
      <style:paragraph-properties style:line-height-at-least="0.176cm" fo:text-align="justify" style:justify-single-word="false"/>
      <style:text-properties fo:color="#5b9bd5" loext:opacity="100%"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26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asian="Times New Roman" style:language-asian="sk" style:country-asian="SK" style:font-name-complex="Times New Roman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language-asian="sk" style:country-asian="SK" style:font-name-complex="Times New Roman"/>
    </style:style>
    <style:style style:name="P30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7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8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3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40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2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44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Arial" style:font-name-asian="Times New Roman" style:language-asian="sk" style:country-asian="SK" style:font-name-complex="Arial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7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8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4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0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1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Arial" style:font-name-asian="Times New Roman" style:language-asian="sk" style:country-asian="SK" style:font-name-complex="Arial"/>
    </style:style>
    <style:style style:name="P52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3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54" style:family="paragraph" style:parent-style-name="Standard">
      <style:paragraph-properties fo:margin-left="1.251cm" fo:margin-right="0cm" fo:margin-top="0.423cm" fo:margin-bottom="0.282cm" style:contextual-spacing="false" style:line-height-at-least="0.176cm" fo:text-align="justify" style:justify-single-word="false" fo:text-indent="-1.251cm" style:auto-text-indent="false"/>
    </style:style>
    <style:style style:name="P55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56" style:family="paragraph" style:parent-style-name="Standard">
      <style:paragraph-properties fo:margin-top="0cm" fo:margin-bottom="0.282cm" style:contextual-spacing="false" style:snap-to-layout-grid="false"/>
    </style:style>
    <style:style style:name="P57" style:family="paragraph" style:parent-style-name="Standard">
      <style:paragraph-properties fo:margin-top="0cm" fo:margin-bottom="0.282cm" style:contextual-spacing="false"/>
      <style:text-properties style:font-name="Times New Roman" style:font-name-asian="Times New Roman" style:language-asian="sk" style:country-asian="SK" style:font-name-complex="Times New Roman"/>
    </style:style>
    <style:style style:name="P58" style:family="paragraph" style:parent-style-name="Standard">
      <style:paragraph-properties fo:margin-top="0cm" fo:margin-bottom="0.282cm" style:contextual-spacing="false">
        <style:tab-stops>
          <style:tab-stop style:position="5.556cm"/>
        </style:tab-stops>
      </style:paragraph-properties>
    </style:style>
    <style:style style:name="P59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60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2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63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5b9bd5" loext:opacity="100%" style:font-name="Times New Roman" style:font-name-asian="Times New Roman" style:language-asian="sk" style:country-asian="SK" style:font-name-complex="Times New Roman"/>
    </style:style>
    <style:style style:name="P6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282cm" style:auto-text-indent="false"/>
      <style:text-properties fo:color="#2f75b5" loext:opacity="100%"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65" style:family="paragraph" style:parent-style-name="Standard">
      <style:paragraph-properties fo:margin-left="0cm" fo:margin-right="0.25cm" fo:margin-top="0.423cm" fo:margin-bottom="0.282cm" style:contextual-spacing="false" style:line-height-at-least="0.176cm" fo:text-align="justify" style:justify-single-word="false" fo:text-indent="0cm" style:auto-text-indent="false"/>
    </style:style>
    <style:style style:name="P66" style:family="paragraph" style:parent-style-name="Standard">
      <style:paragraph-properties fo:margin-top="0cm" fo:margin-bottom="0.635cm" style:contextual-spacing="false" style:line-height-at-least="0.176cm" fo:text-align="justify" style:justify-single-word="false"/>
    </style:style>
    <style:style style:name="P6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6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</style:style>
    <style:style style:name="P70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</style:style>
    <style:style style:name="P71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72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73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74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5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76" style:family="paragraph" style:parent-style-name="Standard">
      <style:paragraph-properties fo:margin-left="1.752cm" fo:margin-right="0cm" fo:margin-top="0.423cm" fo:margin-bottom="0.282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7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78" style:family="paragraph" style:parent-style-name="Standard">
      <style:paragraph-properties fo:margin-left="1.752cm" fo:margin-right="0cm" fo:margin-top="0cm" fo:margin-bottom="0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9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0" style:family="paragraph" style:parent-style-name="Standard">
      <style:paragraph-properties fo:margin-left="1.75cm" fo:margin-right="0cm" fo:margin-top="0.423cm" fo:margin-bottom="0.282cm" style:contextual-spacing="false" style:line-height-at-least="0.176cm" fo:text-align="justify" style:justify-single-word="false" fo:text-indent="-1.75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81" style:family="paragraph" style:parent-style-name="Standard">
      <style:paragraph-properties fo:margin-left="1.75cm" fo:margin-right="0cm" fo:margin-top="0.423cm" fo:margin-bottom="0cm" style:contextual-spacing="false" style:line-height-at-least="0.176cm" fo:text-indent="-1.75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2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4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5" style:family="paragraph" style:parent-style-name="Standard">
      <style:paragraph-properties fo:margin-top="0.423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8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8" style:family="paragraph" style:parent-style-name="Standard">
      <style:paragraph-properties fo:margin-left="0cm" fo:margin-right="-0.501cm" fo:margin-top="0.423cm" fo:margin-bottom="0.282cm" style:contextual-spacing="false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8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9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9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9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9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94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95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96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97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98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99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100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1" style:family="paragraph" style:parent-style-name="Standard" style:master-page-name="Standard">
      <style:paragraph-properties fo:margin-top="0cm" fo:margin-bottom="0cm" style:contextual-spacing="false" style:line-height-at-least="0.176cm" style:page-number="auto"/>
      <style:text-properties fo:color="#5b9bd5" loext:opacity="100%" style:font-name="Times New Roman" fo:font-weight="bold" style:font-weight-asian="bold" style:font-name-complex="Times New Roman"/>
    </style:style>
    <style:style style:name="P10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language-asian="sk" style:country-asian="SK" style:font-name-complex="Times New Roman"/>
    </style:style>
    <style:style style:name="P103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10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105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MS Gothic1" style:font-weight-asian="bold" style:font-name-complex="Times New Roman"/>
    </style:style>
    <style:style style:name="T6" style:family="text">
      <style:text-properties style:font-name="Times New Roman" fo:font-weight="bold" style:font-name-asian="MS Gothic1" style:font-weight-asian="bold" style:font-name-complex="Times New Roman" style:font-size-complex="12pt"/>
    </style:style>
    <style:style style:name="T7" style:family="text">
      <style:text-properties style:font-name="Times New Roman" style:font-name-asian="MS Gothic1" style:font-name-complex="Times New Roman"/>
    </style:style>
    <style:style style:name="T8" style:family="text">
      <style:text-properties style:font-name="Times New Roman" style:font-name-asian="MS Gothic1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MS Gothic1" style:font-size-asian="12pt" style:font-name-complex="Times New Roman" style:font-size-complex="12pt"/>
    </style:style>
    <style:style style:name="T12" style:family="text"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T13" style:family="text">
      <style:text-properties style:font-name="Segoe UI Symbol" style:font-name-asian="MS Gothic1" style:font-name-complex="Segoe UI Symbol"/>
    </style:style>
    <style:style style:name="T14" style:family="text">
      <style:text-properties style:font-name="Segoe UI Symbol" fo:font-size="12pt" fo:font-weight="bold" style:font-name-asian="MS Gothic1" style:font-size-asian="12pt" style:font-weight-asian="bold" style:font-name-complex="Segoe UI Symbol" style:font-size-complex="12pt"/>
    </style:style>
    <style:style style:name="T15" style:family="text">
      <style:text-properties style:font-name="Segoe UI Symbol" fo:font-weight="bold" style:font-name-asian="MS Gothic1" style:font-weight-asian="bold" style:font-name-complex="Segoe UI Symbol"/>
    </style:style>
    <style:style style:name="T16" style:family="text">
      <style:text-properties style:font-name="MS Gothic" style:font-name-asian="MS Gothic1" style:font-name-complex="MS Gothic"/>
    </style:style>
    <style:style style:name="T17" style:family="text">
      <style:text-properties style:font-name="MS Gothic" fo:font-weight="bold" style:font-name-asian="MS Gothic1" style:font-weight-asian="bold" style:font-name-complex="MS Gothic"/>
    </style:style>
    <style:style style:name="T18" style:family="text">
      <style:text-properties style:font-name="MS Gothic" fo:font-size="12pt" fo:font-weight="bold" style:font-name-asian="MS Gothic1" style:font-size-asian="12pt" style:font-weight-asian="bold" style:font-name-complex="MS Gothic" style:font-size-complex="12pt"/>
    </style:style>
    <style:style style:name="T19" style:family="text">
      <style:text-properties officeooo:rsid="000a252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>Čl. I <text:tab/>Všeobecné informácie</text:p>
      <text:p text:style-name="P5"/>
      <text:p text:style-name="P21">I.1 <text:tab/>Obchodné meno účtovnej jednotky: ELZIN s.r.o.</text:p>
      <text:p text:style-name="P95">Sídlo účtovnej jednotky:Solivarská 1/B</text:p>
      <text:p text:style-name="P95">Opis hospodárskej činnosti účtovnej jednotky: Opracovanie a povrch.úprava kovov</text:p>
      <text:p text:style-name="P96">I.2<text:tab/>Dátum schválenia účtovnej závierky za bezprostredne predchádzajúce účtovné obdobie:</text:p>
      <text:p text:style-name="P95">1<text:span text:style-name="T19">6</text:span>.<text:span text:style-name="T19">9</text:span>.202<text:span text:style-name="T19">1</text:span></text:p>
      <text:p text:style-name="P96">I.3<text:tab/>Právny dôvod na zostavenie účtovnej závierky:</text:p>
      <text:p text:style-name="P98"><text:span text:style-name="T13">X</text:span><text:span text:style-name="T7"> Riadna <text:s text:c="3"/></text:span><text:span text:style-name="T13">☐</text:span><text:span text:style-name="T7"> Mimoriadna</text:span></text:p>
      <text:p text:style-name="P97">Dôvod na zostavenie mimoriadnej účtovnej závierky:</text:p>
      <text:p text:style-name="P99"><text:span text:style-name="T16">☐</text:span><text:span text:style-name="T7"> rozdelenie<text:tab/> <text:s text:c="14"/></text:span><text:span text:style-name="T13">☐</text:span><text:span text:style-name="T7"> zlúčenie<text:tab/> <text:s text:c="13"/></text:span><text:span text:style-name="T13">☐</text:span><text:span text:style-name="T7"> splynutie<text:tab/><text:tab/> <text:s text:c="7"/></text:span><text:span text:style-name="T13">☐</text:span><text:span text:style-name="T7"> zmena práv. formy</text:span></text:p>
      <text:p text:style-name="P100"><text:span text:style-name="T13">☐</text:span><text:span text:style-name="T7"> začiatok likvidácie <text:s text:c="5"/></text:span><text:span text:style-name="T16">☐</text:span><text:span text:style-name="T7"> koniec likvidácie <text:s text:c="4"/></text:span><text:span text:style-name="T13">☐</text:span><text:span text:style-name="T7"> vyhlásenie konkurzu <text:s text:c="6"/></text:span><text:span text:style-name="T5"><text:s/></text:span><text:span text:style-name="T16">☐</text:span><text:span text:style-name="T7"> zrušenie konkurzu <text:s/></text:span><text:span text:style-name="T5"><text:s/></text:span></text:p>
      <text:p text:style-name="P95"/>
      <text:p text:style-name="P6">I.4 <text:tab/>Informácie o skupine účtovných jednotiek, ak je účtovná jednotka jej súčasťou:</text:p>
      <text:p text:style-name="P52"><text:span text:style-name="T3">I.4 a)</text:span><text:span text:style-name="T1"><text:tab/>Obchodné meno a sídlo účtovnej jednotky, ktorá zostavuje konsolidovanú účtovnú závierku za najväčšiu skupinu, ktorej súčasou je účtovná jednotkaako dcérska účtovná jednotka: </text:span></text:p>
      <text:p text:style-name="P10"><text:tab/></text:p>
      <text:p text:style-name="P54"><text:span text:style-name="T3">I.4 b)</text:span><text:span text:style-name="T1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10"><text:tab/></text:p>
      <text:p text:style-name="P54"><text:span text:style-name="T3">I.4 c)</text:span><text:span text:style-name="T1"><text:tab/>Sídlo konsolidujúcej účtovnej jednotky, v ktorej je možné získať kópie konsolidovaných účtovných závierok uvedených v písmenách a) a b): </text:span></text:p>
      <text:p text:style-name="P10"><text:tab/></text:p>
      <text:p text:style-name="P54"><text:span text:style-name="T3">I.4 d)</text:span><text:span text:style-name="T1"><text:tab/>Oslobodenie materskej účtovnej jednotky od povinnosti zostavenia konsolidovanej účtovnej závierky a konsolidovanej výročnej správy</text:span></text:p>
      <text:p text:style-name="P3"><text:span text:style-name="T17">☐</text:span><text:span text:style-name="T5"><text:tab/></text:span><text:span text:style-name="T1">V zmysle § 22 ods. 8 ZoÚ (oslobodenie od konsolidácie na medzistupni):</text:span></text:p>
      <text:p text:style-name="P55">Obchodné meno a sídlo materskej účtovnej jednotky zostavujúcej konsolidovanú účtovnú závierku podľa IFRS EÚ, do ktorej je zahrňovaná účtovná jednotka a všetky jej dcérske účtovné jednotky:</text:p>
      <text:p text:style-name="P10"><text:s text:c="18"/></text:p>
      <text:p text:style-name="P52"><text:span text:style-name="T17">☐</text:span><text:span text:style-name="T1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2">Obchodné meno dcérskej spoločnosti</text:p>
          </table:table-cell>
          <table:table-cell table:style-name="Tabuľka1.B1" office:value-type="string">
            <text:p text:style-name="P22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4" office:value-type="string">
            <text:p text:style-name="P27"/>
          </table:table-cell>
          <table:table-cell table:style-name="Tabuľka1.B4" office:value-type="string">
            <text:p text:style-name="P27"/>
          </table:table-cell>
        </table:table-row>
      </table:table>
      <text:p text:style-name="P6"><text:soft-page-break/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2">Názov položky</text:p>
          </table:table-cell>
          <table:table-cell table:style-name="Tabuľka2.B1" office:value-type="string">
            <text:p text:style-name="P22">Bežné účtovné obdobie</text:p>
          </table:table-cell>
          <table:table-cell table:style-name="Tabuľka2.C1" office:value-type="string">
            <text:p text:style-name="P22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6">Priemerný prepočítaný počet zamestnancov počas účtovného obdobia</text:p>
          </table:table-cell>
          <table:table-cell table:style-name="Tabuľka2.B2" office:value-type="string">
            <text:p text:style-name="P27">15</text:p>
          </table:table-cell>
          <table:table-cell table:style-name="Tabuľka2.C1" office:value-type="string">
            <text:p text:style-name="P27">15</text:p>
          </table:table-cell>
        </table:table-row>
      </table:table>
      <text:p text:style-name="P59"/>
      <text:p text:style-name="P18">Čl. II<text:tab/>Informácie o orgánoch spoločnosti</text:p>
      <text:p text:style-name="P21">II.<text:tab/>Informácie o orgánoch účtovnej jednotky</text:p>
      <text:p text:style-name="P4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D"/>
        <table:table-column table:style-name="Tabuľka3.H"/>
        <table:table-column table:style-name="Tabuľka3.I" table:number-columns-repeated="2"/>
        <table:table-row table:style-name="Tabuľka3.1">
          <table:table-cell table:style-name="Tabuľka3.A1" table:number-rows-spanned="4" office:value-type="string">
            <text:p text:style-name="P25">Druh príjmu, výhody</text:p>
          </table:table-cell>
          <table:table-cell table:style-name="Tabuľka3.B1" table:number-columns-spanned="3" office:value-type="string">
            <text:p text:style-name="P25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5">Hodnota príjmu, výhody bývalých členov orgánov</text:p>
          </table:table-cell>
          <table:covered-table-cell/>
          <table:covered-table-cell/>
          <table:table-cell table:style-name="Tabuľka3.H4" office:value-type="string">
            <text:p text:style-name="P56"/>
          </table:table-cell>
          <table:table-cell table:style-name="Tabuľka3.I4" office:value-type="string">
            <text:p text:style-name="P56"/>
          </table:table-cell>
          <table:table-cell table:style-name="Tabuľka3.J4" office:value-type="string">
            <text:p text:style-name="P17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5">štatutárneho</text:p>
          </table:table-cell>
          <table:table-cell table:style-name="Tabuľka3.C2" office:value-type="string">
            <text:p text:style-name="P25">dozorného</text:p>
          </table:table-cell>
          <table:table-cell table:style-name="Tabuľka3.C2" office:value-type="string">
            <text:p text:style-name="P25">iného</text:p>
          </table:table-cell>
          <table:table-cell table:style-name="Tabuľka3.B2" office:value-type="string">
            <text:p text:style-name="P25">štatutárneho</text:p>
          </table:table-cell>
          <table:table-cell table:style-name="Tabuľka3.C2" office:value-type="string">
            <text:p text:style-name="P25">dozorného</text:p>
          </table:table-cell>
          <table:table-cell table:style-name="Tabuľka3.G2" table:number-columns-spanned="4" office:value-type="string">
            <text:p text:style-name="P25">iného</text:p>
          </table:table-cell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29"><text:s/>Časť 1 - BO</text:p>
          </table:table-cell>
          <table:covered-table-cell/>
          <table:covered-table-cell/>
          <table:table-cell table:style-name="Tabuľka3.B3" table:number-columns-spanned="3" office:value-type="string">
            <text:p text:style-name="P29">Časť 1 - BO</text:p>
          </table:table-cell>
          <table:covered-table-cell/>
          <table:covered-table-cell/>
          <table:table-cell table:style-name="Tabuľka3.H4" office:value-type="string">
            <text:p text:style-name="P56"/>
          </table:table-cell>
          <table:table-cell table:style-name="Tabuľka3.I4" office:value-type="string">
            <text:p text:style-name="P56"/>
          </table:table-cell>
          <table:table-cell table:style-name="Tabuľka3.J4" office:value-type="string">
            <text:p text:style-name="P17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H4" office:value-type="string">
            <text:p text:style-name="P56"/>
          </table:table-cell>
          <table:table-cell table:style-name="Tabuľka3.I4" office:value-type="string">
            <text:p text:style-name="P56"/>
          </table:table-cell>
          <table:table-cell table:style-name="Tabuľka3.J4" office:value-type="string">
            <text:p text:style-name="P17"/>
          </table:table-cell>
        </table:table-row>
        <table:table-row table:style-name="Tabuľka3.5">
          <table:table-cell table:style-name="Tabuľka3.A5" table:number-rows-spanned="2" office:value-type="string">
            <text:p text:style-name="P38">Záruky</text:p>
          </table:table-cell>
          <table:table-cell table:style-name="Tabuľka3.B5" office:value-type="string">
            <text:p text:style-name="P61"> </text:p>
          </table:table-cell>
          <table:table-cell table:style-name="Tabuľka3.C5" office:value-type="string">
            <text:p text:style-name="P61"> </text:p>
          </table:table-cell>
          <table:table-cell table:style-name="Tabuľka3.C5" office:value-type="string">
            <text:p text:style-name="P61"> </text:p>
          </table:table-cell>
          <table:table-cell table:style-name="Tabuľka3.B5" office:value-type="string">
            <text:p text:style-name="P61"> </text:p>
          </table:table-cell>
          <table:table-cell table:style-name="Tabuľka3.C5" office:value-type="string">
            <text:p text:style-name="P61"> </text:p>
          </table:table-cell>
          <table:table-cell table:style-name="Tabuľka3.G5" table:number-columns-spanned="4" office:value-type="string">
            <text:p text:style-name="P61"> </text:p>
          </table:table-cell>
          <table:covered-table-cell/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4" office:value-type="string">
            <text:p text:style-name="P61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Iné zabezpečenie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4" office:value-type="string">
            <text:p text:style-name="P61"> </text:p>
          </table:table-cell>
          <table:covered-table-cell/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4" office:value-type="string">
            <text:p text:style-name="P61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Poskytnuté pôžičky k poslednému dňu účtovného obdobia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4" office:value-type="string">
            <text:p text:style-name="P61"> </text:p>
          </table:table-cell>
          <table:covered-table-cell/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4" office:value-type="string">
            <text:p text:style-name="P61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Splatené pôžičky k poslednému dňu účtovného obdobia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4" office:value-type="string">
            <text:p text:style-name="P61"> </text:p>
          </table:table-cell>
          <table:covered-table-cell/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4" office:value-type="string">
            <text:p text:style-name="P61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Odpustené a odpísané pôžičky k poslednému dňu účtovného obdobia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4" office:value-type="string">
            <text:p text:style-name="P61"> </text:p>
          </table:table-cell>
          <table:covered-table-cell/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4" office:value-type="string">
            <text:p text:style-name="P61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Použité finančné prostriedky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4" office:value-type="string">
            <text:p text:style-name="P61"> </text:p>
          </table:table-cell>
          <table:covered-table-cell/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4" office:value-type="string">
            <text:p text:style-name="P61"> </text:p>
          </table:table-cell>
          <table:covered-table-cell/>
          <table:covered-table-cell/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38">Iné plnenia na súkromné účely, ktoré je potrebné vyúčtovať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4" office:value-type="string">
            <text:p text:style-name="P61"> </text:p>
          </table:table-cell>
          <table:covered-table-cell/>
          <table:covered-table-cell/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64"> </text:p>
          </table:table-cell>
          <table:table-cell table:style-name="Tabuľka3.C18" office:value-type="string">
            <text:p text:style-name="P64"> </text:p>
          </table:table-cell>
          <table:table-cell table:style-name="Tabuľka3.C18" office:value-type="string">
            <text:p text:style-name="P64"> </text:p>
          </table:table-cell>
          <table:table-cell table:style-name="Tabuľka3.B18" office:value-type="string">
            <text:p text:style-name="P64"> </text:p>
          </table:table-cell>
          <table:table-cell table:style-name="Tabuľka3.C18" office:value-type="string">
            <text:p text:style-name="P64"> </text:p>
          </table:table-cell>
          <table:table-cell table:style-name="Tabuľka3.G18" table:number-columns-spanned="4" office:value-type="string">
            <text:p text:style-name="P64"> </text:p>
          </table:table-cell>
          <table:covered-table-cell/>
          <table:covered-table-cell/>
          <table:covered-table-cell/>
        </table:table-row>
      </table:table>
      <text:p text:style-name="P65"><text:span text:style-name="T4">Ďalšie dôležité informácie o príjmoch a výhodách členov štatutárnych orgánov, dozorných orgánov a iného orgánu účtovnej jednotky</text:span><text:span text:style-name="T2"> (napr. hlavné podmienky, na základe ktorých boli záruky, iné zabezpečenia a pôžičky poskytnuté):</text:span></text:p>
      <text:p text:style-name="P12"/>
      <text:p text:style-name="P18">Čl. III<text:tab/>Informácie o prijatých postupoch</text:p>
      <text:p text:style-name="P7">III. 1<text:tab/>Účtovná jednotka bude nepretržite pokračovať vo svojej činnosti:</text:p>
      <text:p text:style-name="P66"><text:span text:style-name="T9"><text:tab/>X</text:span><text:span text:style-name="T10"> <text:s/></text:span><text:span text:style-name="T8">áno </text:span><text:span text:style-name="T10"><text:tab/></text:span><text:span text:style-name="T14">☐</text:span><text:span text:style-name="T10"> <text:s/></text:span><text:span text:style-name="T8">nie</text:span></text:p>
      <text:p text:style-name="P8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23"><text:soft-page-break/>III. 2<text:tab/>Zmeny účtovných zásad a metód:</text:p>
      <text:p text:style-name="P11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1">Druh zmeny zásady alebo metódy</text:p>
          </table:table-cell>
          <table:table-cell table:style-name="Tabuľka4.B1" office:value-type="string">
            <text:p text:style-name="P41">Dôvod zmeny</text:p>
          </table:table-cell>
          <table:table-cell table:style-name="Tabuľka4.C1" office:value-type="string">
            <text:p text:style-name="P41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2"> </text:p>
          </table:table-cell>
          <table:table-cell table:style-name="Tabuľka4.B2" office:value-type="string">
            <text:p text:style-name="P62"> </text:p>
          </table:table-cell>
          <table:table-cell table:style-name="Tabuľka4.C2" office:value-type="string">
            <text:p text:style-name="P67"> </text:p>
          </table:table-cell>
        </table:table-row>
        <table:table-row table:style-name="Tabuľka4.3">
          <table:table-cell table:style-name="Tabuľka4.A3" office:value-type="string">
            <text:p text:style-name="P62"> </text:p>
          </table:table-cell>
          <table:table-cell table:style-name="Tabuľka4.B3" office:value-type="string">
            <text:p text:style-name="P62"> </text:p>
          </table:table-cell>
          <table:table-cell table:style-name="Tabuľka4.C3" office:value-type="string">
            <text:p text:style-name="P67"> </text:p>
          </table:table-cell>
        </table:table-row>
        <table:table-row table:style-name="Tabuľka4.3">
          <table:table-cell table:style-name="Tabuľka4.A3" office:value-type="string">
            <text:p text:style-name="P62"> </text:p>
          </table:table-cell>
          <table:table-cell table:style-name="Tabuľka4.B3" office:value-type="string">
            <text:p text:style-name="P62"> </text:p>
          </table:table-cell>
          <table:table-cell table:style-name="Tabuľka4.C3" office:value-type="string">
            <text:p text:style-name="P67"> </text:p>
          </table:table-cell>
        </table:table-row>
        <table:table-row table:style-name="Tabuľka4.3">
          <table:table-cell table:style-name="Tabuľka4.A3" office:value-type="string">
            <text:p text:style-name="P62"> </text:p>
          </table:table-cell>
          <table:table-cell table:style-name="Tabuľka4.B3" office:value-type="string">
            <text:p text:style-name="P62"> </text:p>
          </table:table-cell>
          <table:table-cell table:style-name="Tabuľka4.C3" office:value-type="string">
            <text:p text:style-name="P67"> </text:p>
          </table:table-cell>
        </table:table-row>
        <table:table-row table:style-name="Tabuľka4.3">
          <table:table-cell table:style-name="Tabuľka4.A3" office:value-type="string">
            <text:p text:style-name="P62"> </text:p>
          </table:table-cell>
          <table:table-cell table:style-name="Tabuľka4.B3" office:value-type="string">
            <text:p text:style-name="P62"> </text:p>
          </table:table-cell>
          <table:table-cell table:style-name="Tabuľka4.C3" office:value-type="string">
            <text:p text:style-name="P67"> </text:p>
          </table:table-cell>
        </table:table-row>
        <table:table-row table:style-name="Tabuľka4.2">
          <table:table-cell table:style-name="Tabuľka4.A7" office:value-type="string">
            <text:p text:style-name="P62"> </text:p>
          </table:table-cell>
          <table:table-cell table:style-name="Tabuľka4.B7" office:value-type="string">
            <text:p text:style-name="P62"> </text:p>
          </table:table-cell>
          <table:table-cell table:style-name="Tabuľka4.C7" office:value-type="string">
            <text:p text:style-name="P67"> </text:p>
          </table:table-cell>
        </table:table-row>
      </table:table>
      <text:p text:style-name="P71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8"/>
      <text:p text:style-name="P8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1">Opis transakcie</text:p>
          </table:table-cell>
          <table:table-cell table:style-name="Tabuľka5.B1" office:value-type="string">
            <text:p text:style-name="P41">Finančný vplyv transakcie na účtovnú jednotku</text:p>
          </table:table-cell>
          <table:table-cell table:style-name="Tabuľka5.B1" office:value-type="string">
            <text:p text:style-name="P41">Riziká transakcie</text:p>
          </table:table-cell>
          <table:table-cell table:style-name="Tabuľka5.D1" office:value-type="string">
            <text:p text:style-name="P41">Prínosy transakcie</text:p>
          </table:table-cell>
        </table:table-row>
        <table:table-row table:style-name="Tabuľka5.2">
          <table:table-cell table:style-name="Tabuľka5.A2" office:value-type="string">
            <text:p text:style-name="P45"> </text:p>
          </table:table-cell>
          <table:table-cell table:style-name="Tabuľka5.B2" office:value-type="string">
            <text:p text:style-name="P45"> </text:p>
          </table:table-cell>
          <table:table-cell table:style-name="Tabuľka5.B2" office:value-type="string">
            <text:p text:style-name="P45"> </text:p>
          </table:table-cell>
          <table:table-cell table:style-name="Tabuľka5.D2" office:value-type="string">
            <text:p text:style-name="P45"> </text:p>
          </table:table-cell>
        </table:table-row>
        <table:table-row table:style-name="Tabuľka5.3">
          <table:table-cell table:style-name="Tabuľka5.A3" office:value-type="string">
            <text:p text:style-name="P46"/>
          </table:table-cell>
          <table:table-cell table:style-name="Tabuľka5.B3" office:value-type="string">
            <text:p text:style-name="P46"/>
          </table:table-cell>
          <table:table-cell table:style-name="Tabuľka5.B3" office:value-type="string">
            <text:p text:style-name="P46"/>
          </table:table-cell>
          <table:table-cell table:style-name="Tabuľka5.D3" office:value-type="string">
            <text:p text:style-name="P46"/>
          </table:table-cell>
        </table:table-row>
        <table:table-row table:style-name="Tabuľka5.3">
          <table:table-cell table:style-name="Tabuľka5.A3" office:value-type="string">
            <text:p text:style-name="P45"> </text:p>
          </table:table-cell>
          <table:table-cell table:style-name="Tabuľka5.B3" office:value-type="string">
            <text:p text:style-name="P45"> </text:p>
          </table:table-cell>
          <table:table-cell table:style-name="Tabuľka5.B3" office:value-type="string">
            <text:p text:style-name="P45"> </text:p>
          </table:table-cell>
          <table:table-cell table:style-name="Tabuľka5.D3" office:value-type="string">
            <text:p text:style-name="P45"> </text:p>
          </table:table-cell>
        </table:table-row>
        <table:table-row table:style-name="Tabuľka5.2">
          <table:table-cell table:style-name="Tabuľka5.A5" office:value-type="string">
            <text:p text:style-name="P45"> </text:p>
          </table:table-cell>
          <table:table-cell table:style-name="Tabuľka5.B5" office:value-type="string">
            <text:p text:style-name="P45"> </text:p>
          </table:table-cell>
          <table:table-cell table:style-name="Tabuľka5.B5" office:value-type="string">
            <text:p text:style-name="P45"> </text:p>
          </table:table-cell>
          <table:table-cell table:style-name="Tabuľka5.D5" office:value-type="string">
            <text:p text:style-name="P45"> </text:p>
          </table:table-cell>
        </table:table-row>
      </table:table>
      <text:p text:style-name="P9"/>
      <text:p text:style-name="P9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1">Druh majetku / záväzkov</text:p>
          </table:table-cell>
          <table:table-cell table:style-name="Tabuľka6.B1" office:value-type="string">
            <text:p text:style-name="P41">Spôsob ocenenia</text:p>
          </table:table-cell>
          <table:table-cell table:style-name="Tabuľka6.C1" office:value-type="string">
            <text:p text:style-name="P41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38">DNM obstaraný kúpou</text:p>
          </table:table-cell>
          <table:table-cell table:style-name="Tabuľka6.B2" office:value-type="string">
            <text:p text:style-name="P47"> </text:p>
          </table:table-cell>
          <table:table-cell table:style-name="Tabuľka6.C2" office:value-type="string">
            <text:p text:style-name="P47"> </text:p>
          </table:table-cell>
        </table:table-row>
        <table:table-row table:style-name="Tabuľka6.3">
          <table:table-cell table:style-name="Tabuľka6.A3" office:value-type="string">
            <text:p text:style-name="P38">DNM obstaraný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4">
          <table:table-cell table:style-name="Tabuľka6.A3" office:value-type="string">
            <text:p text:style-name="P38">DNM obstaraný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5">
          <table:table-cell table:style-name="Tabuľka6.A3" office:value-type="string">
            <text:p text:style-name="P38">DHM obstaraný kúpou</text:p>
          </table:table-cell>
          <table:table-cell table:style-name="Tabuľka6.B3" office:value-type="string">
            <text:p text:style-name="P47"> Obst.cen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6">
          <table:table-cell table:style-name="Tabuľka6.A3" office:value-type="string">
            <text:p text:style-name="P38">DHM obstaraný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7">
          <table:table-cell table:style-name="Tabuľka6.A3" office:value-type="string">
            <text:p text:style-name="P38">DHM obstaraný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8">
          <table:table-cell table:style-name="Tabuľka6.A3" office:value-type="string">
            <text:p text:style-name="P38">Dlhodobý finančn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9">
          <table:table-cell table:style-name="Tabuľka6.A3" office:value-type="string">
            <text:p text:style-name="P38">Zásoby obstarané kúpou</text:p>
          </table:table-cell>
          <table:table-cell table:style-name="Tabuľka6.B3" office:value-type="string">
            <text:p text:style-name="P47"> Obst.cena</text:p>
          </table:table-cell>
          <table:table-cell table:style-name="Tabuľka6.C3" office:value-type="string">
            <text:p text:style-name="P47"> Nezahrň.</text:p>
          </table:table-cell>
        </table:table-row>
        <table:table-row table:style-name="Tabuľka6.10">
          <table:table-cell table:style-name="Tabuľka6.A3" office:value-type="string">
            <text:p text:style-name="P38">Zásoby vytvorené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1">
          <table:table-cell table:style-name="Tabuľka6.A3" office:value-type="string">
            <text:p text:style-name="P38">Zásoby obstarané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2">
          <table:table-cell table:style-name="Tabuľka6.A3" office:value-type="string">
            <text:p text:style-name="P38">Zákazková výroba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Zákazková výstav. nehnuteľ. určenej na predaj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">
          <table:table-cell table:style-name="Tabuľka6.A3" office:value-type="string">
            <text:p text:style-name="P38">Pohľadávky</text:p>
          </table:table-cell>
          <table:table-cell table:style-name="Tabuľka6.B3" office:value-type="string">
            <text:p text:style-name="P47"> Nom.hodnot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5">
          <table:table-cell table:style-name="Tabuľka6.A3" office:value-type="string">
            <text:p text:style-name="P38">Krátkodobý finančn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6">
          <table:table-cell table:style-name="Tabuľka6.A3" office:value-type="string">
            <text:p text:style-name="P38">Časové rozlíšenie na strane aktív súvahy</text:p>
          </table:table-cell>
          <table:table-cell table:style-name="Tabuľka6.B3" office:value-type="string">
            <text:p text:style-name="P47"> Nom.hodnota</text:p>
          </table:table-cell>
          <table:table-cell table:style-name="Tabuľka6.C3" office:value-type="string">
            <text:p text:style-name="P47"> </text:p>
          </table:table-cell>
        </table:table-row>
        <text:soft-page-break/>
        <table:table-row table:style-name="Tabuľka6.7">
          <table:table-cell table:style-name="Tabuľka6.A3" office:value-type="string">
            <text:p text:style-name="P38">Záväzky</text:p>
          </table:table-cell>
          <table:table-cell table:style-name="Tabuľka6.B3" office:value-type="string">
            <text:p text:style-name="P47"> Nom.hodnot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8">
          <table:table-cell table:style-name="Tabuľka6.A3" office:value-type="string">
            <text:p text:style-name="P38">Časové rozlíšenie na strane pasív súvah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9">
          <table:table-cell table:style-name="Tabuľka6.A3" office:value-type="string">
            <text:p text:style-name="P38">Derivát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Majetok a záväzky zabezpečené derivátm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1">
          <table:table-cell table:style-name="Tabuľka6.A3" office:value-type="string">
            <text:p text:style-name="P38">Prenajat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Majetok obstar. zmluvou o kúpe prenajatej vec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1">
          <table:table-cell table:style-name="Tabuľka6.A3" office:value-type="string">
            <text:p text:style-name="P38">Majetok obstaraný v privatizáci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4">
          <table:table-cell table:style-name="Tabuľka6.A24" office:value-type="string">
            <text:p text:style-name="P38">Splatná daň z príjmov a odložená daň z príjmov</text:p>
          </table:table-cell>
          <table:table-cell table:style-name="Tabuľka6.B24" office:value-type="string">
            <text:p text:style-name="P47"> </text:p>
          </table:table-cell>
          <table:table-cell table:style-name="Tabuľka6.C24" office:value-type="string">
            <text:p text:style-name="P47"> </text:p>
          </table:table-cell>
        </table:table-row>
      </table:table>
      <text:p text:style-name="P10"/>
      <text:p text:style-name="P9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1">Charakteristika majetku</text:p>
          </table:table-cell>
          <table:table-cell table:style-name="Tabuľka7.B1" office:value-type="string">
            <text:p text:style-name="P41">Odhad zníženia hodnoty majetku</text:p>
          </table:table-cell>
          <table:table-cell table:style-name="Tabuľka7.C1" office:value-type="string">
            <text:p text:style-name="P41">Vytvorená OP</text:p>
          </table:table-cell>
        </table:table-row>
        <table:table-row table:style-name="Tabuľka7.2">
          <table:table-cell table:style-name="Tabuľka7.A2" office:value-type="string">
            <text:p text:style-name="P60"> </text:p>
          </table:table-cell>
          <table:table-cell table:style-name="Tabuľka7.B2" office:value-type="string">
            <text:p text:style-name="P60"> </text:p>
          </table:table-cell>
          <table:table-cell table:style-name="Tabuľka7.C2" office:value-type="string">
            <text:p text:style-name="P68"> </text:p>
          </table:table-cell>
        </table:table-row>
        <table:table-row table:style-name="Tabuľka7.2">
          <table:table-cell table:style-name="Tabuľka7.A3" office:value-type="string">
            <text:p text:style-name="P60"> </text:p>
          </table:table-cell>
          <table:table-cell table:style-name="Tabuľka7.B3" office:value-type="string">
            <text:p text:style-name="P60"> </text:p>
          </table:table-cell>
          <table:table-cell table:style-name="Tabuľka7.C3" office:value-type="string">
            <text:p text:style-name="P68"> </text:p>
          </table:table-cell>
        </table:table-row>
        <table:table-row table:style-name="Tabuľka7.2">
          <table:table-cell table:style-name="Tabuľka7.A3" office:value-type="string">
            <text:p text:style-name="P60"> </text:p>
          </table:table-cell>
          <table:table-cell table:style-name="Tabuľka7.B3" office:value-type="string">
            <text:p text:style-name="P60"> </text:p>
          </table:table-cell>
          <table:table-cell table:style-name="Tabuľka7.C3" office:value-type="string">
            <text:p text:style-name="P68"> </text:p>
          </table:table-cell>
        </table:table-row>
        <table:table-row table:style-name="Tabuľka7.2">
          <table:table-cell table:style-name="Tabuľka7.A3" office:value-type="string">
            <text:p text:style-name="P60"> </text:p>
          </table:table-cell>
          <table:table-cell table:style-name="Tabuľka7.B3" office:value-type="string">
            <text:p text:style-name="P60"> </text:p>
          </table:table-cell>
          <table:table-cell table:style-name="Tabuľka7.C3" office:value-type="string">
            <text:p text:style-name="P68"> </text:p>
          </table:table-cell>
        </table:table-row>
        <table:table-row table:style-name="Tabuľka7.2">
          <table:table-cell table:style-name="Tabuľka7.A6" office:value-type="string">
            <text:p text:style-name="P60"> </text:p>
          </table:table-cell>
          <table:table-cell table:style-name="Tabuľka7.B6" office:value-type="string">
            <text:p text:style-name="P60"> </text:p>
          </table:table-cell>
          <table:table-cell table:style-name="Tabuľka7.C6" office:value-type="string">
            <text:p text:style-name="P68"> </text:p>
          </table:table-cell>
        </table:table-row>
      </table:table>
      <text:p text:style-name="P14"/>
      <text:p text:style-name="P9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1">Určenie ocenenia záväzkov</text:p>
          </table:table-cell>
          <table:table-cell table:style-name="Tabuľka8.B1" office:value-type="string">
            <text:p text:style-name="P41">Odhad ocenenia rezerv</text:p>
          </table:table-cell>
        </table:table-row>
        <table:table-row table:style-name="Tabuľka8.1">
          <table:table-cell table:style-name="Tabuľka8.A2" office:value-type="string">
            <text:p text:style-name="P49"> </text:p>
          </table:table-cell>
          <table:table-cell table:style-name="Tabuľka8.B2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6" office:value-type="string">
            <text:p text:style-name="P49"> </text:p>
          </table:table-cell>
          <table:table-cell table:style-name="Tabuľka8.B6" office:value-type="string">
            <text:p text:style-name="P49"> </text:p>
          </table:table-cell>
        </table:table-row>
      </table:table>
      <text:p text:style-name="P14"/>
      <text:p text:style-name="P74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41">Finančný nástroj (FN) alebo majetok, ktorý nie je FN pri oceňovaní reálnou hodnotou </text:p>
          </table:table-cell>
          <table:table-cell table:style-name="Tabuľka9.B1" office:value-type="string">
            <text:p text:style-name="P41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1">Reálna hodnota</text:p>
          </table:table-cell>
          <table:table-cell table:style-name="Tabuľka9.B1" office:value-type="string">
            <text:p text:style-name="P41">Vplyv reálnej hodnoty na VH</text:p>
          </table:table-cell>
          <table:table-cell table:style-name="Tabuľka9.E1" office:value-type="string">
            <text:p text:style-name="P41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E2" office:value-type="string">
            <text:p text:style-name="P43"> </text:p>
          </table:table-cell>
        </table:table-row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ext:soft-page-break/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able:table-row table:style-name="Tabuľka9.2">
          <table:table-cell table:style-name="Tabuľka9.A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E6" office:value-type="string">
            <text:p text:style-name="P43"> </text:p>
          </table:table-cell>
        </table:table-row>
      </table:table>
      <text:p text:style-name="P73">Informácie o rozsahu a podstate všetkých druhov derivátových finančných nástrojov vrátane hlavných podmienok a okolností, ktoré môžu ovplyvniť sumu, časový priebeh a mieru istoty budúcich peňažných tokov:</text:p>
      <text:p text:style-name="P76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1">Druh FM</text:p>
          </table:table-cell>
          <table:table-cell table:style-name="Tabuľka10.B1" office:value-type="string">
            <text:p text:style-name="P41">Účtovná hodnota</text:p>
          </table:table-cell>
          <table:table-cell table:style-name="Tabuľka10.B1" office:value-type="string">
            <text:p text:style-name="P41">Reálna hodnota</text:p>
          </table:table-cell>
          <table:table-cell table:style-name="Tabuľka10.B1" office:value-type="string">
            <text:p text:style-name="P41">Charakteristika FM</text:p>
          </table:table-cell>
          <table:table-cell table:style-name="Tabuľka10.E1" office:value-type="string">
            <text:p text:style-name="P41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E2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E7" office:value-type="string">
            <text:p text:style-name="P41"> </text:p>
          </table:table-cell>
        </table:table-row>
      </table:table>
      <text:p text:style-name="P14"/>
      <text:p text:style-name="P9">III. 4 f) <text:s text:c="5"/>Spôsob stanovenia metódy vlastného imania</text:p>
      <text:p text:style-name="P14"/>
      <text:p text:style-name="P9">III. 4 g) <text:s text:c="4"/>Spôsob zostavenia odpisového plánu dlhodobého majetku</text:p>
      <text:p text:style-name="P11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4">Druh majetku</text:p>
          </table:table-cell>
          <table:table-cell table:style-name="Tabuľka11.B1" office:value-type="string">
            <text:p text:style-name="P24">Doba odpisovania</text:p>
          </table:table-cell>
          <table:table-cell table:style-name="Tabuľka11.B1" office:value-type="string">
            <text:p text:style-name="P24">Sadzba odpisov</text:p>
          </table:table-cell>
          <table:table-cell table:style-name="Tabuľka11.D1" office:value-type="string">
            <text:p text:style-name="P24">Odpisová metóda</text:p>
          </table:table-cell>
        </table:table-row>
        <table:table-row table:style-name="Tabuľka11.2">
          <table:table-cell table:style-name="Tabuľka11.A2" office:value-type="string">
            <text:p text:style-name="P31">Budovy na výrobu</text:p>
          </table:table-cell>
          <table:table-cell table:style-name="Tabuľka11.B2" office:value-type="string">
            <text:p text:style-name="P31">20 rokov</text:p>
          </table:table-cell>
          <table:table-cell table:style-name="Tabuľka11.B2" office:value-type="string">
            <text:p text:style-name="P31">0,05</text:p>
          </table:table-cell>
          <table:table-cell table:style-name="Tabuľka11.D2" office:value-type="string">
            <text:p text:style-name="P31">rovnomerne</text:p>
          </table:table-cell>
        </table:table-row>
        <table:table-row table:style-name="Tabuľka11.2">
          <table:table-cell table:style-name="Tabuľka11.A3" office:value-type="string">
            <text:p text:style-name="P31">Adm.budovy</text:p>
          </table:table-cell>
          <table:table-cell table:style-name="Tabuľka11.B3" office:value-type="string">
            <text:p text:style-name="P31">40 rokov</text:p>
          </table:table-cell>
          <table:table-cell table:style-name="Tabuľka11.B3" office:value-type="string">
            <text:p text:style-name="P31">0,03</text:p>
          </table:table-cell>
          <table:table-cell table:style-name="Tabuľka11.D3" office:value-type="string">
            <text:p text:style-name="P31">rovnomerne</text:p>
          </table:table-cell>
        </table:table-row>
        <table:table-row table:style-name="Tabuľka11.2">
          <table:table-cell table:style-name="Tabuľka11.A3" office:value-type="string">
            <text:p text:style-name="P31">stroje</text:p>
          </table:table-cell>
          <table:table-cell table:style-name="Tabuľka11.B3" office:value-type="string">
            <text:p text:style-name="P31">6 rokov</text:p>
          </table:table-cell>
          <table:table-cell table:style-name="Tabuľka11.B3" office:value-type="string">
            <text:p text:style-name="P31">0,17</text:p>
          </table:table-cell>
          <table:table-cell table:style-name="Tabuľka11.D3" office:value-type="string">
            <text:p text:style-name="P31">rovnomerne</text:p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6" office:value-type="string">
            <text:p text:style-name="P31"/>
          </table:table-cell>
          <table:table-cell table:style-name="Tabuľka11.B6" office:value-type="string">
            <text:p text:style-name="P31"/>
          </table:table-cell>
          <table:table-cell table:style-name="Tabuľka11.B6" office:value-type="string">
            <text:p text:style-name="P31"/>
          </table:table-cell>
          <table:table-cell table:style-name="Tabuľka11.D6" office:value-type="string">
            <text:p text:style-name="P31"/>
          </table:table-cell>
        </table:table-row>
      </table:table>
      <text:p text:style-name="P14"/>
      <text:p text:style-name="P52"><text:span text:style-name="T18">☐</text:span><text:span text:style-name="T12"><text:tab/></text:span><text:span text:style-name="T8">Odpisový plán účtovných odpisov </text:span><text:span text:style-name="T6">dlhodobého nehmotného majetku</text:span><text:span text:style-name="T8"> vychádzal z odpisového plánu zostaveného účtovnou jednotkou, ktorý vychádzal z predpokladanej doby použiteľnosti dlhodobého nehmotného majetku alebo iných objektívnych predpokladov</text:span><text:span text:style-name="T6">.</text:span></text:p>
      <text:p text:style-name="P3"><text:span text:style-name="T17">☐</text:span><text:span text:style-name="T5"><text:tab/></text:span><text:span text:style-name="T7">Odpisový plán bol ovplyvnený týmito rozhodnutiami:</text:span></text:p>
      <text:p text:style-name="P16"/>
      <text:p text:style-name="P52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5">sa nerovnajú</text:span><text:span text:style-name="T7">.</text:span></text:p>
      <text:p text:style-name="P52"><text:span text:style-name="T15">X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 tak, že za základ vzal metódy používané pri vyčísľovaní daňových odpisov. Odpisové sadzby pre účtovné a daňové odpisy podnikateľa </text:span><text:span text:style-name="T5">sa rovnajú</text:span><text:span text:style-name="T7">. Ročný účtovný odpis sa odlišuje od daňového podľa počtu mesiacov od zaradenia do konca roka.</text:span></text:p>
      <text:p text:style-name="P80"><text:soft-page-break/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B1" office:value-type="string">
            <text:p text:style-name="P32">Ocenenie</text:p>
          </table:table-cell>
          <table:table-cell table:style-name="Tabuľka12.C1" office:value-type="string">
            <text:p text:style-name="P32">Výška dotácie</text:p>
          </table:table-cell>
        </table:table-row>
        <table:table-row table:style-name="Tabuľka12.1">
          <table:table-cell table:style-name="Tabuľka12.A2" office:value-type="string">
            <text:p text:style-name="P33"/>
          </table:table-cell>
          <table:table-cell table:style-name="Tabuľka12.B2" office:value-type="string">
            <text:p text:style-name="P33"/>
          </table:table-cell>
          <table:table-cell table:style-name="Tabuľka12.C2" office:value-type="string">
            <text:p text:style-name="P33"/>
          </table:table-cell>
        </table:table-row>
        <table:table-row table:style-name="Tabuľka12.3">
          <table:table-cell table:style-name="Tabuľka12.A3" office:value-type="string">
            <text:p text:style-name="P33"/>
          </table:table-cell>
          <table:table-cell table:style-name="Tabuľka12.B3" office:value-type="string">
            <text:p text:style-name="P33"/>
          </table:table-cell>
          <table:table-cell table:style-name="Tabuľka12.C3" office:value-type="string">
            <text:p text:style-name="P33"/>
          </table:table-cell>
        </table:table-row>
        <table:table-row table:style-name="Tabuľka12.4">
          <table:table-cell table:style-name="Tabuľka12.A4" office:value-type="string">
            <text:p text:style-name="P33"/>
          </table:table-cell>
          <table:table-cell table:style-name="Tabuľka12.B4" office:value-type="string">
            <text:p text:style-name="P33"/>
          </table:table-cell>
          <table:table-cell table:style-name="Tabuľka12.C4" office:value-type="string">
            <text:p text:style-name="P33"/>
          </table:table-cell>
        </table:table-row>
      </table:table>
      <text:p text:style-name="P12"/>
      <text:p text:style-name="P74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4">Druh opravy</text:p>
          </table:table-cell>
          <table:table-cell table:style-name="Tabuľka13.B1" office:value-type="string">
            <text:p text:style-name="P34">Suma</text:p>
          </table:table-cell>
          <table:table-cell table:style-name="Tabuľka13.C1" office:value-type="string">
            <text:p text:style-name="P34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20"><text:span text:style-name="T11">Oprava </text:span><text:span text:style-name="T10">významných</text:span><text:span text:style-name="T11"> chýb minulých účtovných období</text:span></text:p>
          </table:table-cell>
          <table:table-cell table:style-name="Tabuľka13.B2" office:value-type="string">
            <text:p text:style-name="P35"/>
          </table:table-cell>
          <table:table-cell table:style-name="Tabuľka13.C2" office:value-type="string">
            <text:p text:style-name="P35"/>
          </table:table-cell>
        </table:table-row>
        <table:table-row table:style-name="Tabuľka13.3">
          <table:table-cell table:style-name="Tabuľka13.A3" office:value-type="string">
            <text:p text:style-name="P20"><text:span text:style-name="T11">Oprava </text:span><text:span text:style-name="T10">nevýznamných</text:span><text:span text:style-name="T11"> chýb minulých účtovných období</text:span></text:p>
          </table:table-cell>
          <table:table-cell table:style-name="Tabuľka13.B3" office:value-type="string">
            <text:p text:style-name="P35"/>
          </table:table-cell>
          <table:table-cell table:style-name="Tabuľka13.C3" office:value-type="string">
            <text:p text:style-name="P35"/>
          </table:table-cell>
        </table:table-row>
      </table:table>
      <text:p text:style-name="P32"/>
      <text:p text:style-name="P81">Čl. IV<text:tab/>Informácie, ktoré vysvetľujú a dopĺňajú položky výkazu ziskov a strát</text:p>
      <text:p text:style-name="P77"/>
      <text:p text:style-name="P74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1">Charakteristika goodwillu</text:p>
          </table:table-cell>
          <table:table-cell table:style-name="Tabuľka14.B1" office:value-type="string">
            <text:p text:style-name="P41">Dôvod vzniku</text:p>
          </table:table-cell>
          <table:table-cell table:style-name="Tabuľka14.B1" office:value-type="string">
            <text:p text:style-name="P41">Hodnota</text:p>
          </table:table-cell>
          <table:table-cell table:style-name="Tabuľka14.D1" office:value-type="string">
            <text:p text:style-name="P41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7"> </text:p>
          </table:table-cell>
          <table:table-cell table:style-name="Tabuľka14.B2" office:value-type="string">
            <text:p text:style-name="P47"> </text:p>
          </table:table-cell>
          <table:table-cell table:style-name="Tabuľka14.B2" office:value-type="string">
            <text:p text:style-name="P47"> </text:p>
          </table:table-cell>
          <table:table-cell table:style-name="Tabuľka14.D2" office:value-type="string">
            <text:p text:style-name="P60"> </text:p>
          </table:table-cell>
        </table:table-row>
        <table:table-row table:style-name="Tabuľka14.1">
          <table:table-cell table:style-name="Tabuľka14.A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D3" office:value-type="string">
            <text:p text:style-name="P60"> </text:p>
          </table:table-cell>
        </table:table-row>
        <table:table-row table:style-name="Tabuľka14.1">
          <table:table-cell table:style-name="Tabuľka14.A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D3" office:value-type="string">
            <text:p text:style-name="P60"> </text:p>
          </table:table-cell>
        </table:table-row>
        <table:table-row table:style-name="Tabuľka14.1">
          <table:table-cell table:style-name="Tabuľka14.A5" office:value-type="string">
            <text:p text:style-name="P47"> </text:p>
          </table:table-cell>
          <table:table-cell table:style-name="Tabuľka14.B5" office:value-type="string">
            <text:p text:style-name="P47"> </text:p>
          </table:table-cell>
          <table:table-cell table:style-name="Tabuľka14.B5" office:value-type="string">
            <text:p text:style-name="P47"> </text:p>
          </table:table-cell>
          <table:table-cell table:style-name="Tabuľka14.D5" office:value-type="string">
            <text:p text:style-name="P60"> </text:p>
          </table:table-cell>
        </table:table-row>
      </table:table>
      <text:p text:style-name="P70"><text:span text:style-name="T10">Ďalšie dôležité informácie o goodwille</text:span><text:span text:style-name="T11"> (prehodnotenie opodstatnenosti jeho výšky a odpisu hodnoty):</text:span></text:p>
      <text:p text:style-name="P74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/>
        <table:table-column table:style-name="Tabuľka15.S"/>
        <table:table-column table:style-name="Tabuľka15.D"/>
        <table:table-row table:style-name="Tabuľka15.1">
          <table:table-cell table:style-name="Tabuľka15.A1" table:number-columns-spanned="2" office:value-type="string">
            <text:p text:style-name="P38">Tabuľka č. 1</text:p>
          </table:table-cell>
          <table:covered-table-cell/>
          <table:table-cell table:style-name="Tabuľka15.A1" office:value-type="string">
            <text:p text:style-name="P44"/>
          </table:table-cell>
          <table:table-cell table:style-name="Tabuľka15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uľka15.H1" office:value-type="string">
            <text:p text:style-name="P36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T15" office:value-type="string">
            <text:p text:style-name="P56"/>
          </table:table-cell>
        </table:table-row>
        <table:table-row table:style-name="Tabuľka15.1">
          <table:table-cell table:style-name="Tabuľka15.A2" office:value-type="string">
            <text:p text:style-name="P41">Názov položky</text:p>
          </table:table-cell>
          <table:table-cell table:style-name="Tabuľka15.B2" table:number-columns-spanned="3" office:value-type="string">
            <text:p text:style-name="P41">Účtovná hodnota</text:p>
          </table:table-cell>
          <table:covered-table-cell/>
          <table:covered-table-cell/>
          <table:table-cell table:style-name="Tabuľka15.B2" table:number-columns-spanned="12" office:value-type="string">
            <text:p text:style-name="P41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17" table:number-columns-spanned="4" office:value-type="string">
            <text:p text:style-name="P56"/>
          </table:table-cell>
          <table:covered-table-cell/>
          <table:covered-table-cell/>
          <table:covered-table-cell/>
        </table:table-row>
        <table:table-row table:style-name="Tabuľka15.1">
          <table:table-cell table:style-name="Tabuľka15.A3" office:value-type="string">
            <text:p text:style-name="P42"/>
          </table:table-cell>
          <table:table-cell table:style-name="Tabuľka15.B3" table:number-columns-spanned="3" office:value-type="string">
            <text:p text:style-name="P41">pohľadávky</text:p>
          </table:table-cell>
          <table:covered-table-cell/>
          <table:covered-table-cell/>
          <table:table-cell table:style-name="Tabuľka15.B3" table:number-columns-spanned="2" office:value-type="string">
            <text:p text:style-name="P41">záväzku</text:p>
          </table:table-cell>
          <table:covered-table-cell/>
          <table:table-cell table:style-name="Tabuľka15.G3" table:number-columns-spanned="10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17" table:number-columns-spanned="4" office:value-type="string">
            <text:p text:style-name="P56"/>
          </table:table-cell>
          <table:covered-table-cell/>
          <table:covered-table-cell/>
          <table:covered-table-cell/>
        </table:table-row>
        <table:table-row table:style-name="Tabuľka15.1">
          <table:table-cell table:style-name="Tabuľka15.A4" office:value-type="string">
            <text:p text:style-name="P39">a</text:p>
          </table:table-cell>
          <table:table-cell table:style-name="Tabuľka15.B4" table:number-columns-spanned="3" office:value-type="string">
            <text:p text:style-name="P39">b</text:p>
          </table:table-cell>
          <table:covered-table-cell/>
          <table:covered-table-cell/>
          <table:table-cell table:style-name="Tabuľka15.B4" table:number-columns-spanned="2" office:value-type="string">
            <text:p text:style-name="P39">c</text:p>
          </table:table-cell>
          <table:covered-table-cell/>
          <table:table-cell table:style-name="Tabuľka15.B4" table:number-columns-spanned="10" office:value-type="string">
            <text:p text:style-name="P39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17" table:number-columns-spanned="4" office:value-type="string">
            <text:p text:style-name="P56"/>
          </table:table-cell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40">Deriváty určené na obchodovanie, z toho: </text:p>
          </table:table-cell>
          <table:table-cell table:style-name="Tabuľka15.B2" table:number-columns-spanned="3" office:value-type="string">
            <text:p text:style-name="P83"> </text:p>
          </table:table-cell>
          <table:covered-table-cell/>
          <table:covered-table-cell/>
          <table:table-cell table:style-name="Tabuľka15.B2" table:number-columns-spanned="2" office:value-type="string">
            <text:p text:style-name="P83"> </text:p>
          </table:table-cell>
          <table:covered-table-cell/>
          <table:table-cell table:style-name="Tabuľka15.B2" table:number-columns-spanned="10" office:value-type="string">
            <text:p text:style-name="P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17" table:number-columns-spanned="4" office:value-type="string">
            <text:p text:style-name="P56"/>
          </table:table-cell>
          <table:covered-table-cell/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82"> </text:p>
          </table:table-cell>
          <table:table-cell table:style-name="Tabuľka15.B6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1"> </text:p>
          </table:table-cell>
          <table:covered-table-cell/>
          <table:table-cell table:style-name="Tabuľka15.B6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17" table:number-columns-spanned="4" office:value-type="string">
            <text:p text:style-name="P56"/>
          </table:table-cell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82"> </text:p>
          </table:table-cell>
          <table:table-cell table:style-name="Tabuľka15.B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1"> </text:p>
          </table:table-cell>
          <table:covered-table-cell/>
          <table:table-cell table:style-name="Tabuľka15.B7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17" table:number-columns-spanned="4" office:value-type="string">
            <text:p text:style-name="P56"/>
          </table:table-cell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82"> </text:p>
          </table:table-cell>
          <table:table-cell table:style-name="Tabuľka15.B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1"> </text:p>
          </table:table-cell>
          <table:covered-table-cell/>
          <table:table-cell table:style-name="Tabuľka15.B7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17" table:number-columns-spanned="4" office:value-type="string">
            <text:p text:style-name="P56"/>
          </table:table-cell>
          <table:covered-table-cell/>
          <table:covered-table-cell/>
          <table:covered-table-cell/>
        </table:table-row>
        <table:table-row table:style-name="Tabuľka15.1">
          <table:table-cell table:style-name="Tabuľka15.A9" office:value-type="string">
            <text:p text:style-name="P82"> </text:p>
          </table:table-cell>
          <table:table-cell table:style-name="Tabuľka15.B9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9" table:number-columns-spanned="2" office:value-type="string">
            <text:p text:style-name="P61"> </text:p>
          </table:table-cell>
          <table:covered-table-cell/>
          <table:table-cell table:style-name="Tabuľka15.B9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17" table:number-columns-spanned="4" office:value-type="string">
            <text:p text:style-name="P56"/>
          </table:table-cell>
          <table:covered-table-cell/>
          <table:covered-table-cell/>
          <table:covered-table-cell/>
        </table:table-row>
        <text:soft-page-break/>
        <table:table-row table:style-name="Tabuľka15.10">
          <table:table-cell table:style-name="Tabuľka15.A10" office:value-type="string">
            <text:p text:style-name="P40">Zabezpečovacie deriváty, z toho:</text:p>
          </table:table-cell>
          <table:table-cell table:style-name="Tabuľka15.B10" table:number-columns-spanned="3" office:value-type="string">
            <text:p text:style-name="P83"> </text:p>
          </table:table-cell>
          <table:covered-table-cell/>
          <table:covered-table-cell/>
          <table:table-cell table:style-name="Tabuľka15.B10" table:number-columns-spanned="2" office:value-type="string">
            <text:p text:style-name="P83"> </text:p>
          </table:table-cell>
          <table:covered-table-cell/>
          <table:table-cell table:style-name="Tabuľka15.B10" table:number-columns-spanned="10" office:value-type="string">
            <text:p text:style-name="P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17" table:number-columns-spanned="4" office:value-type="string">
            <text:p text:style-name="P56"/>
          </table:table-cell>
          <table:covered-table-cell/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82"> </text:p>
          </table:table-cell>
          <table:table-cell table:style-name="Tabuľka15.B6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1"> </text:p>
          </table:table-cell>
          <table:covered-table-cell/>
          <table:table-cell table:style-name="Tabuľka15.B6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17" table:number-columns-spanned="4" office:value-type="string">
            <text:p text:style-name="P56"/>
          </table:table-cell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82"> </text:p>
          </table:table-cell>
          <table:table-cell table:style-name="Tabuľka15.B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1"> </text:p>
          </table:table-cell>
          <table:covered-table-cell/>
          <table:table-cell table:style-name="Tabuľka15.B7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17" table:number-columns-spanned="4" office:value-type="string">
            <text:p text:style-name="P56"/>
          </table:table-cell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82"> </text:p>
          </table:table-cell>
          <table:table-cell table:style-name="Tabuľka15.B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1"> </text:p>
          </table:table-cell>
          <table:covered-table-cell/>
          <table:table-cell table:style-name="Tabuľka15.B7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17" table:number-columns-spanned="4" office:value-type="string">
            <text:p text:style-name="P56"/>
          </table:table-cell>
          <table:covered-table-cell/>
          <table:covered-table-cell/>
          <table:covered-table-cell/>
        </table:table-row>
        <table:table-row table:style-name="Tabuľka15.1">
          <table:table-cell table:style-name="Tabuľka15.A14" office:value-type="string">
            <text:p text:style-name="P82"> </text:p>
          </table:table-cell>
          <table:table-cell table:style-name="Tabuľka15.B14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14" table:number-columns-spanned="2" office:value-type="string">
            <text:p text:style-name="P61"> </text:p>
          </table:table-cell>
          <table:covered-table-cell/>
          <table:table-cell table:style-name="Tabuľka15.B14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17" table:number-columns-spanned="4" office:value-type="string">
            <text:p text:style-name="P56"/>
          </table:table-cell>
          <table:covered-table-cell/>
          <table:covered-table-cell/>
          <table:covered-table-cell/>
        </table:table-row>
        <table:table-row table:style-name="Tabuľka15.1">
          <table:table-cell table:style-name="Tabuľka15.A15" table:number-columns-spanned="3" office:value-type="string">
            <text:p text:style-name="P85">Tabuľka č. 2</text:p>
          </table:table-cell>
          <table:covered-table-cell/>
          <table:covered-table-cell/>
          <table:table-cell table:style-name="Tabuľka15.A1" table:number-columns-spanned="2" office:value-type="string">
            <text:p text:style-name="P44"/>
          </table:table-cell>
          <table:covered-table-cell/>
          <table:table-cell table:style-name="Tabuľka15.A1" table:number-columns-spanned="2" office:value-type="string">
            <text:p text:style-name="P36"/>
          </table:table-cell>
          <table:covered-table-cell/>
          <table:table-cell table:style-name="Tabuľka15.H1" table:number-columns-spanned="2" office:value-type="string">
            <text:p text:style-name="P36"/>
          </table:table-cell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T15" office:value-type="string">
            <text:p text:style-name="P56"/>
          </table:table-cell>
        </table:table-row>
        <table:table-row table:style-name="Tabuľka15.16">
          <table:table-cell table:style-name="Tabuľka15.A2" table:number-rows-spanned="3" office:value-type="string">
            <text:p text:style-name="P25">Názov položky</text:p>
          </table:table-cell>
          <table:table-cell table:style-name="Tabuľka15.B2" table:number-columns-spanned="3" office:value-type="string">
            <text:p text:style-name="P25">Bežné účtovné obdobie</text:p>
          </table:table-cell>
          <table:covered-table-cell/>
          <table:covered-table-cell/>
          <table:table-cell table:style-name="Tabuľka15.B2" table:number-columns-spanned="12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17" table:number-columns-spanned="4" office:value-type="string">
            <text:p text:style-name="P56"/>
          </table:table-cell>
          <table:covered-table-cell/>
          <table:covered-table-cell/>
          <table:covered-table-cell/>
        </table:table-row>
        <table:table-row table:style-name="Tabuľka15.17">
          <table:covered-table-cell/>
          <table:table-cell table:style-name="Tabuľka15.B10" table:number-columns-spanned="3" office:value-type="string">
            <text:p text:style-name="P25">Zmena reálnej hodn. (+/-) s vplyvom na</text:p>
          </table:table-cell>
          <table:covered-table-cell/>
          <table:covered-table-cell/>
          <table:table-cell table:style-name="Tabuľka15.B10" table:number-columns-spanned="12" office:value-type="string">
            <text:p text:style-name="P25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17" table:number-columns-spanned="4" office:value-type="string">
            <text:p text:style-name="P56"/>
          </table:table-cell>
          <table:covered-table-cell/>
          <table:covered-table-cell/>
          <table:covered-table-cell/>
        </table:table-row>
        <table:table-row table:style-name="Tabuľka15.18">
          <table:covered-table-cell/>
          <table:table-cell table:style-name="Tabuľka15.B3" table:number-columns-spanned="3" office:value-type="string">
            <text:p text:style-name="P25">výsledok hospodárenia</text:p>
          </table:table-cell>
          <table:covered-table-cell/>
          <table:covered-table-cell/>
          <table:table-cell table:style-name="Tabuľka15.B3" table:number-columns-spanned="2" office:value-type="string">
            <text:p text:style-name="P25">vlastné imanie</text:p>
          </table:table-cell>
          <table:covered-table-cell/>
          <table:table-cell table:style-name="Tabuľka15.B3" office:value-type="string">
            <text:p text:style-name="P25">výsledok hospodárenia</text:p>
          </table:table-cell>
          <table:table-cell table:style-name="Tabuľka15.B3" table:number-columns-spanned="11" office:value-type="string">
            <text:p text:style-name="P25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39">a</text:p>
          </table:table-cell>
          <table:table-cell table:style-name="Tabuľka15.B4" table:number-columns-spanned="3" office:value-type="string">
            <text:p text:style-name="P39">b</text:p>
          </table:table-cell>
          <table:covered-table-cell/>
          <table:covered-table-cell/>
          <table:table-cell table:style-name="Tabuľka15.B4" table:number-columns-spanned="2" office:value-type="string">
            <text:p text:style-name="P39">c</text:p>
          </table:table-cell>
          <table:covered-table-cell/>
          <table:table-cell table:style-name="Tabuľka15.B4" office:value-type="string">
            <text:p text:style-name="P39">d</text:p>
          </table:table-cell>
          <table:table-cell table:style-name="Tabuľka15.B4" table:number-columns-spanned="11" office:value-type="string">
            <text:p text:style-name="P39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6"/>
          </table:table-cell>
          <table:covered-table-cell/>
        </table:table-row>
        <table:table-row table:style-name="Tabuľka15.20">
          <table:table-cell table:style-name="Tabuľka15.A2" office:value-type="string">
            <text:p text:style-name="P40">Deriváty určené na obchodovanie, z toho: </text:p>
          </table:table-cell>
          <table:table-cell table:style-name="Tabuľka15.B2" table:number-columns-spanned="3" office:value-type="string">
            <text:p text:style-name="P83"> </text:p>
          </table:table-cell>
          <table:covered-table-cell/>
          <table:covered-table-cell/>
          <table:table-cell table:style-name="Tabuľka15.B2" table:number-columns-spanned="2" office:value-type="string">
            <text:p text:style-name="P83"> </text:p>
          </table:table-cell>
          <table:covered-table-cell/>
          <table:table-cell table:style-name="Tabuľka15.B2" office:value-type="string">
            <text:p text:style-name="P83"> </text:p>
          </table:table-cell>
          <table:table-cell table:style-name="Tabuľka15.B2" table:number-columns-spanned="11" office:value-type="string">
            <text:p text:style-name="P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3"> </text:p>
          </table:table-cell>
          <table:table-cell table:style-name="Tabuľka15.B6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1"> </text:p>
          </table:table-cell>
          <table:covered-table-cell/>
          <table:table-cell table:style-name="Tabuľka15.B6" office:value-type="string">
            <text:p text:style-name="P61"> </text:p>
          </table:table-cell>
          <table:table-cell table:style-name="Tabuľka15.B6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3"> </text:p>
          </table:table-cell>
          <table:table-cell table:style-name="Tabuľka15.B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1"> </text:p>
          </table:table-cell>
          <table:covered-table-cell/>
          <table:table-cell table:style-name="Tabuľka15.B7" office:value-type="string">
            <text:p text:style-name="P61"> </text:p>
          </table:table-cell>
          <table:table-cell table:style-name="Tabuľka15.B7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3"> </text:p>
          </table:table-cell>
          <table:table-cell table:style-name="Tabuľka15.B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1"> </text:p>
          </table:table-cell>
          <table:covered-table-cell/>
          <table:table-cell table:style-name="Tabuľka15.B7" office:value-type="string">
            <text:p text:style-name="P61"> </text:p>
          </table:table-cell>
          <table:table-cell table:style-name="Tabuľka15.B7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63"> </text:p>
          </table:table-cell>
          <table:table-cell table:style-name="Tabuľka15.B9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9" table:number-columns-spanned="2" office:value-type="string">
            <text:p text:style-name="P61"> </text:p>
          </table:table-cell>
          <table:covered-table-cell/>
          <table:table-cell table:style-name="Tabuľka15.B9" office:value-type="string">
            <text:p text:style-name="P61"> </text:p>
          </table:table-cell>
          <table:table-cell table:style-name="Tabuľka15.B9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6"/>
          </table:table-cell>
          <table:covered-table-cell/>
        </table:table-row>
        <table:table-row table:style-name="Tabuľka15.16">
          <table:table-cell table:style-name="Tabuľka15.A10" office:value-type="string">
            <text:p text:style-name="P40">Zabezpečovacie deriváty, z toho:</text:p>
          </table:table-cell>
          <table:table-cell table:style-name="Tabuľka15.B10" table:number-columns-spanned="3" office:value-type="string">
            <text:p text:style-name="P83"> </text:p>
          </table:table-cell>
          <table:covered-table-cell/>
          <table:covered-table-cell/>
          <table:table-cell table:style-name="Tabuľka15.B10" table:number-columns-spanned="2" office:value-type="string">
            <text:p text:style-name="P83"> </text:p>
          </table:table-cell>
          <table:covered-table-cell/>
          <table:table-cell table:style-name="Tabuľka15.B10" office:value-type="string">
            <text:p text:style-name="P83"> </text:p>
          </table:table-cell>
          <table:table-cell table:style-name="Tabuľka15.B10" table:number-columns-spanned="11" office:value-type="string">
            <text:p text:style-name="P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3"> </text:p>
          </table:table-cell>
          <table:table-cell table:style-name="Tabuľka15.B6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1"> </text:p>
          </table:table-cell>
          <table:covered-table-cell/>
          <table:table-cell table:style-name="Tabuľka15.B6" office:value-type="string">
            <text:p text:style-name="P61"> </text:p>
          </table:table-cell>
          <table:table-cell table:style-name="Tabuľka15.B6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3"> </text:p>
          </table:table-cell>
          <table:table-cell table:style-name="Tabuľka15.B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1"> </text:p>
          </table:table-cell>
          <table:covered-table-cell/>
          <table:table-cell table:style-name="Tabuľka15.B7" office:value-type="string">
            <text:p text:style-name="P61"> </text:p>
          </table:table-cell>
          <table:table-cell table:style-name="Tabuľka15.B7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3"> </text:p>
          </table:table-cell>
          <table:table-cell table:style-name="Tabuľka15.B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1"> </text:p>
          </table:table-cell>
          <table:covered-table-cell/>
          <table:table-cell table:style-name="Tabuľka15.B7" office:value-type="string">
            <text:p text:style-name="P61"> </text:p>
          </table:table-cell>
          <table:table-cell table:style-name="Tabuľka15.B7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63"> </text:p>
          </table:table-cell>
          <table:table-cell table:style-name="Tabuľka15.B14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14" table:number-columns-spanned="2" office:value-type="string">
            <text:p text:style-name="P61"> </text:p>
          </table:table-cell>
          <table:covered-table-cell/>
          <table:table-cell table:style-name="Tabuľka15.B14" office:value-type="string">
            <text:p text:style-name="P61"> </text:p>
          </table:table-cell>
          <table:table-cell table:style-name="Tabuľka15.B14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6"/>
          </table:table-cell>
          <table:covered-table-cell/>
        </table:table-row>
      </table:table>
      <text:p text:style-name="P13"/>
      <text:p text:style-name="P3"><text:span text:style-name="T6">Ďalšie dôležité informácie o významných položkách derivátov za bežné účtovné obdobie </text:span><text:span text:style-name="T8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column table:style-name="Tabuľka16.L"/>
        <table:table-column table:style-name="Tabuľka16.M"/>
        <table:table-row table:style-name="Tabuľka16.1">
          <table:table-cell table:style-name="Tabuľka16.A1" office:value-type="string">
            <text:p text:style-name="P38">Tabuľka č. 3</text:p>
          </table:table-cell>
          <table:table-cell table:style-name="Tabuľka16.A1" office:value-type="string">
            <text:p text:style-name="P44"/>
          </table:table-cell>
          <table:table-cell table:style-name="Tabuľka16.A1" table:number-columns-spanned="2" office:value-type="string">
            <text:p text:style-name="P36"/>
          </table:table-cell>
          <table:covered-table-cell/>
          <table:table-cell table:style-name="Tabuľka16.E1" office:value-type="string">
            <text:p text:style-name="P36"/>
          </table:table-cell>
          <table:table-cell table:style-name="Tabuľka16.E1" table:number-columns-spanned="2" office:value-type="string">
            <text:p text:style-name="P36"/>
          </table:table-cell>
          <table:covered-table-cell/>
          <table:table-cell table:style-name="Tabuľka16.E1" office:value-type="string">
            <text:p text:style-name="P36"/>
          </table:table-cell>
          <table:table-cell table:style-name="Tabuľka16.E1" office:value-type="string">
            <text:p text:style-name="P36"/>
          </table:table-cell>
          <table:table-cell table:style-name="Tabuľka16.E1" office:value-type="string">
            <text:p text:style-name="P36"/>
          </table:table-cell>
          <table:table-cell table:style-name="Tabuľka16.E1" table:number-columns-spanned="2" office:value-type="string">
            <text:p text:style-name="P36"/>
          </table:table-cell>
          <table:covered-table-cell/>
          <table:table-cell table:style-name="Tabuľka16.M1" office:value-type="string">
            <text:p text:style-name="P56"/>
          </table:table-cell>
        </table:table-row>
        <text:soft-page-break/>
        <table:table-row table:style-name="Tabuľka16.1">
          <table:table-cell table:style-name="Tabuľka16.A2" table:number-rows-spanned="2" table:number-columns-spanned="3" office:value-type="string">
            <text:p text:style-name="P41">Zabezpečovaná položka</text:p>
          </table:table-cell>
          <table:covered-table-cell/>
          <table:covered-table-cell/>
          <table:table-cell table:style-name="Tabuľka16.D2" table:number-columns-spanned="8" office:value-type="string">
            <text:p text:style-name="P41">Reálna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3">
          <table:covered-table-cell/>
          <table:covered-table-cell/>
          <table:covered-table-cell/>
          <table:table-cell table:style-name="Tabuľka16.D3" table:number-columns-spanned="3" office:value-type="string">
            <text:p text:style-name="P41">BO</text:p>
          </table:table-cell>
          <table:covered-table-cell/>
          <table:covered-table-cell/>
          <table:table-cell table:style-name="Tabuľka16.D3" table:number-columns-spanned="5" office:value-type="string">
            <text:p text:style-name="P41">PO</text:p>
          </table:table-cell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1">
          <table:table-cell table:style-name="Tabuľka16.A4" table:number-columns-spanned="3" office:value-type="string">
            <text:p text:style-name="P39">a</text:p>
          </table:table-cell>
          <table:covered-table-cell/>
          <table:covered-table-cell/>
          <table:table-cell table:style-name="Tabuľka16.D4" table:number-columns-spanned="3" office:value-type="string">
            <text:p text:style-name="P39">b</text:p>
          </table:table-cell>
          <table:covered-table-cell/>
          <table:covered-table-cell/>
          <table:table-cell table:style-name="Tabuľka16.D4" table:number-columns-spanned="5" office:value-type="string">
            <text:p text:style-name="P39">c</text:p>
          </table:table-cell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1">
          <table:table-cell table:style-name="Tabuľka16.A5" table:number-columns-spanned="3" office:value-type="string">
            <text:p text:style-name="P38">Majetok vykázaný v súvahe</text:p>
          </table:table-cell>
          <table:covered-table-cell/>
          <table:covered-table-cell/>
          <table:table-cell table:style-name="Tabuľka16.D5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D5" table:number-columns-spanned="5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1">
          <table:table-cell table:style-name="Tabuľka16.A6" table:number-columns-spanned="3" office:value-type="string">
            <text:p text:style-name="P38">Záväzok vykázaný v súvahe</text:p>
          </table:table-cell>
          <table:covered-table-cell/>
          <table:covered-table-cell/>
          <table:table-cell table:style-name="Tabuľka16.D6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D6" table:number-columns-spanned="5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7">
          <table:table-cell table:style-name="Tabuľka16.A6" table:number-columns-spanned="3" office:value-type="string">
            <text:p text:style-name="P38">Zmluvy, ktoré sa neúčtujú na súvahových účtoch</text:p>
          </table:table-cell>
          <table:covered-table-cell/>
          <table:covered-table-cell/>
          <table:table-cell table:style-name="Tabuľka16.D6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D6" table:number-columns-spanned="5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8">
          <table:table-cell table:style-name="Tabuľka16.A8" table:number-columns-spanned="3" office:value-type="string">
            <text:p text:style-name="P38">Očakávané budúce obchody dosiaľ zmluvne nezabezpečené</text:p>
          </table:table-cell>
          <table:covered-table-cell/>
          <table:covered-table-cell/>
          <table:table-cell table:style-name="Tabuľka16.D8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D8" table:number-columns-spanned="5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1">
          <table:table-cell table:style-name="Tabuľka16.A9" table:number-columns-spanned="3" office:value-type="string">
            <text:p text:style-name="P40">Spolu</text:p>
          </table:table-cell>
          <table:covered-table-cell/>
          <table:covered-table-cell/>
          <table:table-cell table:style-name="Tabuľka16.D9" table:number-columns-spanned="3" office:value-type="string">
            <text:p text:style-name="P86"> </text:p>
          </table:table-cell>
          <table:covered-table-cell/>
          <table:covered-table-cell/>
          <table:table-cell table:style-name="Tabuľka16.D9" table:number-columns-spanned="5" office:value-type="string">
            <text:p text:style-name="P86"> </text:p>
          </table:table-cell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</table:table>
      <text:p text:style-name="P88">Ďalšie dôležité informácie o položkách zabezpečených derivátmi (najmä forma zabezpečenia):</text:p>
      <text:p text:style-name="P74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1">Názov položky</text:p>
          </table:table-cell>
          <table:table-cell table:style-name="Tabuľka17.B1" office:value-type="string">
            <text:p text:style-name="P41">BO</text:p>
          </table:table-cell>
          <table:table-cell table:style-name="Tabuľka17.C1" office:value-type="string">
            <text:p text:style-name="P41">PO</text:p>
          </table:table-cell>
        </table:table-row>
        <table:table-row table:style-name="Tabuľka17.2">
          <table:table-cell table:style-name="Tabuľka17.A1" office:value-type="string">
            <text:p text:style-name="P38">Záväzky so zostatkovou dobou splatnosti nad päť rokov</text:p>
          </table:table-cell>
          <table:table-cell table:style-name="Tabuľka17.B1" office:value-type="string">
            <text:p text:style-name="P61"> </text:p>
          </table:table-cell>
          <table:table-cell table:style-name="Tabuľka17.C1" office:value-type="string">
            <text:p text:style-name="P61"> </text:p>
          </table:table-cell>
        </table:table-row>
      </table:table>
      <text:p text:style-name="P71">Ďalšie dôležité informácie o záväzkoch:</text:p>
      <text:p text:style-name="P71"/>
      <text:p text:style-name="P74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 table:number-columns-repeated="2"/>
        <table:table-row table:style-name="Tabuľka18.1">
          <table:table-cell table:style-name="Tabuľka18.A1" table:number-rows-spanned="2" office:value-type="string">
            <text:p text:style-name="P25">Druh formy zabezpečenia záväzku</text:p>
          </table:table-cell>
          <table:table-cell table:style-name="Tabuľka18.B1" table:number-columns-spanned="2" office:value-type="string">
            <text:p text:style-name="P25">Hodnota záväzku zabezpečená</text:p>
          </table:table-cell>
          <table:covered-table-cell/>
          <table:table-cell table:style-name="Tabuľka18.D1" office:value-type="string">
            <text:p text:style-name="P56"/>
          </table:table-cell>
          <table:table-cell table:style-name="Tabuľka18.E1" office:value-type="string">
            <text:p text:style-name="P56"/>
          </table:table-cell>
          <table:table-cell table:style-name="Tabuľka18.F1" office:value-type="string">
            <text:p text:style-name="P17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5">Záložným právom</text:p>
          </table:table-cell>
          <table:table-cell table:style-name="Tabuľka18.C2" table:number-columns-spanned="4" office:value-type="string">
            <text:p text:style-name="P25">Inou formou zabezp.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3" office:value-type="string">
            <text:p text:style-name="P84"> </text:p>
          </table:table-cell>
          <table:table-cell table:style-name="Tabuľka18.B3" office:value-type="string">
            <text:p text:style-name="P87"> </text:p>
          </table:table-cell>
          <table:table-cell table:style-name="Tabuľka18.C3" table:number-columns-spanned="4" office:value-type="string">
            <text:p text:style-name="P67"> 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4"> </text:p>
          </table:table-cell>
          <table:table-cell table:style-name="Tabuľka18.B4" office:value-type="string">
            <text:p text:style-name="P87"> </text:p>
          </table:table-cell>
          <table:table-cell table:style-name="Tabuľka18.C4" table:number-columns-spanned="4" office:value-type="string">
            <text:p text:style-name="P67"> 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4"> </text:p>
          </table:table-cell>
          <table:table-cell table:style-name="Tabuľka18.B4" office:value-type="string">
            <text:p text:style-name="P87"> </text:p>
          </table:table-cell>
          <table:table-cell table:style-name="Tabuľka18.C4" table:number-columns-spanned="4" office:value-type="string">
            <text:p text:style-name="P67"> 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4"> </text:p>
          </table:table-cell>
          <table:table-cell table:style-name="Tabuľka18.B4" office:value-type="string">
            <text:p text:style-name="P87"> </text:p>
          </table:table-cell>
          <table:table-cell table:style-name="Tabuľka18.C4" table:number-columns-spanned="4" office:value-type="string">
            <text:p text:style-name="P67"> 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7" office:value-type="string">
            <text:p text:style-name="P84"> </text:p>
          </table:table-cell>
          <table:table-cell table:style-name="Tabuľka18.B7" office:value-type="string">
            <text:p text:style-name="P87"> </text:p>
          </table:table-cell>
          <table:table-cell table:style-name="Tabuľka18.C7" table:number-columns-spanned="4" office:value-type="string">
            <text:p text:style-name="P67"> </text:p>
          </table:table-cell>
          <table:covered-table-cell/>
          <table:covered-table-cell/>
          <table:covered-table-cell/>
        </table:table-row>
      </table:table>
      <text:p text:style-name="P88">Ďalšie dôležité informácie o záväzkoch zabezp. záložným právom alebo inou formou zabezpečenia:</text:p>
      <text:p text:style-name="P13"/>
      <text:p text:style-name="P78">IV. 4 <text:tab/>Informácie o vlastných akciách</text:p>
      <text:p text:style-name="P78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F"/>
        <table:table-column table:style-name="Tabuľka19.G" table:number-columns-repeated="2"/>
        <table:table-row table:style-name="Tabuľka19.1">
          <table:table-cell table:style-name="Tabuľka19.A1" table:number-rows-spanned="6" office:value-type="string">
            <text:p text:style-name="P41">Dôvod nadobudnutia vlastných akcií počas účtovného obdobia</text:p>
          </table:table-cell>
          <table:table-cell table:style-name="Tabuľka19.B1" table:number-columns-spanned="4" office:value-type="string">
            <text:p text:style-name="P41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56"/>
          </table:table-cell>
          <table:table-cell table:style-name="Tabuľka19.G1" office:value-type="string">
            <text:p text:style-name="P56"/>
          </table:table-cell>
          <table:table-cell table:style-name="Tabuľka19.H1" office:value-type="string">
            <text:p text:style-name="P17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1">Stav na začiatku účtovného obdobia</text:p>
          </table:table-cell>
          <table:table-cell table:style-name="Tabuľka19.B2" office:value-type="string">
            <text:p text:style-name="P41">Prírastky</text:p>
          </table:table-cell>
          <table:table-cell table:style-name="Tabuľka19.B2" office:value-type="string">
            <text:p text:style-name="P41">Úbytky</text:p>
          </table:table-cell>
          <table:table-cell table:style-name="Tabuľka19.E2" table:number-columns-spanned="4" office:value-type="string">
            <text:p text:style-name="P41">Stav na konci účtovného obdobia</text:p>
          </table:table-cell>
          <table:covered-table-cell/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Počet akcií</text:p>
          </table:table-cell>
          <table:table-cell table:style-name="Tabuľka19.B2" office:value-type="string">
            <text:p text:style-name="P39">Počet akcií</text:p>
          </table:table-cell>
          <table:table-cell table:style-name="Tabuľka19.E2" table:number-columns-spanned="4" office:value-type="string">
            <text:p text:style-name="P39">Počet akcií</text:p>
          </table:table-cell>
          <table:covered-table-cell/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Podiel na ZI v %</text:p>
          </table:table-cell>
          <table:table-cell table:style-name="Tabuľka19.B2" office:value-type="string">
            <text:p text:style-name="P39">Podiel na ZI v %</text:p>
          </table:table-cell>
          <table:table-cell table:style-name="Tabuľka19.E2" table:number-columns-spanned="4" office:value-type="string">
            <text:p text:style-name="P39">Podiel na ZI v %</text:p>
          </table:table-cell>
          <table:covered-table-cell/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<text:s/>Menovitá hodnota</text:p>
          </table:table-cell>
          <table:table-cell table:style-name="Tabuľka19.B2" office:value-type="string">
            <text:p text:style-name="P39">Menovitá hodnota</text:p>
          </table:table-cell>
          <table:table-cell table:style-name="Tabuľka19.E2" table:number-columns-spanned="4" office:value-type="string">
            <text:p text:style-name="P39">Menovitá hodnota</text:p>
          </table:table-cell>
          <table:covered-table-cell/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39">Hodnota nadobudn.</text:p>
          </table:table-cell>
          <table:table-cell table:style-name="Tabuľka19.C6" office:value-type="string">
            <text:p text:style-name="P39">Hodnota za prevod</text:p>
          </table:table-cell>
          <table:table-cell table:style-name="Tabuľka19.E6" table:number-columns-spanned="4" office:value-type="string">
            <text:p text:style-name="P39">Hodnota nadobudn.</text:p>
          </table:table-cell>
          <table:covered-table-cell/>
          <table:covered-table-cell/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60"> </text:p>
            <text:p text:style-name="P57"/>
          </table:table-cell>
          <table:table-cell table:style-name="Tabuľka19.B7" table:number-rows-spanned="4" office:value-type="string">
            <text:p text:style-name="P61"> </text:p>
          </table:table-cell>
          <table:table-cell table:style-name="Tabuľka19.C7" office:value-type="string">
            <text:p text:style-name="P83"> </text:p>
          </table:table-cell>
          <table:table-cell table:style-name="Tabuľka19.C7" office:value-type="string">
            <text:p text:style-name="P83"> </text:p>
          </table:table-cell>
          <table:table-cell table:style-name="Tabuľka19.E7" table:number-columns-spanned="4" office:value-type="string">
            <text:p text:style-name="P83"> </text:p>
          </table:table-cell>
          <table:covered-table-cell/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3"> </text:p>
          </table:table-cell>
          <table:table-cell table:style-name="Tabuľka19.C8" office:value-type="string">
            <text:p text:style-name="P83"> </text:p>
          </table:table-cell>
          <table:table-cell table:style-name="Tabuľka19.E8" table:number-columns-spanned="4" office:value-type="string">
            <text:p text:style-name="P83"> </text:p>
          </table:table-cell>
          <table:covered-table-cell/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3"> </text:p>
          </table:table-cell>
          <table:table-cell table:style-name="Tabuľka19.C8" office:value-type="string">
            <text:p text:style-name="P83"> </text:p>
          </table:table-cell>
          <table:table-cell table:style-name="Tabuľka19.E8" table:number-columns-spanned="4" office:value-type="string">
            <text:p text:style-name="P83"> </text:p>
          </table:table-cell>
          <table:covered-table-cell/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83"> </text:p>
          </table:table-cell>
          <table:table-cell table:style-name="Tabuľka19.C10" office:value-type="string">
            <text:p text:style-name="P83"> </text:p>
          </table:table-cell>
          <table:table-cell table:style-name="Tabuľka19.E10" table:number-columns-spanned="4" office:value-type="string">
            <text:p text:style-name="P83"> </text:p>
          </table:table-cell>
          <table:covered-table-cell/>
          <table:covered-table-cell/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60"> </text:p>
          </table:table-cell>
          <table:table-cell table:style-name="Tabuľka19.C6" table:number-rows-spanned="4" office:value-type="string">
            <text:p text:style-name="P61"> </text:p>
          </table:table-cell>
          <table:table-cell table:style-name="Tabuľka19.C11" office:value-type="string">
            <text:p text:style-name="P83"> </text:p>
          </table:table-cell>
          <table:table-cell table:style-name="Tabuľka19.C11" office:value-type="string">
            <text:p text:style-name="P83"> </text:p>
          </table:table-cell>
          <table:table-cell table:style-name="Tabuľka19.E11" table:number-columns-spanned="4" office:value-type="string">
            <text:p text:style-name="P83"> </text:p>
          </table:table-cell>
          <table:covered-table-cell/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3"> </text:p>
          </table:table-cell>
          <table:table-cell table:style-name="Tabuľka19.C8" office:value-type="string">
            <text:p text:style-name="P83"> </text:p>
          </table:table-cell>
          <table:table-cell table:style-name="Tabuľka19.E8" table:number-columns-spanned="4" office:value-type="string">
            <text:p text:style-name="P83"> </text:p>
          </table:table-cell>
          <table:covered-table-cell/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3"> </text:p>
          </table:table-cell>
          <table:table-cell table:style-name="Tabuľka19.C8" office:value-type="string">
            <text:p text:style-name="P83"> </text:p>
          </table:table-cell>
          <table:table-cell table:style-name="Tabuľka19.E8" table:number-columns-spanned="4" office:value-type="string">
            <text:p text:style-name="P83"> </text:p>
          </table:table-cell>
          <table:covered-table-cell/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83"> </text:p>
          </table:table-cell>
          <table:table-cell table:style-name="Tabuľka19.C14" office:value-type="string">
            <text:p text:style-name="P83"> </text:p>
          </table:table-cell>
          <table:table-cell table:style-name="Tabuľka19.E14" table:number-columns-spanned="4" office:value-type="string">
            <text:p text:style-name="P83"> </text:p>
          </table:table-cell>
          <table:covered-table-cell/>
          <table:covered-table-cell/>
          <table:covered-table-cell/>
        </table:table-row>
      </table:table>
      <text:p text:style-name="P9"/>
      <text:p text:style-name="P8">Ďalšie dôležité informácie o vlastných akciách:</text:p>
      <text:p text:style-name="P13"/>
      <text:p text:style-name="P74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 table:number-columns-repeated="2"/>
        <table:table-column table:style-name="Tabuľka20.M"/>
        <table:table-row table:style-name="Tabuľka20.1">
          <table:table-cell table:style-name="Tabuľka20.A1" office:value-type="string">
            <text:p text:style-name="P38">Tabuľka č. 1</text:p>
          </table:table-cell>
          <table:table-cell table:style-name="Tabuľka20.A1" office:value-type="string">
            <text:p text:style-name="P44"/>
          </table:table-cell>
          <table:table-cell table:style-name="Tabuľka20.A1" office:value-type="string">
            <text:p text:style-name="P36"/>
          </table:table-cell>
          <table:table-cell table:style-name="Tabuľka20.D1" table:number-columns-spanned="2" office:value-type="string">
            <text:p text:style-name="P36"/>
          </table:table-cell>
          <table:covered-table-cell/>
          <table:table-cell table:style-name="Tabuľka20.D1" office:value-type="string">
            <text:p text:style-name="P37"/>
          </table:table-cell>
          <table:table-cell table:style-name="Tabuľka20.D1" office:value-type="string">
            <text:p text:style-name="P37"/>
          </table:table-cell>
          <table:table-cell table:style-name="Tabuľka20.D1" table:number-columns-spanned="2" office:value-type="string">
            <text:p text:style-name="P37"/>
          </table:table-cell>
          <table:covered-table-cell/>
          <table:table-cell table:style-name="Tabuľka20.D1" office:value-type="string">
            <text:p text:style-name="P37"/>
          </table:table-cell>
          <table:table-cell table:style-name="Tabuľka20.D1" table:number-columns-spanned="2" office:value-type="string">
            <text:p text:style-name="P37"/>
          </table:table-cell>
          <table:covered-table-cell/>
          <table:table-cell table:style-name="Tabuľka20.M1" office:value-type="string">
            <text:p text:style-name="P56"/>
          </table:table-cell>
        </table:table-row>
        <table:table-row table:style-name="Tabuľka20.2">
          <table:table-cell table:style-name="Tabuľka20.A2" table:number-columns-spanned="4" office:value-type="string">
            <text:p text:style-name="P25">Výnosy, ktoré majú výnimočný rozsah alebo výskyt</text:p>
          </table:table-cell>
          <table:covered-table-cell/>
          <table:covered-table-cell/>
          <table:covered-table-cell/>
          <table:table-cell table:style-name="Tabuľka20.E2" table:number-columns-spanned="4" office:value-type="string">
            <text:p text:style-name="P25">Bežné účtovné obdobie</text:p>
          </table:table-cell>
          <table:covered-table-cell/>
          <table:covered-table-cell/>
          <table:covered-table-cell/>
          <table:table-cell table:style-name="Tabuľka20.E2" table:number-columns-spanned="3" office:value-type="string">
            <text:p text:style-name="P25">Bezprostredne predchádzajúce účtovné obdobie</text:p>
          </table:table-cell>
          <table:covered-table-cell/>
          <table:covered-table-cell/>
          <table:table-cell table:style-name="Tabuľka20.L6" table:number-columns-spanned="2" office:value-type="string">
            <text:p text:style-name="P56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68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6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68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6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68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6"/>
          </table:table-cell>
          <table:covered-table-cell/>
        </table:table-row>
        <table:table-row table:style-name="Tabuľka20.1">
          <table:table-cell table:style-name="Tabuľka20.A6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20.E6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20.E6" table:number-columns-spanned="3" office:value-type="string">
            <text:p text:style-name="P68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6"/>
          </table:table-cell>
          <table:covered-table-cell/>
        </table:table-row>
      </table:table>
      <text:p text:style-name="P72">Ďalšie dôležité informácie o výnosoch, ktoré majú výnimočný rozsah alebo výskyt: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column table:style-name="Tabuľka21.M"/>
        <table:table-row table:style-name="Tabuľka21.1">
          <table:table-cell table:style-name="Tabuľka21.A1" office:value-type="string">
            <text:p text:style-name="P38">Tabuľka č. 2</text:p>
          </table:table-cell>
          <table:table-cell table:style-name="Tabuľka21.B1" office:value-type="string">
            <text:p text:style-name="P44"/>
          </table:table-cell>
          <table:table-cell table:style-name="Tabuľka21.B1" office:value-type="string">
            <text:p text:style-name="P36"/>
          </table:table-cell>
          <table:table-cell table:style-name="Tabuľka21.D1" table:number-columns-spanned="2" office:value-type="string">
            <text:p text:style-name="P36"/>
          </table:table-cell>
          <table:covered-table-cell/>
          <table:table-cell table:style-name="Tabuľka21.D1" office:value-type="string">
            <text:p text:style-name="P36"/>
          </table:table-cell>
          <table:table-cell table:style-name="Tabuľka21.D1" table:number-columns-spanned="2" office:value-type="string">
            <text:p text:style-name="P36"/>
          </table:table-cell>
          <table:covered-table-cell/>
          <table:table-cell table:style-name="Tabuľka21.B1" office:value-type="string">
            <text:p text:style-name="P36"/>
          </table:table-cell>
          <table:table-cell table:style-name="Tabuľka21.B1" office:value-type="string">
            <text:p text:style-name="P36"/>
          </table:table-cell>
          <table:table-cell table:style-name="Tabuľka21.B1" table:number-columns-spanned="2" office:value-type="string">
            <text:p text:style-name="P36"/>
          </table:table-cell>
          <table:covered-table-cell/>
          <table:table-cell table:style-name="Tabuľka21.M1" office:value-type="string">
            <text:p text:style-name="P56"/>
          </table:table-cell>
        </table:table-row>
        <table:table-row table:style-name="Tabuľka21.2">
          <table:table-cell table:style-name="Tabuľka21.A2" table:number-columns-spanned="4" office:value-type="string">
            <text:p text:style-name="P25">Náklady, ktoré majú výnimočný rozsah alebo výskyt</text:p>
          </table:table-cell>
          <table:covered-table-cell/>
          <table:covered-table-cell/>
          <table:covered-table-cell/>
          <table:table-cell table:style-name="Tabuľka21.E2" table:number-columns-spanned="3" office:value-type="string">
            <text:p text:style-name="P25">Bežné účtovné obdobie</text:p>
          </table:table-cell>
          <table:covered-table-cell/>
          <table:covered-table-cell/>
          <table:table-cell table:style-name="Tabuľka21.E2" table:number-columns-spanned="4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6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38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68"> </text:p>
          </table:table-cell>
          <table:covered-table-cell/>
          <table:covered-table-cell/>
          <table:table-cell table:style-name="Tabuľka21.E3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6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38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68"> </text:p>
          </table:table-cell>
          <table:covered-table-cell/>
          <table:covered-table-cell/>
          <table:table-cell table:style-name="Tabuľka21.E3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6"/>
          </table:table-cell>
          <table:covered-table-cell/>
        </table:table-row>
        <table:table-row table:style-name="Tabuľka21.1">
          <table:table-cell table:style-name="Tabuľka21.A5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21.E5" table:number-columns-spanned="3" office:value-type="string">
            <text:p text:style-name="P68"> </text:p>
          </table:table-cell>
          <table:covered-table-cell/>
          <table:covered-table-cell/>
          <table:table-cell table:style-name="Tabuľka21.E5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6"/>
          </table:table-cell>
          <table:covered-table-cell/>
        </table:table-row>
        <table:table-row table:style-name="Tabuľka21.1">
          <table:table-cell table:style-name="Tabuľka21.A6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21.E6" table:number-columns-spanned="3" office:value-type="string">
            <text:p text:style-name="P68"> </text:p>
          </table:table-cell>
          <table:covered-table-cell/>
          <table:covered-table-cell/>
          <table:table-cell table:style-name="Tabuľka21.E6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6"/>
          </table:table-cell>
          <table:covered-table-cell/>
        </table:table-row>
      </table:table>
      <text:p text:style-name="P72">Ďalšie dôležité informácie o nákladoch, ktoré majú výnimočný rozsah alebo výskyt:</text:p>
      <text:p text:style-name="P79">Čl. V<text:tab/>Informácie o iných aktívach a iných pasívach</text:p>
      <text:p text:style-name="P77"/>
      <text:p text:style-name="P74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 table:number-columns-repeated="2"/>
        <text:soft-page-break/>
        <table:table-row table:style-name="Tabuľka22.1">
          <table:table-cell table:style-name="Tabuľka22.A1" table:number-rows-spanned="2" office:value-type="string">
            <text:p text:style-name="P25">Druh podmieneného majetku</text:p>
          </table:table-cell>
          <table:table-cell table:style-name="Tabuľka22.B1" table:number-columns-spanned="2" office:value-type="string">
            <text:p text:style-name="P25">Hodnota</text:p>
          </table:table-cell>
          <table:covered-table-cell/>
          <table:table-cell table:style-name="Tabuľka22.D1" office:value-type="string">
            <text:p text:style-name="P56"/>
          </table:table-cell>
          <table:table-cell table:style-name="Tabuľka22.E1" office:value-type="string">
            <text:p text:style-name="P56"/>
          </table:table-cell>
          <table:table-cell table:style-name="Tabuľka22.F1" office:value-type="string">
            <text:p text:style-name="P17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5">BO</text:p>
          </table:table-cell>
          <table:table-cell table:style-name="Tabuľka22.C2" table:number-columns-spanned="4" office:value-type="string">
            <text:p text:style-name="P25">PO</text:p>
          </table:table-cell>
          <table:covered-table-cell/>
          <table:covered-table-cell/>
          <table:covered-table-cell/>
        </table:table-row>
        <table:table-row table:style-name="Tabuľka22.3">
          <table:table-cell table:style-name="Tabuľka22.A3" office:value-type="string">
            <text:p text:style-name="P38">Práva zo servisných zmlúv</text:p>
          </table:table-cell>
          <table:table-cell table:style-name="Tabuľka22.B3" office:value-type="string">
            <text:p text:style-name="P86"> </text:p>
          </table:table-cell>
          <table:table-cell table:style-name="Tabuľka22.C3" table:number-columns-spanned="4" office:value-type="string">
            <text:p text:style-name="P86"> 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38">Práva z poistných zmlúv</text:p>
          </table:table-cell>
          <table:table-cell table:style-name="Tabuľka22.B4" office:value-type="string">
            <text:p text:style-name="P86"> </text:p>
          </table:table-cell>
          <table:table-cell table:style-name="Tabuľka22.C4" table:number-columns-spanned="4" office:value-type="string">
            <text:p text:style-name="P86"> </text:p>
          </table:table-cell>
          <table:covered-table-cell/>
          <table:covered-table-cell/>
          <table:covered-table-cell/>
        </table:table-row>
        <table:table-row table:style-name="Tabuľka22.5">
          <table:table-cell table:style-name="Tabuľka22.A4" office:value-type="string">
            <text:p text:style-name="P38">Práva z koncesionárskych zmlúv</text:p>
          </table:table-cell>
          <table:table-cell table:style-name="Tabuľka22.B4" office:value-type="string">
            <text:p text:style-name="P86"> </text:p>
          </table:table-cell>
          <table:table-cell table:style-name="Tabuľka22.C4" table:number-columns-spanned="4" office:value-type="string">
            <text:p text:style-name="P86"> </text:p>
          </table:table-cell>
          <table:covered-table-cell/>
          <table:covered-table-cell/>
          <table:covered-table-cell/>
        </table:table-row>
        <table:table-row table:style-name="Tabuľka22.6">
          <table:table-cell table:style-name="Tabuľka22.A4" office:value-type="string">
            <text:p text:style-name="P38">Práva z licenčných zmlúv</text:p>
          </table:table-cell>
          <table:table-cell table:style-name="Tabuľka22.B4" office:value-type="string">
            <text:p text:style-name="P86"> </text:p>
          </table:table-cell>
          <table:table-cell table:style-name="Tabuľka22.C4" table:number-columns-spanned="4" office:value-type="string">
            <text:p text:style-name="P86"> </text:p>
          </table:table-cell>
          <table:covered-table-cell/>
          <table:covered-table-cell/>
          <table:covered-table-cell/>
        </table:table-row>
        <table:table-row table:style-name="Tabuľka22.7">
          <table:table-cell table:style-name="Tabuľka22.A4" office:value-type="string">
            <text:p text:style-name="P38">Práva z investovania prostriedkov získaných oslobodením od dane z príjmov</text:p>
          </table:table-cell>
          <table:table-cell table:style-name="Tabuľka22.B4" office:value-type="string">
            <text:p text:style-name="P86"> </text:p>
          </table:table-cell>
          <table:table-cell table:style-name="Tabuľka22.C4" table:number-columns-spanned="4" office:value-type="string">
            <text:p text:style-name="P86"> </text:p>
          </table:table-cell>
          <table:covered-table-cell/>
          <table:covered-table-cell/>
          <table:covered-table-cell/>
        </table:table-row>
        <table:table-row table:style-name="Tabuľka22.8">
          <table:table-cell table:style-name="Tabuľka22.A4" office:value-type="string">
            <text:p text:style-name="P38">Práva z privatizácie</text:p>
          </table:table-cell>
          <table:table-cell table:style-name="Tabuľka22.B4" office:value-type="string">
            <text:p text:style-name="P86"> </text:p>
          </table:table-cell>
          <table:table-cell table:style-name="Tabuľka22.C4" table:number-columns-spanned="4" office:value-type="string">
            <text:p text:style-name="P86"> </text:p>
          </table:table-cell>
          <table:covered-table-cell/>
          <table:covered-table-cell/>
          <table:covered-table-cell/>
        </table:table-row>
        <table:table-row table:style-name="Tabuľka22.9">
          <table:table-cell table:style-name="Tabuľka22.A4" office:value-type="string">
            <text:p text:style-name="P38">Práva zo súdnych sporov</text:p>
          </table:table-cell>
          <table:table-cell table:style-name="Tabuľka22.B4" office:value-type="string">
            <text:p text:style-name="P86"> </text:p>
          </table:table-cell>
          <table:table-cell table:style-name="Tabuľka22.C4" table:number-columns-spanned="4" office:value-type="string">
            <text:p text:style-name="P86"> </text:p>
          </table:table-cell>
          <table:covered-table-cell/>
          <table:covered-table-cell/>
          <table:covered-table-cell/>
        </table:table-row>
        <table:table-row table:style-name="Tabuľka22.10">
          <table:table-cell table:style-name="Tabuľka22.A10" office:value-type="string">
            <text:p text:style-name="P38">Iné práva</text:p>
          </table:table-cell>
          <table:table-cell table:style-name="Tabuľka22.B10" office:value-type="string">
            <text:p text:style-name="P86"> </text:p>
          </table:table-cell>
          <table:table-cell table:style-name="Tabuľka22.C10" table:number-columns-spanned="4" office:value-type="string">
            <text:p text:style-name="P86"> </text:p>
          </table:table-cell>
          <table:covered-table-cell/>
          <table:covered-table-cell/>
          <table:covered-table-cell/>
        </table:table-row>
      </table:table>
      <text:p text:style-name="P71">Ďalšie dôležité informácie o podmienenom majetku:</text:p>
      <text:p text:style-name="P13"/>
      <text:p text:style-name="P74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L"/>
        <table:table-column table:style-name="Tabuľka23.M"/>
        <table:table-row table:style-name="Tabuľka23.1">
          <table:table-cell table:style-name="Tabuľka23.A1" table:number-columns-spanned="2" office:value-type="string">
            <text:p text:style-name="P28">Tabuľka č.1</text:p>
          </table:table-cell>
          <table:covered-table-cell/>
          <table:table-cell table:style-name="Tabuľka23.A1" office:value-type="string">
            <text:p text:style-name="P51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L11" table:number-columns-spanned="2" office:value-type="string">
            <text:p text:style-name="P56"/>
          </table:table-cell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1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4" office:value-type="string">
            <text:p text:style-name="P25">Bežné účtovné obdobie</text:p>
          </table:table-cell>
          <table:covered-table-cell/>
          <table:covered-table-cell/>
          <table:covered-table-cell/>
          <table:table-cell table:style-name="Tabuľka23.K12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5">Hodnota celkom</text:p>
          </table:table-cell>
          <table:covered-table-cell/>
          <table:covered-table-cell/>
          <table:table-cell table:style-name="Tabuľka23.G3" table:number-columns-spanned="2" office:value-type="string">
            <text:p text:style-name="P25">Spriaznené osoby</text:p>
          </table:table-cell>
          <table:covered-table-cell/>
          <table:table-cell table:style-name="Tabuľka23.L19" table:number-columns-spanned="2" office:value-type="string">
            <text:p text:style-name="P56"/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3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89"> </text:p>
          </table:table-cell>
          <table:covered-table-cell/>
          <table:table-cell table:style-name="Tabuľka23.L19" table:number-columns-spanned="2" office:value-type="string">
            <text:p text:style-name="P56"/>
          </table:table-cell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3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89"> </text:p>
          </table:table-cell>
          <table:covered-table-cell/>
          <table:table-cell table:style-name="Tabuľka23.L19" table:number-columns-spanned="2" office:value-type="string">
            <text:p text:style-name="P56"/>
          </table:table-cell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3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89"> </text:p>
          </table:table-cell>
          <table:covered-table-cell/>
          <table:table-cell table:style-name="Tabuľka23.L19" table:number-columns-spanned="2" office:value-type="string">
            <text:p text:style-name="P56"/>
          </table:table-cell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3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89"> </text:p>
          </table:table-cell>
          <table:covered-table-cell/>
          <table:table-cell table:style-name="Tabuľka23.L19" table:number-columns-spanned="2" office:value-type="string">
            <text:p text:style-name="P56"/>
          </table:table-cell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3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89"> </text:p>
          </table:table-cell>
          <table:covered-table-cell/>
          <table:table-cell table:style-name="Tabuľka23.L19" table:number-columns-spanned="2" office:value-type="string">
            <text:p text:style-name="P56"/>
          </table:table-cell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3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9" table:number-columns-spanned="2" office:value-type="string">
            <text:p text:style-name="P89"> </text:p>
          </table:table-cell>
          <table:covered-table-cell/>
          <table:table-cell table:style-name="Tabuľka23.L19" table:number-columns-spanned="2" office:value-type="string">
            <text:p text:style-name="P56"/>
          </table:table-cell>
          <table:covered-table-cell/>
        </table:table-row>
        <table:table-row table:style-name="Tabuľka23.1">
          <table:table-cell table:style-name="Tabuľka23.A10" office:value-type="string">
            <text:p text:style-name="P91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table:number-columns-spanned="2" office:value-type="string">
            <text:p text:style-name="P36"/>
          </table:table-cell>
          <table:covered-table-cell/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93"/>
          </table:table-cell>
          <table:table-cell table:style-name="Tabuľka23.A10" office:value-type="string">
            <text:p text:style-name="P93"/>
          </table:table-cell>
          <table:table-cell table:style-name="Tabuľka23.A10" table:number-columns-spanned="2" office:value-type="string">
            <text:p text:style-name="P93"/>
          </table:table-cell>
          <table:covered-table-cell/>
          <table:table-cell table:style-name="Tabuľka23.M10" office:value-type="string">
            <text:p text:style-name="P5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8">Tabuľka č. 2</text:p>
          </table:table-cell>
          <table:covered-table-cell/>
          <table:table-cell table:style-name="Tabuľka23.A1" office:value-type="string">
            <text:p text:style-name="P51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L11" table:number-columns-spanned="2" office:value-type="string">
            <text:p text:style-name="P56"/>
          </table:table-cell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1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4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table-cell table:style-name="Tabuľka23.K12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5">Hodnota celkom</text:p>
          </table:table-cell>
          <table:covered-table-cell/>
          <table:covered-table-cell/>
          <table:table-cell table:style-name="Tabuľka23.G3" table:number-columns-spanned="2" office:value-type="string">
            <text:p text:style-name="P25">Spriaznené osoby</text:p>
          </table:table-cell>
          <table:covered-table-cell/>
          <table:table-cell table:style-name="Tabuľka23.L19" table:number-columns-spanned="2" office:value-type="string">
            <text:p text:style-name="P56"/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3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89"> </text:p>
          </table:table-cell>
          <table:covered-table-cell/>
          <table:table-cell table:style-name="Tabuľka23.L19" table:number-columns-spanned="2" office:value-type="string">
            <text:p text:style-name="P56"/>
          </table:table-cell>
          <table:covered-table-cell/>
        </table:table-row>
        <table:table-row table:style-name="Tabuľka23.15">
          <table:table-cell table:style-name="Tabuľka23.A4" table:number-columns-spanned="6" office:value-type="string">
            <text:p text:style-name="P3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89"> </text:p>
          </table:table-cell>
          <table:covered-table-cell/>
          <table:table-cell table:style-name="Tabuľka23.L19" table:number-columns-spanned="2" office:value-type="string">
            <text:p text:style-name="P56"/>
          </table:table-cell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3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89"> </text:p>
          </table:table-cell>
          <table:covered-table-cell/>
          <table:table-cell table:style-name="Tabuľka23.L19" table:number-columns-spanned="2" office:value-type="string">
            <text:p text:style-name="P56"/>
          </table:table-cell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3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89"> </text:p>
          </table:table-cell>
          <table:covered-table-cell/>
          <table:table-cell table:style-name="Tabuľka23.L19" table:number-columns-spanned="2" office:value-type="string">
            <text:p text:style-name="P56"/>
          </table:table-cell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3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89"> </text:p>
          </table:table-cell>
          <table:covered-table-cell/>
          <table:table-cell table:style-name="Tabuľka23.L19" table:number-columns-spanned="2" office:value-type="string">
            <text:p text:style-name="P56"/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3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9" table:number-columns-spanned="2" office:value-type="string">
            <text:p text:style-name="P89"> </text:p>
          </table:table-cell>
          <table:covered-table-cell/>
          <table:table-cell table:style-name="Tabuľka23.L19" table:number-columns-spanned="2" office:value-type="string">
            <text:p text:style-name="P56"/>
          </table:table-cell>
          <table:covered-table-cell/>
        </table:table-row>
      </table:table>
      <text:p text:style-name="P71"><text:soft-page-break/>Ďalšie dôležité informácie o podmienených záväzkov:</text:p>
      <text:p text:style-name="P74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/>
        <table:table-column table:style-name="Tabuľka24.M"/>
        <table:table-row table:style-name="Tabuľka24.1">
          <table:table-cell table:style-name="Tabuľka24.A1" table:number-columns-spanned="2" office:value-type="string">
            <text:p text:style-name="P28">Tabuľka č.1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K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6" office:value-type="string">
            <text:p text:style-name="P41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5" office:value-type="string">
            <text:p text:style-name="P25">Bežné účtovné obdobie</text:p>
          </table:table-cell>
          <table:covered-table-cell/>
          <table:covered-table-cell/>
          <table:covered-table-cell/>
          <table:covered-table-cell/>
          <table:table-cell table:style-name="Tabuľka24.L10" table:number-columns-spanned="2" office:value-type="string">
            <text:p text:style-name="P56"/>
          </table:table-cell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5">Hodnota celkom</text:p>
          </table:table-cell>
          <table:covered-table-cell/>
          <table:table-cell table:style-name="Tabuľka24.G3" table:number-columns-spanned="2" office:value-type="string">
            <text:p text:style-name="P25">Spriaznené osoby</text:p>
          </table:table-cell>
          <table:covered-table-cell/>
          <table:table-cell table:style-name="Tabuľka24.K15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4.4">
          <table:table-cell table:style-name="Tabuľka24.A4" table:number-columns-spanned="6" office:value-type="string">
            <text:p text:style-name="P3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89"> </text:p>
          </table:table-cell>
          <table:covered-table-cell/>
          <table:table-cell table:style-name="Tabuľka24.G4" table:number-columns-spanned="2" office:value-type="string">
            <text:p text:style-name="P89"> </text:p>
          </table:table-cell>
          <table:covered-table-cell/>
          <table:table-cell table:style-name="Tabuľka24.K15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4.5">
          <table:table-cell table:style-name="Tabuľka24.A5" table:number-columns-spanned="6" office:value-type="string">
            <text:p text:style-name="P3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89"> </text:p>
          </table:table-cell>
          <table:covered-table-cell/>
          <table:table-cell table:style-name="Tabuľka24.G5" table:number-columns-spanned="2" office:value-type="string">
            <text:p text:style-name="P89"> </text:p>
          </table:table-cell>
          <table:covered-table-cell/>
          <table:table-cell table:style-name="Tabuľka24.K15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4.6">
          <table:table-cell table:style-name="Tabuľka24.A6" table:number-columns-spanned="6" office:value-type="string">
            <text:p text:style-name="P3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9"> </text:p>
          </table:table-cell>
          <table:covered-table-cell/>
          <table:table-cell table:style-name="Tabuľka24.G6" table:number-columns-spanned="2" office:value-type="string">
            <text:p text:style-name="P89"> </text:p>
          </table:table-cell>
          <table:covered-table-cell/>
          <table:table-cell table:style-name="Tabuľka24.K15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4.7">
          <table:table-cell table:style-name="Tabuľka24.A7" table:number-columns-spanned="6" office:value-type="string">
            <text:p text:style-name="P3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89"> </text:p>
          </table:table-cell>
          <table:covered-table-cell/>
          <table:table-cell table:style-name="Tabuľka24.G7" table:number-columns-spanned="2" office:value-type="string">
            <text:p text:style-name="P89"> </text:p>
          </table:table-cell>
          <table:covered-table-cell/>
          <table:table-cell table:style-name="Tabuľka24.K15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4.1">
          <table:table-cell table:style-name="Tabuľka24.A8" office:value-type="string">
            <text:p text:style-name="P9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92"/>
          </table:table-cell>
          <table:table-cell table:style-name="Tabuľka24.A8" office:value-type="string">
            <text:p text:style-name="P92"/>
          </table:table-cell>
          <table:table-cell table:style-name="Tabuľka24.A8" table:number-columns-spanned="3" office:value-type="string">
            <text:p text:style-name="P92"/>
          </table:table-cell>
          <table:covered-table-cell/>
          <table:covered-table-cell/>
          <table:table-cell table:style-name="Tabuľka24.M8" office:value-type="string">
            <text:p text:style-name="P5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8">Tabuľka č. 2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K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4.10">
          <table:table-cell table:style-name="Tabuľka24.A2" table:number-rows-spanned="2" table:number-columns-spanned="6" office:value-type="string">
            <text:p text:style-name="P41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5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4.L10" table:number-columns-spanned="2" office:value-type="string">
            <text:p text:style-name="P56"/>
          </table:table-cell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5">Hodnota celkom</text:p>
          </table:table-cell>
          <table:covered-table-cell/>
          <table:table-cell table:style-name="Tabuľka24.G3" table:number-columns-spanned="2" office:value-type="string">
            <text:p text:style-name="P25">Spriaznené osoby</text:p>
          </table:table-cell>
          <table:covered-table-cell/>
          <table:table-cell table:style-name="Tabuľka24.K15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4.12">
          <table:table-cell table:style-name="Tabuľka24.A4" table:number-columns-spanned="6" office:value-type="string">
            <text:p text:style-name="P3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89"> </text:p>
          </table:table-cell>
          <table:covered-table-cell/>
          <table:table-cell table:style-name="Tabuľka24.G4" table:number-columns-spanned="2" office:value-type="string">
            <text:p text:style-name="P89"> </text:p>
          </table:table-cell>
          <table:covered-table-cell/>
          <table:table-cell table:style-name="Tabuľka24.K15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4.13">
          <table:table-cell table:style-name="Tabuľka24.A13" table:number-columns-spanned="6" office:value-type="string">
            <text:p text:style-name="P3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9"> </text:p>
          </table:table-cell>
          <table:covered-table-cell/>
          <table:table-cell table:style-name="Tabuľka24.G6" table:number-columns-spanned="2" office:value-type="string">
            <text:p text:style-name="P89"> </text:p>
          </table:table-cell>
          <table:covered-table-cell/>
          <table:table-cell table:style-name="Tabuľka24.K15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4.14">
          <table:table-cell table:style-name="Tabuľka24.A6" table:number-columns-spanned="6" office:value-type="string">
            <text:p text:style-name="P3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9"> </text:p>
          </table:table-cell>
          <table:covered-table-cell/>
          <table:table-cell table:style-name="Tabuľka24.G6" table:number-columns-spanned="2" office:value-type="string">
            <text:p text:style-name="P89"> </text:p>
          </table:table-cell>
          <table:covered-table-cell/>
          <table:table-cell table:style-name="Tabuľka24.K15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4.15">
          <table:table-cell table:style-name="Tabuľka24.A7" table:number-columns-spanned="6" office:value-type="string">
            <text:p text:style-name="P3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89"> </text:p>
          </table:table-cell>
          <table:covered-table-cell/>
          <table:table-cell table:style-name="Tabuľka24.G7" table:number-columns-spanned="2" office:value-type="string">
            <text:p text:style-name="P89"> </text:p>
          </table:table-cell>
          <table:covered-table-cell/>
          <table:table-cell table:style-name="Tabuľka24.K15" table:number-columns-spanned="3" office:value-type="string">
            <text:p text:style-name="P56"/>
          </table:table-cell>
          <table:covered-table-cell/>
          <table:covered-table-cell/>
        </table:table-row>
      </table:table>
      <text:p text:style-name="P70"><text:span text:style-name="T5">Ďalšie dôležité informácie o podmienených záväzkov</text:span><text:span text:style-name="T10">:</text:span></text:p>
      <text:p text:style-name="P13"/>
      <text:p text:style-name="P74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1">Názov položky</text:p>
          </table:table-cell>
          <table:table-cell table:style-name="Tabuľka25.B1" office:value-type="string">
            <text:p text:style-name="P41">BO</text:p>
          </table:table-cell>
          <table:table-cell table:style-name="Tabuľka25.C1" office:value-type="string">
            <text:p text:style-name="P41">PO</text:p>
          </table:table-cell>
        </table:table-row>
        <table:table-row table:style-name="Tabuľka25.2">
          <table:table-cell table:style-name="Tabuľka25.A2" office:value-type="string">
            <text:p text:style-name="P38">Prenajatý majetok</text:p>
          </table:table-cell>
          <table:table-cell table:style-name="Tabuľka25.B2" office:value-type="string">
            <text:p text:style-name="P86"> </text:p>
          </table:table-cell>
          <table:table-cell table:style-name="Tabuľka25.C2" office:value-type="string">
            <text:p text:style-name="P86"> </text:p>
          </table:table-cell>
        </table:table-row>
        <table:table-row table:style-name="Tabuľka25.3">
          <table:table-cell table:style-name="Tabuľka25.A3" office:value-type="string">
            <text:p text:style-name="P38">Majetok v nájme (operatívny prenájom)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4">
          <table:table-cell table:style-name="Tabuľka25.A3" office:value-type="string">
            <text:p text:style-name="P38">Majetok prijatý do úschovy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5">
          <table:table-cell table:style-name="Tabuľka25.A3" office:value-type="string">
            <text:p text:style-name="P38">Pohľadávky z derivátov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6">
          <table:table-cell table:style-name="Tabuľka25.A3" office:value-type="string">
            <text:p text:style-name="P38">Záväzky z opcií derivátov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7">
          <table:table-cell table:style-name="Tabuľka25.A3" office:value-type="string">
            <text:p text:style-name="P38">Odpísané pohľadávky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8">
          <table:table-cell table:style-name="Tabuľka25.A3" office:value-type="string">
            <text:p text:style-name="P38">Pohľadávky z leasingu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9">
          <table:table-cell table:style-name="Tabuľka25.A3" office:value-type="string">
            <text:p text:style-name="P38">Záväzky z leasingu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10">
          <table:table-cell table:style-name="Tabuľka25.A10" office:value-type="string">
            <text:p text:style-name="P38">Iné položky</text:p>
          </table:table-cell>
          <table:table-cell table:style-name="Tabuľka25.B10" office:value-type="string">
            <text:p text:style-name="P86"> </text:p>
          </table:table-cell>
          <table:table-cell table:style-name="Tabuľka25.C10" office:value-type="string">
            <text:p text:style-name="P86"> </text:p>
          </table:table-cell>
        </table:table-row>
      </table:table>
      <text:p text:style-name="P8">Ďalšie dôležité informácie o sumách na podsúvahových účtoch:</text:p>
      <text:p text:style-name="P19"/>
      <text:p text:style-name="P75">Čl. VI<text:tab/> Udalosti, ktoré nastali po dni, ku ktorému sa zostavuje účtovná závierka</text:p>
      <text:p text:style-name="P94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 table:number-columns-repeated="2"/>
        <text:soft-page-break/>
        <table:table-row table:style-name="Tabuľka26.1">
          <table:table-cell table:style-name="Tabuľka26.A1" table:number-rows-spanned="2" office:value-type="string">
            <text:p text:style-name="P41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5">Dôvod</text:p>
          </table:table-cell>
          <table:table-cell table:style-name="Tabuľka26.B1" table:number-columns-spanned="2" office:value-type="string">
            <text:p text:style-name="P25">Hodnota</text:p>
          </table:table-cell>
          <table:covered-table-cell/>
          <table:table-cell table:style-name="Tabuľka26.E1" office:value-type="string">
            <text:p text:style-name="P56"/>
          </table:table-cell>
          <table:table-cell table:style-name="Tabuľka26.F1" office:value-type="string">
            <text:p text:style-name="P56"/>
          </table:table-cell>
          <table:table-cell table:style-name="Tabuľka26.G1" office:value-type="string">
            <text:p text:style-name="P17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5">BO</text:p>
          </table:table-cell>
          <table:table-cell table:style-name="Tabuľka26.D2" table:number-columns-spanned="4" office:value-type="string">
            <text:p text:style-name="P25">PO</text:p>
          </table:table-cell>
          <table:covered-table-cell/>
          <table:covered-table-cell/>
          <table:covered-table-cell/>
        </table:table-row>
        <table:table-row table:style-name="Tabuľka26.3">
          <table:table-cell table:style-name="Tabuľka26.A3" office:value-type="string">
            <text:p text:style-name="P38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48"> </text:p>
          </table:table-cell>
          <table:table-cell table:style-name="Tabuľka26.B3" office:value-type="string">
            <text:p text:style-name="P50"> </text:p>
          </table:table-cell>
          <table:table-cell table:style-name="Tabuľka26.D3" table:number-columns-spanned="4" office:value-type="string">
            <text:p text:style-name="P50"> </text:p>
          </table:table-cell>
          <table:covered-table-cell/>
          <table:covered-table-cell/>
          <table:covered-table-cell/>
        </table:table-row>
        <table:table-row table:style-name="Tabuľka26.4">
          <table:table-cell table:style-name="Tabuľka26.A4" office:value-type="string">
            <text:p text:style-name="P38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4" office:value-type="string">
            <text:p text:style-name="P50"> </text:p>
          </table:table-cell>
          <table:covered-table-cell/>
          <table:covered-table-cell/>
          <table:covered-table-cell/>
        </table:table-row>
        <table:table-row table:style-name="Tabuľka26.5">
          <table:table-cell table:style-name="Tabuľka26.A4" office:value-type="string">
            <text:p text:style-name="P38">Zmena spoločníkov účtovnej jednotky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4" office:value-type="string">
            <text:p text:style-name="P50"> </text:p>
          </table:table-cell>
          <table:covered-table-cell/>
          <table:covered-table-cell/>
          <table:covered-table-cell/>
        </table:table-row>
        <table:table-row table:style-name="Tabuľka26.6">
          <table:table-cell table:style-name="Tabuľka26.A4" office:value-type="string">
            <text:p text:style-name="P38">Prijatie rozhodnutia o predaji účtovnej jednotky, alebo jej časti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4" office:value-type="string">
            <text:p text:style-name="P50"> </text:p>
          </table:table-cell>
          <table:covered-table-cell/>
          <table:covered-table-cell/>
          <table:covered-table-cell/>
        </table:table-row>
        <table:table-row table:style-name="Tabuľka26.7">
          <table:table-cell table:style-name="Tabuľka26.A4" office:value-type="string">
            <text:p text:style-name="P38">Zmeny významných položiek dlhodobého finančného majetku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4" office:value-type="string">
            <text:p text:style-name="P50"> </text:p>
          </table:table-cell>
          <table:covered-table-cell/>
          <table:covered-table-cell/>
          <table:covered-table-cell/>
        </table:table-row>
        <table:table-row table:style-name="Tabuľka26.8">
          <table:table-cell table:style-name="Tabuľka26.A4" office:value-type="string">
            <text:p text:style-name="P38">Začatie alebo ukončenie činnosti časti účtovnej jednotky (napr. prevádzkarne)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4" office:value-type="string">
            <text:p text:style-name="P50"> </text:p>
          </table:table-cell>
          <table:covered-table-cell/>
          <table:covered-table-cell/>
          <table:covered-table-cell/>
        </table:table-row>
        <table:table-row table:style-name="Tabuľka26.9">
          <table:table-cell table:style-name="Tabuľka26.A4" office:value-type="string">
            <text:p text:style-name="P38">Vydanie dlhopisov a iných cenných papierov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4" office:value-type="string">
            <text:p text:style-name="P50"> </text:p>
          </table:table-cell>
          <table:covered-table-cell/>
          <table:covered-table-cell/>
          <table:covered-table-cell/>
        </table:table-row>
        <table:table-row table:style-name="Tabuľka26.10">
          <table:table-cell table:style-name="Tabuľka26.A4" office:value-type="string">
            <text:p text:style-name="P38">Zlúčenie, splynutie, rozdelenie a zmena právnej formy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4" office:value-type="string">
            <text:p text:style-name="P50"> </text:p>
          </table:table-cell>
          <table:covered-table-cell/>
          <table:covered-table-cell/>
          <table:covered-table-cell/>
        </table:table-row>
        <table:table-row table:style-name="Tabuľka26.11">
          <table:table-cell table:style-name="Tabuľka26.A4" office:value-type="string">
            <text:p text:style-name="P38">Mimoriadne udalosti (napr. živelné pohromy)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4" office:value-type="string">
            <text:p text:style-name="P50"> </text:p>
          </table:table-cell>
          <table:covered-table-cell/>
          <table:covered-table-cell/>
          <table:covered-table-cell/>
        </table:table-row>
        <table:table-row table:style-name="Tabuľka26.12">
          <table:table-cell table:style-name="Tabuľka26.A12" office:value-type="string">
            <text:p text:style-name="P38">Získanie, alebo odobratie licencie alebo iného povolenia významného pre činnosť</text:p>
          </table:table-cell>
          <table:table-cell table:style-name="Tabuľka26.C2" office:value-type="string">
            <text:p text:style-name="P48"> </text:p>
          </table:table-cell>
          <table:table-cell table:style-name="Tabuľka26.C2" office:value-type="string">
            <text:p text:style-name="P50"> </text:p>
          </table:table-cell>
          <table:table-cell table:style-name="Tabuľka26.D2" table:number-columns-spanned="4" office:value-type="string">
            <text:p text:style-name="P50"> </text:p>
          </table:table-cell>
          <table:covered-table-cell/>
          <table:covered-table-cell/>
          <table:covered-table-cell/>
        </table:table-row>
      </table:table>
      <text:p text:style-name="P72">Ďalšie dôležité informácie o skutočnostiach, ktoré nastali po dni, ku ktorému sa zostavuje účtovná závierka do dňa zostavenia účtovnej závierky:</text:p>
      <text:p text:style-name="P75">Čl. VII<text:tab/> Ostatné informácie</text:p>
      <text:p text:style-name="P78">VII. 1 <text:tab/> Informácie o výlučných právach alebo osobitných právach udelených účtovnej</text:p>
      <text:p text:style-name="P9">a) – c)<text:tab/> <text:s text:c="5"/>jednotke <text:s text:c="4"/></text:p>
      <text:p text:style-name="P70"><text:span text:style-name="T6">Ďalšie informácie týkajúce sa údelných výlučných práv alebo osobitných práv, a práv poskytovať služby vo verejnom záujme </text:span><text:span text:style-name="T8">(formy prijatej náhrady, účtovné zásady použité pri prideľovaní nákladov a výnosov, všetky druhy činností účtovnej jednotky):</text:span></text:p>
      <text:p text:style-name="P70"/>
      <text:p text:style-name="P74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column table:style-name="Tabuľka27.G" table:number-columns-repeated="2"/>
        <table:table-row table:style-name="Tabuľka27.1">
          <table:table-cell table:style-name="Tabuľka27.A1" table:number-rows-spanned="3" office:value-type="string">
            <text:p text:style-name="P25">Informácie o</text:p>
          </table:table-cell>
          <table:table-cell table:style-name="Tabuľka27.B1" table:number-columns-spanned="2" office:value-type="string">
            <text:p text:style-name="P25">Bežné účtovné obdobie</text:p>
          </table:table-cell>
          <table:covered-table-cell/>
          <table:table-cell table:style-name="Tabuľka27.B1" table:number-columns-spanned="2" office:value-type="string">
            <text:p text:style-name="P25">Bezprostredne predchádzajúce účtovné obdobie</text:p>
          </table:table-cell>
          <table:covered-table-cell/>
          <table:table-cell table:style-name="Tabuľka27.F2" office:value-type="string">
            <text:p text:style-name="P56"/>
          </table:table-cell>
          <table:table-cell table:style-name="Tabuľka27.G2" office:value-type="string">
            <text:p text:style-name="P56"/>
          </table:table-cell>
          <table:table-cell table:style-name="Tabuľka27.H2" office:value-type="string">
            <text:p text:style-name="P17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5">Vlastníctvo pripadajúce na:</text:p>
          </table:table-cell>
          <table:covered-table-cell/>
          <table:table-cell table:style-name="Tabuľka27.B2" table:number-columns-spanned="2" office:value-type="string">
            <text:p text:style-name="P25">Vlastníctvo pripadajúce na:</text:p>
          </table:table-cell>
          <table:covered-table-cell/>
          <table:table-cell table:style-name="Tabuľka27.F2" office:value-type="string">
            <text:p text:style-name="P56"/>
          </table:table-cell>
          <table:table-cell table:style-name="Tabuľka27.G2" office:value-type="string">
            <text:p text:style-name="P56"/>
          </table:table-cell>
          <table:table-cell table:style-name="Tabuľka27.H2" office:value-type="string">
            <text:p text:style-name="P17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5">orgány verejnej <text:s text:c="13"/>moci</text:p>
          </table:table-cell>
          <table:table-cell table:style-name="Tabuľka27.B3" office:value-type="string">
            <text:p text:style-name="P25">iné osoby, v ktorých má orgán verejnej moci väčšinový podiel na hlasovacích <text:soft-page-break/>právach</text:p>
          </table:table-cell>
          <table:table-cell table:style-name="Tabuľka27.B3" office:value-type="string">
            <text:p text:style-name="P25">orgány verejnej moci</text:p>
          </table:table-cell>
          <table:table-cell table:style-name="Tabuľka27.E3" table:number-columns-spanned="4" office:value-type="string">
            <text:p text:style-name="P25">iné osoby, v ktorých má orgán verejnej moci väčšinový podiel na hlasovacích právach</text:p>
          </table:table-cell>
          <table:covered-table-cell/>
          <table:covered-table-cell/>
          <table:covered-table-cell/>
        </table:table-row>
        <table:table-row table:style-name="Tabuľka27.4">
          <table:table-cell table:style-name="Tabuľka27.A4" office:value-type="string">
            <text:p text:style-name="P29">a</text:p>
          </table:table-cell>
          <table:table-cell table:style-name="Tabuľka27.B4" office:value-type="string">
            <text:p text:style-name="P29">b</text:p>
          </table:table-cell>
          <table:table-cell table:style-name="Tabuľka27.B4" office:value-type="string">
            <text:p text:style-name="P29">c</text:p>
          </table:table-cell>
          <table:table-cell table:style-name="Tabuľka27.B4" office:value-type="string">
            <text:p text:style-name="P29">d</text:p>
          </table:table-cell>
          <table:table-cell table:style-name="Tabuľka27.E4" table:number-columns-spanned="4" office:value-type="string">
            <text:p text:style-name="P29">e</text:p>
          </table:table-cell>
          <table:covered-table-cell/>
          <table:covered-table-cell/>
          <table:covered-table-cell/>
        </table:table-row>
        <table:table-row table:style-name="Tabuľka27.5">
          <table:table-cell table:style-name="Tabuľka27.A5" office:value-type="string">
            <text:p text:style-name="P41">Výška ZI</text:p>
          </table:table-cell>
          <table:table-cell table:style-name="Tabuľka27.B5" office:value-type="string">
            <text:p text:style-name="P49"> </text:p>
          </table:table-cell>
          <table:table-cell table:style-name="Tabuľka27.B5" office:value-type="string">
            <text:p text:style-name="P49"> </text:p>
          </table:table-cell>
          <table:table-cell table:style-name="Tabuľka27.B5" office:value-type="string">
            <text:p text:style-name="P49"> </text:p>
          </table:table-cell>
          <table:table-cell table:style-name="Tabuľka27.E5" table:number-columns-spanned="4" office:value-type="string">
            <text:p text:style-name="P49"> </text:p>
          </table:table-cell>
          <table:covered-table-cell/>
          <table:covered-table-cell/>
          <table:covered-table-cell/>
        </table:table-row>
        <table:table-row table:style-name="Tabuľka27.5">
          <table:table-cell table:style-name="Tabuľka27.A6" office:value-type="string">
            <text:p text:style-name="P39">Druh akcií</text:p>
          </table:table-cell>
          <table:table-cell table:style-name="Tabuľka27.B6" office:value-type="string">
            <text:p text:style-name="P49"> </text:p>
          </table:table-cell>
          <table:table-cell table:style-name="Tabuľka27.B6" office:value-type="string">
            <text:p text:style-name="P49"> </text:p>
          </table:table-cell>
          <table:table-cell table:style-name="Tabuľka27.B6" office:value-type="string">
            <text:p text:style-name="P49"> </text:p>
          </table:table-cell>
          <table:table-cell table:style-name="Tabuľka27.E6" table:number-columns-spanned="4" office:value-type="string">
            <text:p text:style-name="P49"> </text:p>
          </table:table-cell>
          <table:covered-table-cell/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4" office:value-type="string">
            <text:p text:style-name="P49"> </text:p>
          </table:table-cell>
          <table:covered-table-cell/>
          <table:covered-table-cell/>
          <table:covered-table-cell/>
        </table:table-row>
        <table:table-row table:style-name="Tabuľka27.8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4" office:value-type="string">
            <text:p text:style-name="P49"> </text:p>
          </table:table-cell>
          <table:covered-table-cell/>
          <table:covered-table-cell/>
          <table:covered-table-cell/>
        </table:table-row>
        <table:table-row table:style-name="Tabuľka27.9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4" office:value-type="string">
            <text:p text:style-name="P49"> </text:p>
          </table:table-cell>
          <table:covered-table-cell/>
          <table:covered-table-cell/>
          <table:covered-table-cell/>
        </table:table-row>
        <table:table-row table:style-name="Tabuľka27.10">
          <table:table-cell table:style-name="Tabuľka27.A10" office:value-type="string">
            <text:p text:style-name="P39">Hlasovacie práva spojené s vlastníctvom podielov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E10" table:number-columns-spanned="4" office:value-type="string">
            <text:p text:style-name="P49"> </text:p>
          </table:table-cell>
          <table:covered-table-cell/>
          <table:covered-table-cell/>
          <table:covered-table-cell/>
        </table:table-row>
        <table:table-row table:style-name="Tabuľka27.11">
          <table:table-cell table:style-name="Tabuľka27.A11" office:value-type="string">
            <text:p text:style-name="P39">Druh akcií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E11" table:number-columns-spanned="4" office:value-type="string">
            <text:p text:style-name="P49"> </text:p>
          </table:table-cell>
          <table:covered-table-cell/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4" office:value-type="string">
            <text:p text:style-name="P49"> </text:p>
          </table:table-cell>
          <table:covered-table-cell/>
          <table:covered-table-cell/>
          <table:covered-table-cell/>
        </table:table-row>
        <table:table-row table:style-name="Tabuľka27.13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4" office:value-type="string">
            <text:p text:style-name="P49"> </text:p>
          </table:table-cell>
          <table:covered-table-cell/>
          <table:covered-table-cell/>
          <table:covered-table-cell/>
        </table:table-row>
        <table:table-row table:style-name="Tabuľka27.14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4" office:value-type="string">
            <text:p text:style-name="P49"> </text:p>
          </table:table-cell>
          <table:covered-table-cell/>
          <table:covered-table-cell/>
          <table:covered-table-cell/>
        </table:table-row>
        <table:table-row table:style-name="Tabuľka27.15">
          <table:table-cell table:style-name="Tabuľka27.A10" office:value-type="string">
            <text:p text:style-name="P39">Hlasovacie práva spojené s vlastníctvom podielov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E10" table:number-columns-spanned="4" office:value-type="string">
            <text:p text:style-name="P49"> </text:p>
          </table:table-cell>
          <table:covered-table-cell/>
          <table:covered-table-cell/>
          <table:covered-table-cell/>
        </table:table-row>
        <table:table-row table:style-name="Tabuľka27.16">
          <table:table-cell table:style-name="Tabuľka27.A11" office:value-type="string">
            <text:p text:style-name="P39">Druh akcií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E11" table:number-columns-spanned="4" office:value-type="string">
            <text:p text:style-name="P49"> </text:p>
          </table:table-cell>
          <table:covered-table-cell/>
          <table:covered-table-cell/>
          <table:covered-table-cell/>
        </table:table-row>
        <table:table-row table:style-name="Tabuľka27.1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4" office:value-type="string">
            <text:p text:style-name="P49"> </text:p>
          </table:table-cell>
          <table:covered-table-cell/>
          <table:covered-table-cell/>
          <table:covered-table-cell/>
        </table:table-row>
        <table:table-row table:style-name="Tabuľka27.18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4" office:value-type="string">
            <text:p text:style-name="P49"> </text:p>
          </table:table-cell>
          <table:covered-table-cell/>
          <table:covered-table-cell/>
          <table:covered-table-cell/>
        </table:table-row>
        <table:table-row table:style-name="Tabuľka27.19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4" office:value-type="string">
            <text:p text:style-name="P49"> </text:p>
          </table:table-cell>
          <table:covered-table-cell/>
          <table:covered-table-cell/>
          <table:covered-table-cell/>
        </table:table-row>
        <table:table-row table:style-name="Tabuľka27.20">
          <table:table-cell table:style-name="Tabuľka27.A20" office:value-type="string">
            <text:p text:style-name="P39">Hlasovacie práva spojené s vlastníctvom podielov</text:p>
          </table:table-cell>
          <table:table-cell table:style-name="Tabuľka27.B20" office:value-type="string">
            <text:p text:style-name="P49"> </text:p>
          </table:table-cell>
          <table:table-cell table:style-name="Tabuľka27.B20" office:value-type="string">
            <text:p text:style-name="P49"> </text:p>
          </table:table-cell>
          <table:table-cell table:style-name="Tabuľka27.B20" office:value-type="string">
            <text:p text:style-name="P49"> </text:p>
          </table:table-cell>
          <table:table-cell table:style-name="Tabuľka27.E20" table:number-columns-spanned="4" office:value-type="string">
            <text:p text:style-name="P49"> </text:p>
          </table:table-cell>
          <table:covered-table-cell/>
          <table:covered-table-cell/>
          <table:covered-table-cell/>
        </table:table-row>
      </table:table>
      <text:p text:style-name="P9"/>
      <text:p text:style-name="P78">VII. 2 <text:tab/>Informácie týkajúce sa účtovnej jednotky, na ktorú sa vzťahuje § 23d ods. 6 ZoÚ, jej </text:p>
      <text:p text:style-name="P74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column table:style-name="Tabuľka28.F"/>
        <table:table-row table:style-name="Tabuľka28.1">
          <table:table-cell table:style-name="Tabuľka28.A1" table:number-rows-spanned="2" office:value-type="string">
            <text:p text:style-name="P25">Informácie o</text:p>
          </table:table-cell>
          <table:table-cell table:style-name="Tabuľka28.B1" table:number-columns-spanned="2" office:value-type="string">
            <text:p text:style-name="P25">Suma</text:p>
          </table:table-cell>
          <table:covered-table-cell/>
          <table:table-cell table:style-name="Tabuľka28.D1" office:value-type="string">
            <text:p text:style-name="P56"/>
          </table:table-cell>
          <table:table-cell table:style-name="Tabuľka28.E1" office:value-type="string">
            <text:p text:style-name="P56"/>
          </table:table-cell>
          <table:table-cell table:style-name="Tabuľka28.F1" office:value-type="string">
            <text:p text:style-name="P17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5">Bežné účtovné obdobie</text:p>
          </table:table-cell>
          <table:table-cell table:style-name="Tabuľka28.C2" table:number-columns-spanned="4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</table:table-row>
        <text:soft-page-break/>
        <table:table-row table:style-name="Tabuľka28.1">
          <table:table-cell table:style-name="Tabuľka28.A3" office:value-type="string">
            <text:p text:style-name="P29">a</text:p>
          </table:table-cell>
          <table:table-cell table:style-name="Tabuľka28.B3" office:value-type="string">
            <text:p text:style-name="P29">b</text:p>
          </table:table-cell>
          <table:table-cell table:style-name="Tabuľka28.C3" table:number-columns-spanned="4" office:value-type="string">
            <text:p text:style-name="P29">c</text:p>
          </table:table-cell>
          <table:covered-table-cell/>
          <table:covered-table-cell/>
          <table:covered-table-cell/>
        </table:table-row>
        <table:table-row table:style-name="Tabuľka28.4">
          <table:table-cell table:style-name="Tabuľka28.A4" office:value-type="string">
            <text:p text:style-name="P38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29"> </text:p>
          </table:table-cell>
          <table:table-cell table:style-name="Tabuľka28.C4" table:number-columns-spanned="4" office:value-type="string">
            <text:p text:style-name="P29"> </text:p>
          </table:table-cell>
          <table:covered-table-cell/>
          <table:covered-table-cell/>
          <table:covered-table-cell/>
        </table:table-row>
        <table:table-row table:style-name="Tabuľka28.5">
          <table:table-cell table:style-name="Tabuľka28.A5" office:value-type="string">
            <text:p text:style-name="P38">Dotácie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4" office:value-type="string">
            <text:p text:style-name="P29"> </text:p>
          </table:table-cell>
          <table:covered-table-cell/>
          <table:covered-table-cell/>
          <table:covered-table-cell/>
        </table:table-row>
        <table:table-row table:style-name="Tabuľka28.6">
          <table:table-cell table:style-name="Tabuľka28.A5" office:value-type="string">
            <text:p text:style-name="P38">Návratné finančné výpomoci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4" office:value-type="string">
            <text:p text:style-name="P29"> </text:p>
          </table:table-cell>
          <table:covered-table-cell/>
          <table:covered-table-cell/>
          <table:covered-table-cell/>
        </table:table-row>
        <table:table-row table:style-name="Tabuľka28.7">
          <table:table-cell table:style-name="Tabuľka28.A5" office:value-type="string">
            <text:p text:style-name="P38">Prijaté úver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4" office:value-type="string">
            <text:p text:style-name="P29"> </text:p>
          </table:table-cell>
          <table:covered-table-cell/>
          <table:covered-table-cell/>
          <table:covered-table-cell/>
        </table:table-row>
        <table:table-row table:style-name="Tabuľka28.8">
          <table:table-cell table:style-name="Tabuľka28.A5" office:value-type="string">
            <text:p text:style-name="P38">Poskytnutie prečerpania úverov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4" office:value-type="string">
            <text:p text:style-name="P29"> </text:p>
          </table:table-cell>
          <table:covered-table-cell/>
          <table:covered-table-cell/>
          <table:covered-table-cell/>
        </table:table-row>
        <table:table-row table:style-name="Tabuľka28.9">
          <table:table-cell table:style-name="Tabuľka28.A5" office:value-type="string">
            <text:p text:style-name="P38">Prijaté kapitálové príspevky s uvedením úrokových sadzieb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4" office:value-type="string">
            <text:p text:style-name="P29"> </text:p>
          </table:table-cell>
          <table:covered-table-cell/>
          <table:covered-table-cell/>
          <table:covered-table-cell/>
        </table:table-row>
        <table:table-row table:style-name="Tabuľka28.10">
          <table:table-cell table:style-name="Tabuľka28.A5" office:value-type="string">
            <text:p text:style-name="P38">Záruky poskytnuté účtovnou jednotko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4" office:value-type="string">
            <text:p text:style-name="P29"> </text:p>
          </table:table-cell>
          <table:covered-table-cell/>
          <table:covered-table-cell/>
          <table:covered-table-cell/>
        </table:table-row>
        <table:table-row table:style-name="Tabuľka28.11">
          <table:table-cell table:style-name="Tabuľka28.A5" office:value-type="string">
            <text:p text:style-name="P38">Záruky poskytnuté orgánom verejnej správ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4" office:value-type="string">
            <text:p text:style-name="P29"> </text:p>
          </table:table-cell>
          <table:covered-table-cell/>
          <table:covered-table-cell/>
          <table:covered-table-cell/>
        </table:table-row>
        <table:table-row table:style-name="Tabuľka28.12">
          <table:table-cell table:style-name="Tabuľka28.A5" office:value-type="string">
            <text:p text:style-name="P38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4" office:value-type="string">
            <text:p text:style-name="P29"> </text:p>
          </table:table-cell>
          <table:covered-table-cell/>
          <table:covered-table-cell/>
          <table:covered-table-cell/>
        </table:table-row>
        <table:table-row table:style-name="Tabuľka28.13">
          <table:table-cell table:style-name="Tabuľka28.A5" office:value-type="string">
            <text:p text:style-name="P38">Vyplatené dividend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4" office:value-type="string">
            <text:p text:style-name="P29"> </text:p>
          </table:table-cell>
          <table:covered-table-cell/>
          <table:covered-table-cell/>
          <table:covered-table-cell/>
        </table:table-row>
        <table:table-row table:style-name="Tabuľka28.14">
          <table:table-cell table:style-name="Tabuľka28.A5" office:value-type="string">
            <text:p text:style-name="P38">Výška nerozdeleného zisk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4" office:value-type="string">
            <text:p text:style-name="P29"> </text:p>
          </table:table-cell>
          <table:covered-table-cell/>
          <table:covered-table-cell/>
          <table:covered-table-cell/>
        </table:table-row>
        <table:table-row table:style-name="Tabuľka28.15">
          <table:table-cell table:style-name="Tabuľka28.A15" office:value-type="string">
            <text:p text:style-name="P38">Iné formy prijatej štátnej pomoci</text:p>
          </table:table-cell>
          <table:table-cell table:style-name="Tabuľka28.B15" office:value-type="string">
            <text:p text:style-name="P29"> </text:p>
          </table:table-cell>
          <table:table-cell table:style-name="Tabuľka28.C15" table:number-columns-spanned="4" office:value-type="string">
            <text:p text:style-name="P29"> </text:p>
          </table:table-cell>
          <table:covered-table-cell/>
          <table:covered-table-cell/>
          <table:covered-table-cell/>
        </table:table-row>
      </table:table>
      <text:p text:style-name="P13"/>
      <text:p text:style-name="P53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row table:style-name="Tabuľka29.1">
          <table:table-cell table:style-name="Tabuľka29.A1" table:number-rows-spanned="2" office:value-type="string">
            <text:p text:style-name="P25">Informácie o</text:p>
          </table:table-cell>
          <table:table-cell table:style-name="Tabuľka29.B1" table:number-columns-spanned="2" office:value-type="string">
            <text:p text:style-name="P25">Suma</text:p>
          </table:table-cell>
          <table:covered-table-cell/>
          <table:table-cell table:style-name="Tabuľka29.D1" office:value-type="string">
            <text:p text:style-name="P56"/>
          </table:table-cell>
          <table:table-cell table:style-name="Tabuľka29.E1" office:value-type="string">
            <text:p text:style-name="P56"/>
          </table:table-cell>
          <table:table-cell table:style-name="Tabuľka29.F1" office:value-type="string">
            <text:p text:style-name="P17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5">Bežné účtovné obdobie</text:p>
          </table:table-cell>
          <table:table-cell table:style-name="Tabuľka29.C2" table:number-columns-spanned="4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</table:table-row>
        <table:table-row table:style-name="Tabuľka29.3">
          <table:table-cell table:style-name="Tabuľka29.A3" office:value-type="string">
            <text:p text:style-name="P29">a</text:p>
          </table:table-cell>
          <table:table-cell table:style-name="Tabuľka29.B3" office:value-type="string">
            <text:p text:style-name="P29">b</text:p>
          </table:table-cell>
          <table:table-cell table:style-name="Tabuľka29.C3" table:number-columns-spanned="4" office:value-type="string">
            <text:p text:style-name="P29">c</text:p>
          </table:table-cell>
          <table:covered-table-cell/>
          <table:covered-table-cell/>
          <table:covered-table-cell/>
        </table:table-row>
        <table:table-row table:style-name="Tabuľka29.4">
          <table:table-cell table:style-name="Tabuľka29.A4" office:value-type="string">
            <text:p text:style-name="P38">Náhrady strát z hospodárskej činnosti </text:p>
          </table:table-cell>
          <table:table-cell table:style-name="Tabuľka29.B4" office:value-type="string">
            <text:p text:style-name="P29"> </text:p>
          </table:table-cell>
          <table:table-cell table:style-name="Tabuľka29.C4" table:number-columns-spanned="4" office:value-type="string">
            <text:p text:style-name="P29"> </text:p>
          </table:table-cell>
          <table:covered-table-cell/>
          <table:covered-table-cell/>
          <table:covered-table-cell/>
        </table:table-row>
        <table:table-row table:style-name="Tabuľka29.5">
          <table:table-cell table:style-name="Tabuľka29.A5" office:value-type="string">
            <text:p text:style-name="P38">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4" office:value-type="string">
            <text:p text:style-name="P29"> </text:p>
          </table:table-cell>
          <table:covered-table-cell/>
          <table:covered-table-cell/>
          <table:covered-table-cell/>
        </table:table-row>
        <table:table-row table:style-name="Tabuľka29.6">
          <table:table-cell table:style-name="Tabuľka29.A5" office:value-type="string">
            <text:p text:style-name="P38">Ne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4" office:value-type="string">
            <text:p text:style-name="P29"> </text:p>
          </table:table-cell>
          <table:covered-table-cell/>
          <table:covered-table-cell/>
          <table:covered-table-cell/>
        </table:table-row>
        <table:table-row table:style-name="Tabuľka29.7">
          <table:table-cell table:style-name="Tabuľka29.A5" office:value-type="string">
            <text:p text:style-name="P38">Nenávratné finančné príspevk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4" office:value-type="string">
            <text:p text:style-name="P29"> </text:p>
          </table:table-cell>
          <table:covered-table-cell/>
          <table:covered-table-cell/>
          <table:covered-table-cell/>
        </table:table-row>
        <table:table-row table:style-name="Tabuľka29.8">
          <table:table-cell table:style-name="Tabuľka29.A5" office:value-type="string">
            <text:p text:style-name="P38">Pôžičky za zvýhodnených podmienok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4" office:value-type="string">
            <text:p text:style-name="P29"> </text:p>
          </table:table-cell>
          <table:covered-table-cell/>
          <table:covered-table-cell/>
          <table:covered-table-cell/>
        </table:table-row>
        <table:table-row table:style-name="Tabuľka29.9">
          <table:table-cell table:style-name="Tabuľka29.A5" office:value-type="string">
            <text:p text:style-name="P38">Finančné výhody (napr. nevymáhanie pohľadávky voči účtovnej jednotke)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4" office:value-type="string">
            <text:p text:style-name="P29"> </text:p>
          </table:table-cell>
          <table:covered-table-cell/>
          <table:covered-table-cell/>
          <table:covered-table-cell/>
        </table:table-row>
        <table:table-row table:style-name="Tabuľka29.10">
          <table:table-cell table:style-name="Tabuľka29.A5" office:value-type="string">
            <text:p text:style-name="P38">Vzdanie sa dividend alebo podielov na zisku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4" office:value-type="string">
            <text:p text:style-name="P29"> </text:p>
          </table:table-cell>
          <table:covered-table-cell/>
          <table:covered-table-cell/>
          <table:covered-table-cell/>
        </table:table-row>
        <table:table-row table:style-name="Tabuľka29.11">
          <table:table-cell table:style-name="Tabuľka29.A11" office:value-type="string">
            <text:p text:style-name="P38">Poskytnuté náhrady za finančné povinnosti uložené orgánom verejnej moci</text:p>
          </table:table-cell>
          <table:table-cell table:style-name="Tabuľka29.B11" office:value-type="string">
            <text:p text:style-name="P29"> </text:p>
          </table:table-cell>
          <table:table-cell table:style-name="Tabuľka29.C11" table:number-columns-spanned="4" office:value-type="string">
            <text:p text:style-name="P29"> </text:p>
          </table:table-cell>
          <table:covered-table-cell/>
          <table:covered-table-cell/>
          <table:covered-table-cell/>
        </table:table-row>
      </table:table>
      <text:p text:style-name="P15"/>
      <text:p text:style-name="P5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Calibri1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style:contextual-spacing="false" fo:line-height="105%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sk" fo:country="SK" style:font-name-asian="SimSun1" style:font-family-asian="SimSun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size-asian="12pt" style:font-name-complex="Calibri1" style:font-family-complex="Calibri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2"/>Poznámky Úč PODV 3 – 01</text:p>
        <text:p text:style-name="MP2">IČO: <text:s text:c="4"/>36445151 <text:s text:c="58"/>DIČ: 2020010520</text:p>
      </style:header>
      <style:footer>
        <text:p text:style-name="MP3">Strana <text:page-number style:num-format="1" text:select-page="current">14</text:page-number><text:s/>z <text:page-count style:num-format="1">14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in T</meta:initial-creator>
    <meta:creation-date>2016-01-29T08:33:00</meta:creation-date>
    <dc:date>2022-02-17T10:34:59.692000000</dc:date>
    <meta:print-date>2019-03-11T16:05:00</meta:print-date>
    <meta:editing-cycles>34</meta:editing-cycles>
    <meta:editing-duration>PT8M24S</meta:editing-duration>
    <meta:generator>LibreOffice/7.0.3.1$Windows_X86_64 LibreOffice_project/d7547858d014d4cf69878db179d326fc3483e082</meta:generator>
    <meta:document-statistic meta:table-count="29" meta:image-count="0" meta:object-count="0" meta:page-count="14" meta:paragraph-count="1041" meta:word-count="2358" meta:character-count="17291" meta:non-whitespace-character-count="144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