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Andrea Bittóová s.r.o., štvrť SNP 955/45, 924 01 Galanta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12-15T06:55:00Z</dc:date>
    <meta:print-date>2021-12-15T06:55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41" meta:character-count="6964" meta:row-count="49" meta:non-whitespace-character-count="5936"/>
  </office:meta>
</office:document-meta>
</file>