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43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43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43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43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43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" fo:font-size="10pt" style:font-name-asian="Arial1" style:font-size-asian="10pt" style:font-name-complex="Arial1" style:font-size-complex="10pt"/>
    </style:style>
    <style:style style:name="P7" style:family="paragraph" style:parent-style-name="Standard">
      <style:paragraph-properties loext:contextual-spacing="false" fo:margin-left="0cm" fo:margin-right="0cm" fo:margin-top="0cm" fo:margin-bottom="0.212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P8" style:family="paragraph" style:parent-style-name="Standard">
      <style:paragraph-properties loext:contextual-spacing="false" fo:margin-left="0cm" fo:margin-right="0cm" fo:margin-top="0cm" fo:margin-bottom="0.212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" fo:font-size="10pt" style:font-name-asian="Arial1" style:font-size-asian="10pt" style:font-name-complex="Arial1" style:font-size-complex="10pt"/>
    </style:style>
    <style:style style:name="P9" style:family="paragraph" style:parent-style-name="Standard">
      <style:paragraph-properties loext:contextual-spacing="false" fo:margin-left="0cm" fo:margin-right="0cm" fo:margin-top="0cm" fo:margin-bottom="0.212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loext:contextual-spacing="false" fo:margin-left="0cm" fo:margin-right="0cm" fo:margin-top="0cm" fo:margin-bottom="0.212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ff0000" style:font-name="Arial" fo:font-size="14pt" fo:font-weight="bold" style:font-name-asian="Arial1" style:font-size-asian="14pt" style:font-weight-asian="bold" style:font-name-complex="Arial1" style:font-size-complex="14pt"/>
    </style:style>
    <style:style style:name="P11" style:family="paragraph" style:parent-style-name="Standard">
      <style:paragraph-properties loext:contextual-spacing="false" fo:margin-left="0cm" fo:margin-right="0cm" fo:margin-top="0cm" fo:margin-bottom="0.423cm" fo:line-height="143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2" style:family="paragraph" style:parent-style-name="Standard">
      <style:paragraph-properties loext:contextual-spacing="false" fo:margin-left="0cm" fo:margin-right="0cm" fo:margin-top="0cm" fo:margin-bottom="0.423cm" fo:line-height="143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loext:contextual-spacing="false" fo:margin-left="0cm" fo:margin-right="0cm" fo:margin-top="0.494cm" fo:margin-bottom="0.494cm" fo:line-height="143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4" style:family="paragraph" style:parent-style-name="Standard">
      <style:paragraph-properties loext:contextual-spacing="false" fo:margin-left="0cm" fo:margin-right="0cm" fo:margin-top="0.423cm" fo:margin-bottom="0cm" fo:line-height="120%" fo:text-indent="0cm" style:auto-text-indent="false" fo:break-before="auto" fo:break-after="auto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16" style:family="paragraph" style:parent-style-name="Standard">
      <style:paragraph-properties fo:break-before="auto" fo:break-after="auto"/>
    </style:style>
    <style:style style:name="P17" style:family="paragraph" style:parent-style-name="Standard">
      <style:paragraph-properties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18" style:family="paragraph" style:parent-style-name="Standard">
      <style:paragraph-properties fo:text-align="justify" style:justify-single-word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19" style:family="paragraph" style:parent-style-name="Standard">
      <style:paragraph-properties fo:text-align="justify" style:justify-single-word="false" fo:break-before="auto" fo:break-after="auto"/>
    </style:style>
    <style:style style:name="P20" style:family="paragraph" style:parent-style-name="Standard">
      <style:paragraph-properties loext:contextual-spacing="false" fo:margin-top="0.494cm" fo:margin-bottom="0.494cm" fo:line-height="143%" fo:text-align="justify" style:justify-single-word="false"/>
    </style:style>
    <style:style style:name="P21" style:family="paragraph" style:parent-style-name="Standard" style:master-page-name="Standard">
      <style:paragraph-properties loext:contextual-spacing="false" fo:margin-left="0cm" fo:margin-right="0cm" fo:margin-top="0cm" fo:margin-bottom="0cm" fo:line-height="143%" fo:text-align="center" style:justify-single-word="false" fo:keep-together="auto" fo:orphans="0" fo:widows="0" fo:text-indent="0cm" style:auto-text-indent="false" style:page-number="1" fo:break-before="auto" fo:break-after="auto" fo:padding-left="0cm" fo:padding-right="0cm" fo:padding-top="0cm" fo:padding-bottom="0.035cm" fo:border-left="none" fo:border-right="none" fo:border-top="none" fo:border-bottom="0.035cm solid #000000" fo:keep-with-next="auto"/>
    </style:style>
    <style:style style:name="P22" style:family="paragraph" style:parent-style-name="Standard">
      <style:paragraph-properties loext:contextual-spacing="false" fo:margin-left="0cm" fo:margin-right="0cm" fo:margin-top="0cm" fo:margin-bottom="0cm" fo:line-height="12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" style:family="paragraph" style:parent-style-name="Standard">
      <style:paragraph-properties loext:contextual-spacing="false" fo:margin-left="0cm" fo:margin-right="0cm" fo:margin-top="0cm" fo:margin-bottom="0cm" fo:line-height="12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P24" style:family="paragraph" style:parent-style-name="Standard">
      <style:paragraph-properties loext:contextual-spacing="false" fo:margin-left="0cm" fo:margin-right="0cm" fo:margin-top="0cm" fo:margin-bottom="0cm" fo:line-height="143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P25" style:family="paragraph" style:parent-style-name="Standard">
      <style:paragraph-properties loext:contextual-spacing="false" fo:margin-left="0cm" fo:margin-right="0cm" fo:margin-top="0cm" fo:margin-bottom="0cm" fo:line-height="143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26" style:family="paragraph" style:parent-style-name="Standard">
      <style:paragraph-properties loext:contextual-spacing="false" fo:margin-left="0cm" fo:margin-right="0cm" fo:margin-top="0cm" fo:margin-bottom="0cm" fo:line-height="143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27" style:family="paragraph" style:parent-style-name="Standard">
      <style:paragraph-properties loext:contextual-spacing="false" fo:margin-left="0cm" fo:margin-right="0cm" fo:margin-top="0cm" fo:margin-bottom="0cm" fo:line-height="143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" fo:font-size="10pt" style:font-name-asian="Arial1" style:font-size-asian="10pt" style:font-name-complex="Arial1" style:font-size-complex="10pt"/>
    </style:style>
    <style:style style:name="P28" style:family="paragraph" style:parent-style-name="Standard">
      <style:paragraph-properties loext:contextual-spacing="false" fo:margin-left="0cm" fo:margin-right="0cm" fo:margin-top="0cm" fo:margin-bottom="0.353cm" fo:line-height="16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P29" style:family="paragraph" style:parent-style-name="Standard">
      <style:paragraph-properties loext:contextual-spacing="false" fo:margin-left="0cm" fo:margin-right="0cm" fo:margin-top="0.423cm" fo:margin-bottom="0cm" fo:line-height="120%" fo:text-indent="0cm" style:auto-text-indent="false" fo:break-before="auto" fo:break-after="auto">
        <style:tab-stops>
          <style:tab-stop style:position="0cm"/>
        </style:tab-stops>
      </style:paragraph-properties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0" style:family="paragraph" style:parent-style-name="Standard">
      <style:paragraph-properties loext:contextual-spacing="false" fo:margin-left="0cm" fo:margin-right="0cm" fo:margin-top="0.423cm" fo:margin-bottom="0.423cm" fo:line-height="12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0pt" fo:font-style="normal" style:text-underline-style="solid" style:text-underline-width="auto" style:text-underline-color="font-color" fo:font-weight="bold" style:font-name-asian="Arial1" style:font-size-asian="10pt" style:font-style-asian="normal" style:font-weight-asian="bold" style:font-name-complex="Arial1" style:font-size-complex="10pt"/>
    </style:style>
    <style:style style:name="P31" style:family="paragraph" style:parent-style-name="Standard">
      <style:paragraph-properties loext:contextual-spacing="false" fo:margin-left="0cm" fo:margin-right="0cm" fo:margin-top="0cm" fo:margin-bottom="0.423cm" fo:line-height="143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P32" style:family="paragraph" style:parent-style-name="Standard">
      <style:paragraph-properties loext:contextual-spacing="false" fo:margin-left="0cm" fo:margin-right="0cm" fo:margin-top="0cm" fo:margin-bottom="0.423cm" fo:line-height="143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0pt" fo:font-style="normal" style:text-underline-style="solid" style:text-underline-width="auto" style:text-underline-color="font-color" fo:font-weight="bold" style:font-name-asian="Arial1" style:font-size-asian="10pt" style:font-style-asian="normal" style:font-weight-asian="bold" style:font-name-complex="Arial1" style:font-size-complex="10pt"/>
    </style:style>
    <style:style style:name="P33" style:family="paragraph" style:parent-style-name="Standard">
      <style:paragraph-properties loext:contextual-spacing="false" fo:margin-left="0cm" fo:margin-right="0cm" fo:margin-top="0cm" fo:margin-bottom="0.423cm" fo:line-height="143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" fo:font-size="10pt" style:font-name-asian="Arial1" style:font-size-asian="10pt" style:font-name-complex="Arial1" style:font-size-complex="10pt"/>
    </style:style>
    <style:style style:name="P34" style:family="paragraph" style:parent-style-name="Standard">
      <style:paragraph-properties loext:contextual-spacing="false" fo:margin-left="0cm" fo:margin-right="0cm" fo:margin-top="0cm" fo:margin-bottom="0.423cm" fo:line-height="143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35" style:family="paragraph" style:parent-style-name="Standard">
      <style:paragraph-properties loext:contextual-spacing="false" fo:margin-left="0cm" fo:margin-right="0cm" fo:margin-top="0cm" fo:margin-bottom="0.423cm" fo:line-height="143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color="#ff0000"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/>
    </style:style>
    <style:style style:name="P36" style:family="paragraph" style:parent-style-name="Standard">
      <style:paragraph-properties loext:contextual-spacing="false" fo:margin-left="0cm" fo:margin-right="0cm" fo:margin-top="0.494cm" fo:margin-bottom="0.494cm" fo:line-height="143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ff0000" style:text-line-through-style="none" style:text-position="0% 100%" style:font-name="Arial" fo:font-size="10pt" fo:font-style="normal" style:text-underline-style="solid" style:text-underline-width="auto" style:text-underline-color="font-color" fo:font-weight="bold" style:font-name-asian="Arial1" style:font-size-asian="10pt" style:font-style-asian="normal" style:font-weight-asian="bold" style:font-name-complex="Arial1" style:font-size-complex="10pt"/>
    </style:style>
    <style:style style:name="P37" style:family="paragraph" style:parent-style-name="Standard">
      <style:paragraph-properties loext:contextual-spacing="false" fo:margin-left="0cm" fo:margin-right="0cm" fo:margin-top="0.494cm" fo:margin-bottom="0.494cm" fo:line-height="143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38" style:family="paragraph" style:parent-style-name="Standard">
      <style:paragraph-properties fo:break-before="auto" fo:break-after="auto"/>
      <style:text-properties fo:color="#ff0000" style:font-name="Arial" fo:font-size="10pt" fo:font-weight="bold" style:font-name-asian="Arial1" style:font-size-asian="10pt" style:font-weight-asian="bold" style:font-name-complex="Arial1" style:font-size-complex="10pt"/>
    </style:style>
    <style:style style:name="P39" style:family="paragraph" style:parent-style-name="Standard">
      <style:paragraph-properties fo:text-align="justify" style:justify-single-word="false" fo:break-before="auto" fo:break-after="auto"/>
      <style:text-properties fo:color="#ff0000" style:font-name="Arial" fo:font-size="10pt" style:font-name-asian="Arial1" style:font-size-asian="10pt" style:font-name-complex="Arial1" style:font-size-complex="10pt"/>
    </style:style>
    <style:style style:name="P40" style:family="paragraph" style:parent-style-name="Standard">
      <style:paragraph-properties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41" style:family="paragraph" style:parent-style-name="Standard">
      <style:paragraph-properties fo:text-align="justify" style:justify-single-word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42" style:family="paragraph" style:parent-style-name="Standard">
      <style:paragraph-properties loext:contextual-spacing="false" fo:margin-top="0cm" fo:margin-bottom="0.212cm" fo:line-height="100%" fo:text-align="justify" style:justify-single-word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43" style:family="paragraph" style:parent-style-name="Standard">
      <style:paragraph-properties loext:contextual-spacing="false" fo:margin-top="0cm" fo:margin-bottom="0.212cm" fo:line-height="100%" fo:break-before="auto" fo:break-after="auto"/>
      <style:text-properties fo:color="#ff0000" style:font-name="Arial" fo:font-size="10pt" fo:font-weight="bold" style:font-name-asian="Arial1" style:font-size-asian="10pt" style:font-weight-asian="bold" style:font-name-complex="Arial1" style:font-size-complex="10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45" style:family="paragraph" style:parent-style-name="Standard" style:list-style-name="WWNum1">
      <style:paragraph-properties loext:contextual-spacing="false" fo:margin-left="1.27cm" fo:margin-right="0cm" fo:margin-top="0cm" fo:margin-bottom="0.212cm" fo:line-height="100%" fo:text-align="justify" style:justify-single-word="false" fo:text-indent="-0.635cm" style:auto-text-indent="false" fo:break-before="auto" fo:break-after="auto"/>
    </style:style>
    <style:style style:name="P46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 fo:break-before="auto" fo:break-after="auto"/>
    </style:style>
    <style:style style:name="P47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48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 fo:break-before="auto" fo:break-after="auto"/>
      <style:text-properties style:font-name="Arial" fo:font-size="10pt" style:text-underline-style="none" style:font-name-asian="Arial1" style:font-size-asian="10pt" style:font-name-complex="Arial1" style:font-size-complex="10pt"/>
    </style:style>
    <style:style style:name="P49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 fo:break-before="auto" fo:break-after="auto"/>
      <style:text-properties fo:color="#ff0000" style:font-name="Arial" fo:font-size="10pt" fo:font-weight="bold" style:font-name-asian="Arial1" style:font-size-asian="10pt" style:font-weight-asian="bold" style:font-name-complex="Arial1" style:font-size-complex="10pt"/>
    </style:style>
    <style:style style:name="P50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 fo:break-before="auto" fo:break-after="auto"/>
      <style:text-properties fo:color="#ff0000" style:font-name="Arial" fo:font-size="10pt" fo:font-weight="bold" style:font-name-asian="Arial1" style:font-size-asian="10pt" style:font-weight-asian="bold" style:font-name-complex="Arial1" style:font-size-complex="10pt"/>
    </style:style>
    <style:style style:name="P51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 fo:break-before="auto" fo:break-after="auto"/>
      <style:text-properties fo:color="#ff0000" style:font-name="Arial" fo:font-size="10pt" style:font-name-asian="Arial1" style:font-size-asian="10pt" style:font-name-complex="Arial1" style:font-size-complex="10pt"/>
    </style:style>
    <style:style style:name="P52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 fo:break-before="auto" fo:break-after="auto"/>
      <style:text-properties fo:color="#ff0000"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/>
    </style:style>
    <style:style style:name="P53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 fo:break-before="auto" fo:break-after="auto"/>
      <style:text-properties fo:color="#ff0000" style:font-name="Arial" fo:font-size="10pt" style:text-underline-style="none" fo:font-weight="bold" style:font-name-asian="Arial1" style:font-size-asian="10pt" style:font-weight-asian="bold" style:font-name-complex="Arial1" style:font-size-complex="10pt"/>
    </style:style>
    <style:style style:name="P54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 fo:break-before="auto" fo:break-after="auto"/>
      <style:text-properties fo:color="#ff0000" style:font-name="Arial" fo:font-size="10pt" style:text-underline-style="none" style:font-name-asian="Arial1" style:font-size-asian="10pt" style:font-name-complex="Arial1" style:font-size-complex="10pt"/>
    </style:style>
    <style:style style:name="P55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</style:style>
    <style:style style:name="P56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57" style:family="paragraph" style:parent-style-name="Standard" style:list-style-name="WWNum2">
      <style:paragraph-properties loext:contextual-spacing="false" fo:margin-left="1.247cm" fo:margin-right="0cm" fo:margin-top="0.423cm" fo:margin-bottom="0cm" fo:line-height="120%" fo:text-indent="-0.499cm" style:auto-text-indent="false" fo:break-before="auto" fo:break-after="auto">
        <style:tab-stops>
          <style:tab-stop style:position="0cm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58" style:family="paragraph" style:parent-style-name="Standard" style:list-style-name="WWNum2">
      <style:paragraph-properties loext:contextual-spacing="false" fo:margin-left="1.247cm" fo:margin-right="0cm" fo:margin-top="0.423cm" fo:margin-bottom="0cm" fo:line-height="120%" fo:text-indent="-0.499cm" style:auto-text-indent="false" fo:break-before="auto" fo:break-after="auto">
        <style:tab-stops>
          <style:tab-stop style:position="0cm"/>
        </style:tab-stops>
      </style:paragraph-properties>
      <style:text-properties style:font-name="Arial" fo:font-size="10pt" style:text-underline-style="none" style:font-name-asian="Arial1" style:font-size-asian="10pt" style:font-name-complex="Arial1" style:font-size-complex="10pt"/>
    </style:style>
    <style:style style:name="P59" style:family="paragraph" style:parent-style-name="Standard" style:list-style-name="WWNum2">
      <style:paragraph-properties loext:contextual-spacing="false" fo:margin-left="1.247cm" fo:margin-right="0cm" fo:margin-top="0.423cm" fo:margin-bottom="0cm" fo:line-height="120%" fo:text-indent="-0.499cm" style:auto-text-indent="false" fo:break-before="auto" fo:break-after="auto">
        <style:tab-stops>
          <style:tab-stop style:position="0cm"/>
        </style:tab-stops>
      </style:paragraph-properties>
    </style:style>
    <style:style style:name="P60" style:family="paragraph" style:parent-style-name="Standard" style:list-style-name="WWNum2">
      <style:paragraph-properties loext:contextual-spacing="false" fo:margin-left="1.247cm" fo:margin-right="0cm" fo:margin-top="0cm" fo:margin-bottom="0.423cm" fo:line-height="143%" fo:text-align="justify" style:justify-single-word="false" fo:text-indent="-0.499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61" style:family="paragraph" style:parent-style-name="Standard" style:list-style-name="WWNum2">
      <style:paragraph-properties fo:margin-left="1.247cm" fo:margin-right="0cm" fo:text-align="justify" style:justify-single-word="false" fo:text-indent="-0.499cm" style:auto-text-indent="false" fo:break-before="auto" fo:break-after="auto"/>
      <style:text-properties fo:color="#ff0000" style:font-name="Arial" fo:font-size="10pt" fo:font-weight="bold" style:font-name-asian="Arial1" style:font-size-asian="10pt" style:font-weight-asian="bold" style:font-name-complex="Arial1" style:font-size-complex="10pt"/>
    </style:style>
    <style:style style:name="P62" style:family="paragraph" style:parent-style-name="Standard" style:list-style-name="WWNum2">
      <style:paragraph-properties loext:contextual-spacing="false" fo:margin-left="1.247cm" fo:margin-right="0cm" fo:margin-top="0cm" fo:margin-bottom="0.212cm" fo:line-height="100%" fo:text-indent="-0.499cm" style:auto-text-indent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63" style:family="paragraph" style:parent-style-name="Standard" style:list-style-name="WWNum2">
      <style:paragraph-properties loext:contextual-spacing="false" fo:margin-left="1.247cm" fo:margin-right="0cm" fo:margin-top="0cm" fo:margin-bottom="0.212cm" fo:line-height="100%" fo:text-indent="-0.499cm" style:auto-text-indent="false" fo:break-before="auto" fo:break-after="auto"/>
      <style:text-properties style:font-name="Arial" fo:font-size="10pt" style:text-underline-style="none" style:font-name-asian="Arial1" style:font-size-asian="10pt" style:font-name-complex="Arial1" style:font-size-complex="10pt"/>
    </style:style>
    <style:style style:name="P64" style:family="paragraph" style:parent-style-name="Standard">
      <style:paragraph-properties fo:margin-left="1.27cm" fo:margin-right="0cm" fo:text-align="justify" style:justify-single-word="false" fo:text-indent="0cm" style:auto-text-indent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T1" style:family="text">
      <style:text-properties fo:font-variant="small-caps" fo:color="#000000" style:text-line-through-styl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2" style:family="text">
      <style:text-properties fo:font-variant="normal" fo:text-transform="none" fo:color="#000000" style:text-line-through-styl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3" style:family="text">
      <style:text-properties fo:font-variant="normal" fo:text-transform="none" fo:color="#000000" style:text-line-through-style="none" style:text-position="0% 100%" style:font-name="Arial" fo:font-size="14pt" fo:font-style="italic" style:text-underline-style="none" fo:font-weight="bold" style:font-name-asian="Arial1" style:font-size-asian="14pt" style:font-style-asian="italic" style:font-weight-asian="bold" style:font-name-complex="Arial1" style:font-size-complex="14pt"/>
    </style:style>
    <style:style style:name="T4" style:family="text">
      <style:text-properties fo:font-variant="normal" fo:text-transform="none" fo:color="#000000" style:text-line-through-styl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/>
    </style:style>
    <style:style style:name="T5" style:family="text">
      <style:text-properties fo:font-variant="normal" fo:text-transform="none" fo:color="#000000" style:text-line-through-styl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T6" style:family="text"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7" style:family="text">
      <style:text-properties fo:font-variant="normal" fo:text-transform="none" fo:color="#000000" style:text-line-through-style="none" style:text-position="0% 100%" style:font-name="Arial" fo:font-size="10pt" fo:font-style="normal" style:text-underline-style="solid" style:text-underline-width="auto" style:text-underline-color="font-color" style:font-name-asian="Arial1" style:font-size-asian="10pt" style:font-style-asian="normal" style:font-name-complex="Arial1" style:font-size-complex="10pt"/>
    </style:style>
    <style:style style:name="T8" style:family="text">
      <style:text-properties fo:font-variant="normal" fo:text-transform="none" fo:color="#000000" style:text-line-through-style="none" style:text-position="0% 100%" style:font-name="Arial" fo:font-size="10pt" fo:font-style="normal" style:text-underline-style="solid" style:text-underline-width="auto" style:text-underline-color="font-color" fo:font-weight="bold" style:font-name-asian="Arial1" style:font-size-asian="10pt" style:font-style-asian="normal" style:font-weight-asian="bold" style:font-name-complex="Arial1" style:font-size-complex="10pt"/>
    </style:style>
    <style:style style:name="T9" style:family="text">
      <style:text-properties fo:font-variant="normal" fo:text-transform="none" fo:color="#000000" style:text-line-through-style="none" style:text-position="0% 100%" style:font-name="Arial" fo:font-size="10pt" fo:font-style="italic" style:text-underline-style="none" style:font-name-asian="Arial1" style:font-size-asian="10pt" style:font-style-asian="italic" style:font-name-complex="Arial1" style:font-size-complex="10pt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1" style:family="text">
      <style:text-properties fo:font-variant="normal" fo:text-transform="none" fo:color="#000000" style:text-line-through-style="none" style:text-position="0% 100%" style:font-name="Arial Narrow" fo:font-size="12pt" fo:font-style="normal" style:text-underline-style="none" fo:font-weight="bold" style:font-name-asian="Arial Narrow1" style:font-size-asian="12pt" style:font-style-asian="normal" style:font-weight-asian="bold" style:font-name-complex="Arial Narrow1" style:font-size-complex="12pt"/>
    </style:style>
    <style:style style:name="T12" style:family="text">
      <style:text-properties fo:font-variant="normal" fo:text-transform="none" fo:color="#0000ff" style:text-line-through-style="none" style:text-position="0% 100%" style:font-name="Arial" fo:font-size="10pt" fo:font-style="normal" style:text-underline-style="solid" style:text-underline-width="auto" style:text-underline-color="font-color" style:font-name-asian="Arial1" style:font-size-asian="10pt" style:font-style-asian="normal" style:font-name-complex="Arial1" style:font-size-complex="10pt"/>
    </style:style>
    <style:style style:name="T13" style:family="text">
      <style:text-properties style:font-name="Arial Narrow" fo:font-weight="bold" style:font-name-asian="Arial Narrow1" style:font-weight-asian="bold" style:font-name-complex="Arial Narrow1"/>
    </style:style>
    <style:style style:name="T14" style:family="text">
      <style:text-properties style:font-name="Arial" fo:font-size="14pt" fo:font-style="italic" fo:font-weight="bold" style:font-name-asian="Arial1" style:font-size-asian="14pt" style:font-style-asian="italic" style:font-weight-asian="bold" style:font-name-complex="Arial1" style:font-size-complex="14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fo:font-weight="bold" style:font-name-asian="Arial1" style:font-size-asian="10pt" style:font-style-asian="italic" style:font-weight-asian="bold" style:font-name-complex="Arial1" style:font-size-complex="10pt"/>
    </style:style>
    <style:style style:name="T19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20" style:family="text">
      <style:text-properties fo:color="#ff0000"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22" style:family="text">
      <style:text-properties fo:color="#ff0000"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ff0000"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gjdgxs"/><text:span text:style-name="T1">NÁRODNÉ CENTRUM SCLEROSIS MULTIPLEX, </text:span><text:span text:style-name="T2">n.o., </text:span></text:p>
      <text:p text:style-name="P1"><text:span text:style-name="T11">Sídlo:</text:span><text:span text:style-name="T13"> Pod Kalváriou 65, 08001 Prešov</text:span><text:span text:style-name="T11"> </text:span></text:p>
      <text:p text:style-name="P22">REG.: OÚ MVSR v Prešove, č.: OVVS-241/2008-NO <text:s text:c="7"/>IČO: 42092175 <text:s text:c="7"/>DIČ: 202268062</text:p>
      <text:p text:style-name="P2"><text:span text:style-name="T10"> </text:span><text:span text:style-name="T4"><text:line-break/> <text:s text:c="54"/></text:span><text:span text:style-name="T3">VÝROČNÁ SPRÁVA   </text:span></text:p>
      <text:p text:style-name="P1"><text:span text:style-name="T3">o činnosti NCSM za r. 20</text:span><text:span text:style-name="T14">20</text:span><text:span text:style-name="T3">.</text:span></text:p>
      <text:p text:style-name="P2"><text:span text:style-name="T5">Národné centrum Sclerosis multiplex, n.o. registrované Obvodným úradom v Prešove dňa 22.8.2008 pod číslom OVVS-241/2008-NO bolo založené </text:span><text:span text:style-name="T6">za účelom vybudovania zariadenia sociálnych služieb s liečebnou rehabilitáciou špecializovanou na sklerózu multiplex.</text:span></text:p>
      <text:p text:style-name="P5"/>
      <text:p text:style-name="P3"><text:span text:style-name="T5">Sclerosis multiplex /d'alej len SM/ je závažné demyelinizačné ochorenie centrálnej nervovej sústavy, na ktoré zatial' nepoznajú liek nikde na svete. SM postihuje najmä mladých ľudí v najproduktívnejšom období ich života – v priemere od 18 – 36 rokov. Sclerosis multiplex /SM/ alebo roztrúsená skleróza nie je nákazlivá, ani dedičná, ani nemá nič spoločné so zabúdaním. Je to choroba, pri ktorej dochádza k poškodeniu obalu nervu kdekoľvek v organizme človek stráca silu v končatinách, stráca rovnováhu a nezriedka je už v mladom veku odkázaný na používanie barlí alebo invalidného vozíka. Je to choroba zatiaľ nevyliečiteľná, ale </text:span><text:span text:style-name="T7">nie je</text:span><text:span text:style-name="T5"> smrteľná. SM JE LIEČITEĽNÁ – to znamená – dajú sa zmierniť príznaky, </text:span><text:span text:style-name="T7">progresia choroby sa dá spomaliť ale aj zastaviť.</text:span></text:p>
      <text:p text:style-name="P23">Starostlivosť o pacientov s SM na Slovensku je len 5% oproti iným krajinám EU /Európska platforma SM/</text:p>
      <text:p text:style-name="P23">V SR je viac ako 15 000 osôb s SM,</text:p>
      <text:p text:style-name="P23">v Prešovskom kraji viac ako 2800.</text:p>
      <text:p text:style-name="P23">Každý rok pribúda cca 1500 novodiagnostikovaných.</text:p>
      <text:p text:style-name="P5">Špecializovaná rehabilitácia je pre klientov s SM životne dôležitá a nevyhnutná v každom štádiu choroby, lebo len rehabiltácia má 100% účinok v liečbe SM. S SM sa dá žiť do pomerne vysokého veku, pomerne aktívne a aj bez invalidného vozíka, len sa treba naučiť – ako. Na druhej strane, klienti v ťažkých štádiách si vyžadujú špeciálnu starostlivosť v špecializovanom zariadení.</text:p>
      <text:p text:style-name="P4"><text:span text:style-name="T5">Keďže pacient s SM v ťažšom štádiu sa nedostane do kúpeľov z rôznych dôvodov, keďže mladí pacienti s SM sú odkázaní na starostlivosť iných ako svojich príbuzných, keďže príbuzní už nevládzu sa starať o svojich ležiacich ...a keďže na Slovensku NEEXISTUJE žiadne pracovisko, ktoré by poskytovalo primeranú a nevyhnutnú komplexnú starostlivosť pacientom so Sklerózou multiplex, </text:span><text:span text:style-name="T6">je životne dôležité "vybudovať" Zariadenie sociálnych služieb s rehabilitáciou špecializovanou na SM.</text:span></text:p>
      <text:p text:style-name="P7"/>
      <text:p text:style-name="P25">Správna rada NCSM:</text:p>
      <text:p text:style-name="P3"><text:span text:style-name="T5">1.   </text:span><text:span text:style-name="T15">Ing. Peter Ilenčík, predseda Správnej rady na základe rozhodnutia správne rady zo dňa 17.3.2017</text:span></text:p>
      <text:p text:style-name="P6">2. Veronika Semanová</text:p>
      <text:p text:style-name="P6">3. Štefan Seman</text:p>
      <text:p text:style-name="P6"/>
      <text:p text:style-name="P26">Dozorná rada:</text:p>
      <text:p text:style-name="P28">1.   Mgr. Teťana Ustohalová <text:s text:c="126"/></text:p>
      <text:p text:style-name="P28"><text:s/>2.   RNDr. Juraj Daniel – Čarný <text:s text:c="120"/></text:p>
      <text:p text:style-name="P28"><text:s/>3. Mgr. Filip Hvizdoš </text:p>
      <text:p text:style-name="P3"><text:span text:style-name="T5">V  kalendárnom roku  20</text:span><text:span text:style-name="T15">20</text:span><text:span text:style-name="T5"> došlo k personálnym zmenám v zložení </text:span><text:span text:style-name="T15">S</text:span><text:span text:style-name="T5">právnej rady. </text:span><text:span text:style-name="T15">O</text:span><text:span text:style-name="T5">dstúpili po dohode Dr. Margita Poptrajanovski, </text:span><text:span text:style-name="T15">Dr. Slavko Poptrajanovski, Dr. Vít Orlický, Dr. Ľubica Procházková kvôli tomu, že novým riaditeľom sa mal stať pán František Onderčo, ktorý by si určil svoju správnu radu s 2 miestami pre ľudí z NCSM a 3 miestami pre jeho ľudí, neskôr v pomere 1:4...</text:span></text:p>
      <text:p text:style-name="P3"><text:soft-page-break/><text:span text:style-name="T5"><text:line-break/>V  kalendárnom roku  20</text:span><text:span text:style-name="T15">20</text:span><text:span text:style-name="T5"> nedošlo k žiadnym personálnym zmenám v zložení Dozornej rady. </text:span></text:p>
      <text:p text:style-name="P11"><text:span text:style-name="T5">Všetci členovia Správnej aj Dozornej rady pracujú bez nároku na odmenu, na báze dobrovoľnosti.<text:line-break/><text:line-break/></text:span><text:span text:style-name="T8">ČINNOSŤ NÁRODNÉHO CENTRA SCLEROSIS MULTIPLEX</text:span></text:p>
      <text:p text:style-name="P3"><text:span text:style-name="T9">Táto výročná správa bude „popreplietaná“ činnosťou pacientov s SM – členov klubu SM v Prešove, pretože sa jednoducho nedá oddeliť činnosť NCSM od činnosti členov klubu. Činnosť členov klubu je zameraná predovšetkým na rehabilitáciu a na fundraising pre vybudovanie NCSM, čo je nevyhnutné pre ďalšie zvyšovanie kvality života pacientov s SM v celej SR. </text:span><text:span text:style-name="T5">  </text:span></text:p>
      <text:p text:style-name="P8"/>
      <text:p text:style-name="P38">SITUÁCIA <text:s/>k 29.2.2020.</text:p>
      <text:p text:style-name="P17"/>
      <text:p text:style-name="P16"><text:span text:style-name="T16">Dňa 20.11.2017 bola uzatvorená nájomná zmluva</text:span><text:span text:style-name="T15"> medzi prenajímateľom Spojená škola Sabinov</text:span></text:p>
      <text:p text:style-name="P17">SNP 16, 08301 Sabinov /správcom majetku PSK/, DSS Kukučínova 1, Sabinov /správcom majetku PSK/ <text:s/>a nájomcom NÁRODNÉ CENTRUM SCLEROSIS MULTIPLEX, n.o., uzatvorená na dobu určitú 20 rokov odo dňa nadobudnutia účinnosti zmluvy (01.12.2017). Zmluva bola uzatvorená na základe Uznesenia Zastupiteľstva PSK č. 606/2017 zo dňa 16.10.2017 za účelom zriadenia špecializovaného zariadenia pre poskytovanie sociálnych a rehabilitačných služieb zameraných na Sclerosis multiplex (ďalej len SM), poskytovanie pomoci a špecializovaného poradenstva v oblasti kultúrnej športovej a spoločenskej integrácie zdravotne postihnutých, prácu s rodinou zdravotne postihnutých a sociálne znevýhodnených,podporu vzdelávania a výskumu v oblasti SM v spolupráci s domácimi a zahraničnými organizáciami zaoberajúcimi sa SM.</text:p>
      <text:p text:style-name="P17"/>
      <text:p text:style-name="P42">NÁRODNÉ CENTRUM SCLEROSIS MULTIPLEX, n.o. </text:p>
      <text:list xml:id="list4652718203069465627" text:style-name="WWNum1">
        <text:list-item>
          <text:p text:style-name="P45"><text:span text:style-name="T16">- je zapísané v zozname RIÚS PSK</text:span><text:span text:style-name="T15">, <text:s/>Prioritná os č.2. Ľahší prístup k efektívnym a kvalitnejším verejným službám, č. 116 2.1.1.</text:span></text:p>
        </text:list-item>
        <text:list-item>
          <text:p text:style-name="P45"><text:span text:style-name="T16">- je začlenené do <text:s/>Komunitného /Akčného plánu </text:span><text:span text:style-name="T15">rozvoja okresu Sabinov, </text:span><text:span text:style-name="T16">Prioritná oblasť D.</text:span><text:span text:style-name="T15"> Zvýšenie investícií do rozvoja dopravnej, technickej a sociálnej infraštruktúry a zlepšenie atraktivity územia a kvality služieb, </text:span><text:span text:style-name="T16">Opatrenie D.3.</text:span><text:span text:style-name="T15"> Podpora budovania sociálnych zariadení a centier <text:s/>integrovanej zdravotnej starostlivosti, </text:span><text:span text:style-name="T16">D.3.1. </text:span><text:span text:style-name="T15">Zvýšenie kapacít sociálnych zariadení na území okresu Sabinov,</text:span></text:p>
        </text:list-item>
        <text:list-item>
          <text:p text:style-name="P47">- je registrovaný poskytovateľ Terénnej sociálnej služby krízovej intervencie v Registri poskytovateľov sociálnych služieb na VÚC Prešovského samosprávneho kraja. </text:p>
        </text:list-item>
        <text:list-item>
          <text:p text:style-name="P46"><text:span text:style-name="T15">je členom Partnerstva sociálnej inklúzie subregiónu Šariš a členom Európskej organizácie na rehabilitáciu SM /RIMS </text:span><text:a xlink:type="simple" xlink:href="http://www.eurims.org/" text:style-name="ListLabel_20_10" text:visited-style-name="ListLabel_20_10"><text:span text:style-name="T15">http://www.eurims.org/</text:span></text:a></text:p>
        </text:list-item>
        <text:list-item>
          <text:p text:style-name="P47"/>
        </text:list-item>
        <text:list-item>
          <text:p text:style-name="P46"><text:span text:style-name="T15">- spolupracuje s Európskou platformou Sclerosis multiplex /EMSP www.emsp.org/, s Medzinárodnou federáciou SM, </text:span><text:span text:style-name="T16">s Klubom SM v Prešove</text:span><text:span text:style-name="T15"> a s ďalšími organizáciami SM na Slovensku. </text:span></text:p>
        </text:list-item>
      </text:list>
      <text:p text:style-name="P18"/>
      <text:p text:style-name="P18">Máme záujem uchádzať sa o dotácie z IROPu. Keďže jednou z podmienok poskytnutia finančného príspevku bolo aktuálne poskytovanie služieb minimálne v Dennom stacionári, museli sme sfunkčniť aspoň prízemie. Vodovodné potrubie bolo popraskané, pivnica zatečená, plyn odstavený, elektrické vedenie vytrhané, strecha zatekala…</text:p>
      <text:list xml:id="list6263916782709146634" text:style-name="WWNum2">
        <text:list-item>
          <text:p text:style-name="P57"/>
        </text:list-item>
        <text:list-item>
          <text:p text:style-name="P59"><text:span text:style-name="T15">V 1. polroku</text:span><text:span text:style-name="T20"> 2018</text:span><text:span text:style-name="T16"> </text:span><text:span text:style-name="T15">sme vybavovali prihlásenia do elektrárne, vodárne, plynárne, poistili sme budovu a pozemok v Komunálnej poisťovni a </text:span><text:span text:style-name="T21">previedli sme čiastočnú rekonštrukciu prízemia kvôli sfunkčneniu objektu</text:span><text:span text:style-name="T15"> – zavedenie rozvodov- elektrina, plyn /+ 2 kotly/, voda, kúrenie. Opravili sme roztrhnutú a zatekajúcu strechu nad "jedálňou", opravili sme roztrhnutý bleskozvod, vybudovali sme rampu pre vozíčkarov a vymaľovali vnútorné priestory prízemia – triedy, chodby, jedáleň, kúpili sme plynový sporák, časť kuchynskej linky, stoly do jedálne /stoličky školské zachovalé/, plánovaný DS sme vybavili nábytkom /použitým ale funkčným, kúpili sme nové polohovacie kreslá do oddychovej miestnosti . Na všetky tie práce a nákupy sme použili <text:s/>financie z 2% z daní FO a PO, ktoré sme <text:s/>získali v roku 2016, 2017 a 2018, z darov, z úveru <text:s/>a súkromných zdrojov. </text:span></text:p>
        </text:list-item>
        <text:list-item>
          <text:p text:style-name="P60">Jún – december 2018 – páce na čiastočnej rekonštrukcii prízemia.</text:p>
        </text:list-item>
        <text:list-item>
          <text:p text:style-name="P58"/>
        </text:list-item>
      </text:list>
      <text:p text:style-name="P18"/>
      <text:list xml:id="list8681566472663014553" text:style-name="WWNum3">
        <text:list-item>
          <text:p text:style-name="P49"><text:soft-page-break/><text:s/>2018: - Rekonštrukčné práce a materiál spolu: 27 372,73 <text:s text:c="2"/></text:p>
        </text:list-item>
      </text:list>
      <text:list xml:id="list33675411" text:continue-list="list6263916782709146634" text:style-name="WWNum2">
        <text:list-item>
          <text:p text:style-name="P61"/>
        </text:list-item>
        <text:list-item>
          <text:p text:style-name="P61">- Štátny rozpočet: 0,- </text:p>
        </text:list-item>
        <text:list-item>
          <text:p text:style-name="P62">Z rozpočtu obcí: 0,-</text:p>
        </text:list-item>
        <text:list-item>
          <text:p text:style-name="P62">Z rozpočtu VÚC: 0,-</text:p>
        </text:list-item>
        <text:list-item>
          <text:p text:style-name="P62">Dary, úver, súkromné zdroje, 2% z dane: 27 372,73</text:p>
        </text:list-item>
        <text:list-item>
          <text:p text:style-name="P63"/>
        </text:list-item>
      </text:list>
      <text:p text:style-name="P43">REGIONÁLNY PRÍSPEVOK:</text:p>
      <text:p text:style-name="P14"><text:span text:style-name="T16"><text:s text:c="13"/></text:span><text:span text:style-name="T20">November 2017</text:span><text:span text:style-name="T16"> - 1.x Žiadosť o regionálny príspevok zaslaná na Úrad vlády SR, Odb. reg. podpory</text:span></text:p>
      <text:p text:style-name="P29"><text:s text:c="42"/>odpoveď: ÚV doporučuje požiadať v r. 2018</text:p>
      <text:p text:style-name="P14"><text:span text:style-name="T16"><text:s text:c="13"/></text:span><text:span text:style-name="T20">Február 2018</text:span><text:span text:style-name="T16"> <text:s text:c="2"/>- <text:s text:c="2"/>2.x Žiadosť o regionálny príspevok zaslaná na Úrad vlády SR, Odb. reg. podpory</text:span></text:p>
      <text:p text:style-name="P15"/>
      <text:list xml:id="list33687543" text:continue-list="list4652718203069465627" text:style-name="WWNum1">
        <text:list-item>
          <text:p text:style-name="P46"><text:span text:style-name="T20">Október 2018</text:span><text:span text:style-name="T16"> - <text:s/>podpísaná Zmluvu o poskytnutí regionálneho príspevku </text:span><text:span text:style-name="T15">s Úradom vlády SR – Odb.regionálnej podpory - na verejné obstarávanie a na projektovú dokumentáciu. </text:span></text:p>
        </text:list-item>
        <text:list-item>
          <text:p text:style-name="P46"><text:span text:style-name="T20">December 2018</text:span><text:span text:style-name="T16"> - žiadosť na Úrad vlády "o zmenu"</text:span><text:span text:style-name="T15"> – resp. Dodatok č.1 k Zmluve /o presunutí príspevku na r. </text:span><text:span text:style-name="T20">2019/, </text:span><text:span text:style-name="T15">pretože by sme nestihli urobiť verejné obstarávania na stavebné povolenie a na realizáciu stavby do konca novembra /doporučenie Odb. reg. podp./</text:span></text:p>
        </text:list-item>
        <text:list-item>
          <text:p text:style-name="P48"/>
        </text:list-item>
        <text:list-item>
          <text:p text:style-name="P47">16.6.2019 - schválený Dodatok č.1. o presunutí príspevku na r. 2019</text:p>
        </text:list-item>
        <text:list-item>
          <text:p text:style-name="P47">19.6.2019 - Výzva na predloženie predbežnej cenovej ponuky osloveným záujemcom</text:p>
        </text:list-item>
        <text:list-item>
          <text:p text:style-name="P47">3.7.2019 – Oznámenie o vyhodnotení ponúk</text:p>
        </text:list-item>
        <text:list-item>
          <text:p text:style-name="P47">9.7.2019 – Odoslanie VO na PD na kontrolu na Úrad podpredsedu vlády – Odbor investícií /p. Ivana Hačkuličová/</text:p>
        </text:list-item>
        <text:list-item>
          <text:p text:style-name="P47">2.8.2019 - ÚpV: Správa o výsledku kontroly VO na PD</text:p>
        </text:list-item>
        <text:list-item>
          <text:p text:style-name="P47">12.8.2019 - Zmluva o dielo /PD/ podpísaná</text:p>
        </text:list-item>
        <text:list-item>
          <text:p text:style-name="P47">16.8.2019 - Žiadosť o vykonanie platby odoslaná na ÚpV</text:p>
        </text:list-item>
        <text:list-item>
          <text:p text:style-name="P47">4.9.2019 - Oznam z Centra regionálnej podpory o prechode kompetencií z ÚpV na Okresné úrady a o ukončení výzvy OÚ SB o RP k 2.9.2019</text:p>
        </text:list-item>
        <text:list-item>
          <text:p text:style-name="P46"><text:span text:style-name="T15">24.9.2019 - </text:span><text:span text:style-name="T16">príjem 35 000 Eur </text:span><text:span text:style-name="T15">z Úradu podpredsedu vlády na PD a 2x VO - na stavebné povolenie a realizáciu, ktoré sa MUSIA VYČERPAŤ do 31.12.2019.</text:span></text:p>
        </text:list-item>
        <text:list-item>
          <text:p text:style-name="P46"><text:span text:style-name="T15">30.9.2019 - </text:span><text:span text:style-name="T16">Odstúpenie od Zmluvy o dielo /PD/</text:span><text:span text:style-name="T15"> z technických príčin - nie je možné do konca decembra</text:span></text:p>
        </text:list-item>
        <text:list-item>
          <text:p text:style-name="P47"><text:s text:c="18"/>zrealizovať PD na stavebné povolenie, na realizáciu stavby a zároveň nie je možné do konca</text:p>
        </text:list-item>
        <text:list-item>
          <text:p text:style-name="P47"><text:s text:c="15"/>decembra uskutočniť VO na realizáciu stavby.Ďalší dôvod: absencia finančného krytia realizácie stavby,</text:p>
        </text:list-item>
        <text:list-item>
          <text:p text:style-name="P47"><text:s text:c="15"/>resp. rekonštrukcie.</text:p>
        </text:list-item>
        <text:list-item>
          <text:p text:style-name="P47">12.12.2019 - Avízo na Úrad podpredsedu vlády o vrátení RP / </text:p>
        </text:list-item>
        <text:list-item>
          <text:p text:style-name="P48"/>
        </text:list-item>
        <text:list-item>
          <text:p text:style-name="P48"/>
        </text:list-item>
        <text:list-item>
          <text:p text:style-name="P50">2020</text:p>
        </text:list-item>
        <text:list-item>
          <text:p text:style-name="P48"/>
        </text:list-item>
        <text:list-item>
          <text:p text:style-name="P46"><text:span text:style-name="T15">15.4.2020 - </text:span><text:span text:style-name="T16">Vrátenie regionálneho príspevku 35 000 Eur</text:span><text:span text:style-name="T15"> učet Úradu podpredsedu vlády, Odb. region. <text:s/>podpory</text:span></text:p>
        </text:list-item>
        <text:list-item>
          <text:p text:style-name="P48"/>
        </text:list-item>
        <text:list-item>
          <text:p text:style-name="P51">Marec - máj 2020 </text:p>
        </text:list-item>
        <text:list-item>
          <text:p text:style-name="P51">POKRAČOVANIE V PRÁCI ZO SÚKROMNÝCH ZDROJOV - p. Onderčo - riaditeľ Seniorvitalu v Sabinove</text:p>
        </text:list-item>
      </text:list>
      <text:p text:style-name="P39"><text:s text:c="13"/></text:p>
      <text:p text:style-name="P19"><text:span text:style-name="T21"><text:s text:c="13"/></text:span><text:span text:style-name="T15">3. marca 2020 ma oslovil p. Onderčo - riaditeľ Seniorvitalu v Sabinove, <text:s/>…..že zafinancuje rekonštrukciu “našej” </text:span></text:p>
      <text:p text:style-name="P18"><text:s text:c="13"/>budovy /OA/ za podmienok, že on bude riaditeľom NCSM a určí si svoju správnu radu, pričom ponechá 2 miesta</text:p>
      <text:p text:style-name="P18"><text:s text:c="13"/>nám,</text:p>
      <text:p text:style-name="P64">- k názvu NCSM pribudne len “Sabinov”, IČO zostane to isté, účel n.o. nezmenený. </text:p>
      <text:list xml:id="list33663215" text:continue-numbering="true" text:style-name="WWNum1">
        <text:list-item>
          <text:p text:style-name="P51"/>
        </text:list-item>
        <text:list-item>
          <text:p text:style-name="P56">- zhotovená projektová dokumentácia na rekonštrukciu budovy - s hydroterapiou v budove, </text:p>
        </text:list-item>
        <text:list-item>
          <text:p text:style-name="P56">- na pozemku v správe DSS s hypoterapiou ale bez bazénového traktu, s prístupovou cestou pre RZS k</text:p>
        </text:list-item>
        <text:list-item>
          <text:p text:style-name="P47"><text:s text:c="3"/>výťahu do budovy,</text:p>
        </text:list-item>
        <text:list-item>
          <text:p text:style-name="P47">- PD pripravená na odkonzultovanie na RÚVZ a PSK</text:p>
        </text:list-item>
        <text:list-item>
          <text:p text:style-name="P47">- plánované ukončenie rekonštrukcie do konca novembra 2020.</text:p>
        </text:list-item>
        <text:list-item>
          <text:p text:style-name="P47"/>
        </text:list-item>
        <text:list-item>
          <text:p text:style-name="P52">Jún - august 2020 <text:s/>- pán Onderčo mení stratégiu:</text:p>
        </text:list-item>
        <text:list-item>
          <text:p text:style-name="P55"><text:span text:style-name="T15">-neskôr- ...že on: založí novú n.o. “Národné centrum sclerosis multiplex, n.o.</text:span><text:span text:style-name="T16"> Sabinov” </text:span></text:p>
        </text:list-item>
        <text:list-item>
          <text:p text:style-name="P56"><text:s text:c="2"/>a <text:s text:c="2"/>následne sa nová n.o. zlúči s org. “Národné centrum sclerosis multiplex, n.o.” za účelom zriadiť zariadenie <text:soft-page-break/>pre seniorov a pre klientov so Sclerosis multiplex s rehabilitáciou špecializovanou na SM.</text:p>
        </text:list-item>
        <text:list-item>
          <text:p text:style-name="P53"/>
        </text:list-item>
        <text:list-item>
          <text:p text:style-name="P46"><text:span text:style-name="T15">-neskôr - ...že nová organizácia “Národné centrum sclerosis multiplex, n.o. Sabinov” </text:span><text:span text:style-name="T17">sa nebude zakladať,</text:span></text:p>
        </text:list-item>
        <text:list-item>
          <text:p text:style-name="P46"><text:span text:style-name="T15">- dôjde k zlúčeniu NCSM a </text:span><text:span text:style-name="T16">Seniorvital</text:span><text:span text:style-name="T15">, NCSM zanikne, Seniorvital postaví z budovy OA Domov pre seniorov služieb s pár miestami pre seniorov s SM (???) ( aj s tým súhlasíme, hoci s nevôľou, len aby nám PSK nezrušilo nájom.) <text:s/>(... a čo bude s mladými eSeMkármi, <text:s/>20-50 ročnými ľuďmi na vozíku, <text:s/>o ktorých sa nemá kto starať a sami nevládzu???)</text:span></text:p>
        </text:list-item>
        <text:list-item>
          <text:p text:style-name="P48"/>
        </text:list-item>
        <text:list-item>
          <text:p text:style-name="P47">- o mesiac neskôr - nebude to Domov pre seniorov ale Domov sociálnych služieb - pre mentálne postihnutých...( aj s tým súhlasíme, hoci s nevôľou, len aby nám PSK nezrušilo nájom.) (... a čo bude s eSeMkármi, <text:s/>mentálne zdravými ľuďmi na vozíku, <text:s/>o ktorých sa nemá kto starať a sami nevládzu???)</text:p>
        </text:list-item>
        <text:list-item>
          <text:p text:style-name="P48"/>
        </text:list-item>
        <text:list-item>
          <text:p text:style-name="P47">- o mesiac neskôr - v zrekonštruovanej budove sa zriadi HOSPIC <text:s/>- NEMYSLITEĽNÉ, pre nás neprijateľné</text:p>
        </text:list-item>
        <text:list-item>
          <text:p text:style-name="P47">Z tohto dôvodu - nezachovanie misie NCSM - zakladateľka NCSM Mgr. Juliana Ilenčíková zmenila svoje stanovisko a odstúpila od ústnej dohody s p. Onderčom.</text:p>
        </text:list-item>
        <text:list-item>
          <text:p text:style-name="P47"/>
        </text:list-item>
        <text:list-item>
          <text:p text:style-name="P47">V r. 2020 prebehlo niekoľko stretnutí s p. Onderčom v budove OA /NCSM/, na pôde PSK na Odb. investičnom s p. JUDr. Budziňakovou...a i. Žiadali sme o predĺženie nájomnej zmluvy z dvoch dôvodov - Covid a neustále posúvanie vyhlásenie eurofondov. Neúspešne. Spolu 4 organizácie tiež nedodržali termín rekonštrukcie, z rovnakých dôvodov žiadali predlženie nájomnej zmluvy. 3 organizáciám PSK vyhovelo, nám nie. V novembri zastupiteľstvo PSK odhlasovalo zrušenie nájmu k 31.12.2020. Do 31.3.2021 sme museli vyprázdniť priestory a niekde sa presťahovať aj s chránenou dielňou - so 7 ZŤP zamestnancami. </text:p>
        </text:list-item>
        <text:list-item>
          <text:p text:style-name="P46"><text:span text:style-name="T15">Samozrejme PSK nám ALIBISTICKY ponúkalo náhradné priestory v 8 poschodovej budove Piloimpregny </text:span><text:span text:style-name="T17">priemyselnom parku</text:span><text:span text:style-name="T15"> v Nižnej Šebastovej v PO, čo sme odmietli z dvoch dôvodov: 1. Nevyhovujúce okolie. 2. Znova vrazíme do toho 30 000, znova nestihneme to zrekonštzruovať a znova nám to zoberú??? Koniec. </text:span></text:p>
        </text:list-item>
        <text:list-item>
          <text:p text:style-name="P47">- Požiadali sme PSK o preplatenie 24 000 Eur - zamietnuté. Právnik píše “pokus o zmier”.</text:p>
        </text:list-item>
        <text:list-item>
          <text:p text:style-name="P47">Nové sídlo NCSM: Pod Kalváriou 65, 08001 Prešov.</text:p>
        </text:list-item>
        <text:list-item>
          <text:p text:style-name="P54"/>
        </text:list-item>
        <text:list-item>
          <text:p text:style-name="P47"/>
        </text:list-item>
      </text:list>
      <text:p text:style-name="P30">ČLENSTVO: </text:p>
      <text:p text:style-name="P11"><text:span text:style-name="T5">RIMS – REHABILITATION IN MULTIPLE SCLEROSIS, </text:span><text:a xlink:type="simple" xlink:href="http://www.eurims.org/" text:style-name="ListLabel_20_11" text:visited-style-name="ListLabel_20_11"><text:span text:style-name="T12">www.eurims.org</text:span></text:a></text:p>
      <text:p text:style-name="P31">Partnerstvo sociálnej inklúzie subregiónu Šariš.</text:p>
      <text:p text:style-name="P32">SPOLUPRÁCA:</text:p>
      <text:p text:style-name="P31">EMSP - Európska platforma Sclerosis multiplex, Brusel, BE,</text:p>
      <text:p text:style-name="P31">MSIF - Medzinárodná federácia Sclerosis multiplex, Londýn, UK,</text:p>
      <text:p text:style-name="P31">Národné centrum Sclerosis multiplex Melsbroek, Haakadal, Nórsko,</text:p>
      <text:p text:style-name="P31">Národné centrum Sclerosis multiplex Melsbroek, Belgicko,</text:p>
      <text:p text:style-name="P31">Rehabilitačné centrum Sclerosis multiplex, Borne Sulinovo, PL,</text:p>
      <text:p text:style-name="P31">Kluby a iné organizácie s SM v SR aj v zahraničí.</text:p>
      <text:p text:style-name="P32">Ďalšie AKTIVITY: </text:p>
      <text:p text:style-name="P20"><text:span text:style-name="T22">FUNDRAISING:</text:span><text:span text:style-name="T23"> </text:span></text:p>
      <text:p text:style-name="P20"><text:span text:style-name="T18">2%.z dane.FO.a PO</text:span><text:span text:style-name="T19">,</text:span></text:p>
      <text:p text:style-name="P33">2% - za rok 2019 prijaté v 2020: <text:s text:c="3"/>1950,54 EUR</text:p>
      <text:p text:style-name="P11"><text:soft-page-break/><text:span text:style-name="T15">V roku 2020 NCSM </text:span><text:span text:style-name="T17">nebolo</text:span><text:span text:style-name="T15"> zaregistrované v Notárskej komore na príjem 2% z daní FO a PO v r. 2021.</text:span></text:p>
      <text:p text:style-name="P31">Marec - zaslanie Výkazu o poskytovaní soc. sl. na PSK - Odbor sociálnych vecí.</text:p>
      <text:p text:style-name="P11"><text:span text:style-name="T5">24.4.20</text:span><text:span text:style-name="T15">20</text:span><text:span text:style-name="T5"> - zápis v Registri prijímateľov 2% podielu zaplatenej dane v OBCHODNOM VESTNíKU</text:span></text:p>
      <text:p text:style-name="P33">jún - vklad Výročnej správy NCSM a finančnej správy NCSM do Registra účtovných závierok</text:p>
      <text:p text:style-name="P11"><text:span text:style-name="T21">Verejná zbierka č. SVS-OVS2-2019/027280,</text:span><text:span text:style-name="T15"> účel zbierky: Vybudovanie Národného centra Sclerosis multiplex. </text:span></text:p>
      <text:p text:style-name="P11"><text:span text:style-name="T15">Forma 1.: Darcovská SMS: DMS SCLEROSIS na č. 877. Forma 2: Zbieraním finančných prostriedkov do prenosných priehľadných pokladničiek spojeným s rozdávaním slnečničiek - symbolu ľudí s SM za dobrovoľný príspevok. VZ 2. formou sa uskutočnila v novembri za pomoci dobrovoľníčok / Evka Maťašová s 3 spolužiačkami z Evanjelickej spojenej školy v Prešove a študentov Strednej zdravotníckej školy sv. Bazila Veľkého v Prešove. V rámci zbierky sme následne mali so študentami zdravotníkmi prezentáciu o SM a dvojhodinovú besedu o živote s SM. Ako poďakovanie za pomoc pri vykonávaní verejnej zbierky dostali študenti na záver odznačiky </text:span><text:span text:style-name="T21">MuSic</text:span><text:span text:style-name="T15">, - projekt Oľgy Bobrovníkovej - klavírnej virtuózky s SM žijúcej v Belgicku - na osvetu SM.</text:span></text:p>
      <text:p text:style-name="P11"><text:span text:style-name="T15"><text:s/>VZ trvala od 29.8.2019 do 29.8.2020. </text:span><text:span text:style-name="T16">Použitie čistého výnosu do 29.8.2021.</text:span></text:p>
      <text:p text:style-name="P33">Hrubý výnos: 1872,52 EUR <text:s text:c="5"/>Čistý výnos <text:s/>1753,87 EUR</text:p>
      <text:p text:style-name="P33">Použitie čistého výnosu: Čistý výnos <text:s/>1753,87 EUR bol použitý na nákup materiálu a rehabilitačných pomôcok pre “nové” NCSM Pod Kalváriou 65 v Prešove, čo je v súlade s predmetom zbierky. /Viď: www.ncsm.sk/zverejnovanie/</text:p>
      <text:p text:style-name="P11"><text:span text:style-name="T16">Záverečná správa</text:span><text:span text:style-name="T15"> z verejnej zbierky č. SVS-OVS2-2019/027280 je zverejnená na webovej stránke Ministerstva vnútra SR a na webovej stránbke NCSM - www.ncsm.sk</text:span></text:p>
      <text:p text:style-name="P12"><text:span text:style-name="T15">-</text:span><text:span text:style-name="T16"> </text:span><text:span text:style-name="T6">Štatistický úrad </text:span><text:span text:style-name="T5">- už </text:span><text:span text:style-name="T15">4</text:span><text:span text:style-name="T5">. rok - na základe náhodného výberu nás Štat. úrad SR vyzval na štvrťročné zasielanie výkazov o výdavkoch NCSM - zodpovedný Ing. Peter Ilenčík.</text:span></text:p>
      <text:p text:style-name="P35">CHRÁNENÁ DIELŇA:</text:p>
      <text:p text:style-name="P34">V zriadenej <text:s/>chránenej dielni NCSM /4.9.2018, projekt realizovaný vďaka podpore z Európskeho sociálneho fondu v rámci Operačného programu Ľudské zdroje/ v súčasnosti v NCSM pracuje 9 zamestnancov, z toho v chránenej dielni 6 ŤZP zamestnanci a dvaja pracovní asistenti, z toho 2 v administratíve NCSM. V chránenej dielni poskytujeme socálne poradenstvo ambulantne, po telefóne, e mailom, soc. sieťami ľuďom s SM nie len z prešovského okresu ale z celej republiky (Mgr. Juliana Ilenčíková - špeciálny pedagóg s SM) a “vyrábame” dekoratívne predmety z dreva, papiera, - koníky, hodiny, obrazy - srdcia v ráme, vianočné ozdoby, betlehémy, vtáčie búdky, kŕmitká, šijeme plátené srdiečka plnené levanduľou (aj s vianočným motívom). V roku 2019 a 2021 bol našimi výrobkami reprezentovaný Prešovský samosprávny kraj v rámci programu “Rozvoj vidieka” na Agrokomplexe v Nitre. Osvetu SM sme šírili a šikovnosť eSeMkárov sme prezentovali na Vianočných trhoch v Eperii v Prešove celý december. Počas týchto trhov sa k nám prihlásili 2 noví eSeMkári a porozprávali sme sa s x ľuďmi - s rodičmi, príbuznými a priateľmi eSeMkárov.</text:p>
      <text:p text:style-name="P44"><text:s text:c="9"/></text:p>
      <text:p text:style-name="P36">POSKYTOVANIE SLUŽIEB:</text:p>
      <text:p text:style-name="P13"><text:span text:style-name="T5">NCSM bolo 29.12.2015 zapísané do Registra poskytovateľov služieb ako poskytovateľ Terénnej sociálnej služby krízovej intervencie. Úlohou terénnych pracovníkov je vyhľadávať ľudí s SM a poskytovať im sociálne poradenstvo a pomoc. </text:span><text:soft-page-break/><text:span text:style-name="T5"> Služby sa poskytujú v okrese Prešov a Sabinov, telefonicky a internetom v celej SR. Zodpovedný: Ing. Peter Ilenčík. V roku 201</text:span><text:span text:style-name="T15">9</text:span><text:span text:style-name="T5"> sme v rámci TSS pom</text:span><text:span text:style-name="T15">á</text:span><text:span text:style-name="T5">hali 2 klientom s SM</text:span><text:span text:style-name="T15"> / dobr. sl. </text:span></text:p>
      <text:p text:style-name="P13"><text:span text:style-name="T6">Ďakujeme Ing. Petrovi Ilenčíkovi</text:span><text:span text:style-name="T5"> za bezplatné zriadenie a vedenie webovej stránky NCSM. Tiež </text:span><text:span text:style-name="T6">srdečne ďakujeme pani Márii Botňákovej</text:span><text:span text:style-name="T5">, profesionálnej ekonómke, za jej bezplatné vedenie účtovníctva pre NCSM /aj pre Klub SM v PO/.</text:span></text:p>
      <text:p text:style-name="P37">Ďakujeme všetkým organizáciám, všetkým členom aj nečlenom klubu, ktorí aktívne prispeli k činnosti NCSM,  aj dobrovoľníkom ďakujeme za ich pomoc – sú to hlavne naše deti, ich priatelia, naši príbuzní a priatelia študenti . Ďakujeme všetkým dobrým ľuďom, ktorí nás prišli podporiť na našich akciách.</text:p>
      <text:p text:style-name="P25">Ďakujeme Vám za Vašu podporu a tešíme sa na ďalšiu spoluprácu.</text:p>
      <text:p text:style-name="P9"><text:span text:style-name="T5">Mgr. Juliana Ilenčíková</text:span><text:span text:style-name="T15">, </text:span><text:span text:style-name="T5">riaditeľka NCSM                                                                 <text:s text:c="17"/>V </text:span><text:span text:style-name="T15">Prešove</text:span><text:span text:style-name="T5"> </text:span><text:span text:style-name="T15">10</text:span><text:span text:style-name="T5">.</text:span><text:span text:style-name="T15">5</text:span><text:span text:style-name="T5">.20</text:span><text:span text:style-name="T15">21</text:span></text:p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zxx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Title" style:family="paragraph" style:parent-style-name="normal" style:next-style-name="Standard" style:default-outline-level="" style:class="text">
      <style:paragraph-properties loext:contextual-spacing="false" fo:margin-top="0.423cm" fo:margin-bottom="0.212cm" fo:line-height="100%" fo:break-before="auto" fo:break-after="auto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423cm" fo:margin-bottom="0.212cm" fo:line-height="100%" fo:text-align="center" style:justify-single-word="false" fo:break-before="auto" fo:break-after="auto" fo:keep-with-next="always"/>
      <style:text-properties style:font-name="Arial" fo:font-size="14pt" fo:font-style="italic" style:font-name-asian="Arial1" style:font-size-asian="14pt" style:font-style-asian="italic" style:font-name-complex="Arial1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istLabel_20_1" style:display-name="ListLabel 1" style:family="text">
      <style:text-properties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size="10pt" style:font-name-asian="Arial1" style:font-size-asian="10pt" style:font-name-complex="Arial1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font-variant="normal" fo:text-transform="none" fo:color="#0000ff" style:text-line-through-style="none" style:text-position="0% 100%" style:font-name="Arial" fo:font-size="10pt" fo:font-style="normal" style:text-underline-style="solid" style:text-underline-width="auto" style:text-underline-color="font-color" style:font-name-asian="Arial1" style:font-size-asian="10pt" style:font-style-asian="normal" style:font-name-complex="Arial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24cm" fo:margin-left="1.249cm" fo:margin-right="0.764cm" style:writing-mode="lr-tb" style:layout-grid-color="#c0c0c0" style:layout-grid-lines="26961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document-statistic meta:table-count="0" meta:image-count="0" meta:object-count="0" meta:page-count="6" meta:paragraph-count="122" meta:word-count="2532" meta:character-count="17055"/>
  </office:meta>
</office:document-meta>
</file>