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2" style:family="table">
      <style:table-properties style:width="6.552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375in" fo:margin-right="1.6666in" fo:text-indent="1.552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7" style:parent-style-name="Standardnípísmoodstavce" style:family="text">
      <style:text-properties style:font-name="Arial CE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4597in" style:use-optimal-column-width="false"/>
    </style:style>
    <style:style style:name="TableColumn148" style:family="table-column">
      <style:table-column-properties style:column-width="2.1972in" style:use-optimal-column-width="false"/>
    </style:style>
    <style:style style:name="Table146" style:family="table">
      <style:table-properties style:width="6.6569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4604in" style:use-optimal-column-width="false"/>
    </style:style>
    <style:style style:name="TableColumn157" style:family="table-column">
      <style:table-column-properties style:column-width="2.1965in" style:use-optimal-column-width="false"/>
    </style:style>
    <style:style style:name="Table155" style:family="table">
      <style:table-properties style:width="6.6569in" style:rel-width="100%" fo:margin-left="0in" table:align="left"/>
    </style:style>
    <style:style style:name="TableRow158" style:family="table-row">
      <style:table-row-properties style:min-row-height="0.052in"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WW-Nadpis" style:family="paragraph">
      <style:paragraph-properties fo:text-align="start" fo:margin-top="0in" fo:margin-bottom="0.0416in"/>
    </style:style>
    <style:style style:name="T16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2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3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68" style:family="table-cell">
      <style:table-cell-properties fo:border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70" style:parent-style-name="Normální" style:family="paragraph">
      <style:text-properties text:display="none"/>
    </style:style>
    <style:style style:name="TableColumn172" style:family="table-column">
      <style:table-column-properties style:column-width="4.4597in" style:use-optimal-column-width="false"/>
    </style:style>
    <style:style style:name="TableColumn173" style:family="table-column">
      <style:table-column-properties style:column-width="2.1972in" style:use-optimal-column-width="false"/>
    </style:style>
    <style:style style:name="Table171" style:family="table">
      <style:table-properties style:width="6.6569in" style:rel-width="100%" fo:margin-left="0in" table:align="left"/>
    </style:style>
    <style:style style:name="TableRow174" style:family="table-row">
      <style:table-row-properties style:min-row-height="0.052in"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Arial CE" fo:font-weight="bold" style:font-weight-asian="bold" fo:color="#000000"/>
    </style:style>
    <style:style style:name="P179" style:parent-style-name="Normální" style:family="paragraph">
      <style:text-properties text:display="none"/>
    </style:style>
    <style:style style:name="TableColumn181" style:family="table-column">
      <style:table-column-properties style:column-width="4.4611in" style:use-optimal-column-width="false"/>
    </style:style>
    <style:style style:name="TableColumn182" style:family="table-column">
      <style:table-column-properties style:column-width="2.1958in" style:use-optimal-column-width="false"/>
    </style:style>
    <style:style style:name="Table180" style:family="table">
      <style:table-properties style:width="6.6569in" style:rel-width="100%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" style:parent-style-name="Název" style:family="paragraph">
      <style:paragraph-properties text:number-lines="false" fo:margin-top="0in" fo:margin-bottom="0in" fo:margin-right="-2.2187in"/>
      <style:text-properties style:font-name="Arial Narrow" fo:color="#000000" fo:font-size="11pt" style:font-size-asian="11pt" style:font-size-complex="11pt"/>
    </style:style>
    <style:style style:name="TableCell186" style:family="table-cell">
      <style:table-cell-properties fo:border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Arial CE" fo:font-weight="bold" style:font-weight-asian="bold" fo:color="#000000"/>
    </style:style>
    <style:style style:name="P188" style:parent-style-name="Normální" style:family="paragraph">
      <style:text-properties text:display="none"/>
    </style:style>
    <style:style style:name="TableColumn190" style:family="table-column">
      <style:table-column-properties style:column-width="4.4597in" style:use-optimal-column-width="false"/>
    </style:style>
    <style:style style:name="TableColumn191" style:family="table-column">
      <style:table-column-properties style:column-width="2.1972in" style:use-optimal-column-width="false"/>
    </style:style>
    <style:style style:name="Table189" style:family="table">
      <style:table-properties style:width="6.6569in" style:rel-width="100%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" style:parent-style-name="WW-Nadpis" style:family="paragraph">
      <style:paragraph-properties fo:text-align="start" fo:margin-top="0in" fo:margin-bottom="0.0416in"/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.0194in" fo:padding-left="0.0194in" fo:padding-bottom="0.0194in" fo:padding-right="0.0194in"/>
    </style:style>
    <style:style style:name="P196" style:parent-style-name="TableContents" style:family="paragraph">
      <style:text-properties style:font-name="Arial CE" fo:font-weight="bold" style:font-weight-asian="bold" fo:color="#000000"/>
    </style:style>
    <style:style style:name="P197" style:parent-style-name="Normální" style:family="paragraph">
      <style:text-properties text:display="none"/>
    </style:style>
    <style:style style:name="TableColumn199" style:family="table-column">
      <style:table-column-properties style:column-width="4.4597in" style:use-optimal-column-width="false"/>
    </style:style>
    <style:style style:name="TableColumn200" style:family="table-column">
      <style:table-column-properties style:column-width="2.1972in" style:use-optimal-column-width="false"/>
    </style:style>
    <style:style style:name="Table198" style:family="table">
      <style:table-properties style:width="6.6569in" style:rel-width="100%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Standard" style:family="paragraph">
      <style:paragraph-properties fo:margin-bottom="0.0416in"/>
    </style:style>
    <style:style style:name="T204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205" style:family="table-cell">
      <style:table-cell-properties fo:border="none" style:writing-mode="lr-tb" fo:padding-top="0.0194in" fo:padding-left="0.0194in" fo:padding-bottom="0.0194in" fo:padding-right="0.0194in"/>
    </style:style>
    <style:style style:name="T206" style:parent-style-name="Standardnípísmoodstavce" style:family="text">
      <style:text-properties style:font-name="Arial CE" fo:font-weight="bold" style:font-weight-asian="bold" fo:color="#000000"/>
    </style:style>
    <style:style style:name="T207" style:parent-style-name="Standardnípísmoodstavce" style:family="text">
      <style:text-properties style:font-name="Arial Narrow" style:font-weight-complex="bold" fo:color="#000000" fo:font-size="11pt" style:font-size-asian="11pt" style:font-size-complex="11pt"/>
    </style:style>
    <style:style style:name="TableColumn209" style:family="table-column">
      <style:table-column-properties style:column-width="4.4604in" style:use-optimal-column-width="false"/>
    </style:style>
    <style:style style:name="TableColumn210" style:family="table-column">
      <style:table-column-properties style:column-width="2.1965in" style:use-optimal-column-width="false"/>
    </style:style>
    <style:style style:name="Table208" style:family="table">
      <style:table-properties style:width="6.6569in" style:rel-width="100%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.0194in" fo:padding-left="0.0194in" fo:padding-bottom="0.0194in" fo:padding-right="0.0194in"/>
    </style:style>
    <style:style style:name="T215" style:parent-style-name="Standardnípísmoodstavce" style:family="text">
      <style:text-properties style:font-name="Arial CE" fo:font-weight="bold" style:font-weight-asian="bold" fo:color="#000000"/>
    </style:style>
    <style:style style:name="P216" style:parent-style-name="Normální" style:family="paragraph">
      <style:text-properties text:display="none"/>
    </style:style>
    <style:style style:name="TableColumn218" style:family="table-column">
      <style:table-column-properties style:column-width="6.5937in" style:use-optimal-column-width="false"/>
    </style:style>
    <style:style style:name="TableColumn219" style:family="table-column">
      <style:table-column-properties style:column-width="0.0631in" style:use-optimal-column-width="false"/>
    </style:style>
    <style:style style:name="Table217" style:family="table">
      <style:table-properties style:width="6.6569in" style:rel-width="100%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226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font-size="11pt" style:font-size-asian="11pt" style:font-size-complex="11pt"/>
    </style:style>
    <style:style style:name="P229" style:parent-style-name="Standard" style:family="paragraph">
      <style:text-properties style:font-name="Arial Narrow" fo:font-size="11pt" style:font-size-asian="11pt" style:font-size-complex="11pt"/>
    </style:style>
    <style:style style:name="P230" style:parent-style-name="Standard" style:family="paragraph">
      <style:text-properties style:font-name="Arial Narrow" fo:font-size="11pt" style:font-size-asian="11pt" style:font-size-complex="11pt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T233" style:parent-style-name="Standardnípísmoodstavce" style:family="text">
      <style:text-properties style:font-name="Arial Narrow" fo:font-size="11pt" style:font-size-asian="11pt" style:font-size-complex="11pt"/>
    </style:style>
    <style:style style:name="T234" style:parent-style-name="Standardnípísmoodstavce" style:family="text">
      <style:text-properties style:font-name="Arial Narrow" fo:font-size="11pt" style:font-size-asian="11pt" style:font-size-complex="11pt"/>
    </style:style>
    <style:style style:name="T235" style:parent-style-name="Standardnípísmoodstavce" style:family="text">
      <style:text-properties style:font-name="Arial Narrow" fo:font-size="11pt" style:font-size-asian="11pt" style:font-size-complex="11pt"/>
    </style:style>
    <style:style style:name="T236" style:parent-style-name="Standardnípísmoodstavce" style:family="text">
      <style:text-properties style:font-name="Arial Narrow" fo:font-size="11pt" style:font-size-asian="11pt" style:font-size-complex="11pt"/>
    </style:style>
    <style:style style:name="P237" style:parent-style-name="Standard" style:family="paragraph">
      <style:text-properties style:font-name="Arial Narrow" fo:font-size="11pt" style:font-size-asian="11pt" style:font-size-complex="11pt"/>
    </style:style>
    <style:style style:name="P238" style:parent-style-name="Standard" style:family="paragraph">
      <style:text-properties style:font-name="Arial Narrow" fo:font-size="11pt" style:font-size-asian="11pt" style:font-size-complex="11pt"/>
    </style:style>
    <style:style style:name="P239" style:parent-style-name="Standard" style:family="paragraph">
      <style:text-properties style:font-name="Arial Narrow" fo:font-size="11pt" style:font-size-asian="11pt" style:font-size-complex="11pt"/>
    </style:style>
    <style:style style:name="P240" style:parent-style-name="Standard" style:family="paragraph">
      <style:text-properties style:font-name="Arial Narrow" fo:font-size="11pt" style:font-size-asian="11pt" style:font-size-complex="11pt"/>
    </style:style>
    <style:style style:name="P241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42" style:family="table-cell">
      <style:table-cell-properties fo:border="none" style:writing-mode="lr-tb" fo:padding-top="0.0194in" fo:padding-left="0.0194in" fo:padding-bottom="0.0194in" fo:padding-right="0.0194in"/>
    </style:style>
    <style:style style:name="P243" style:parent-style-name="Normální" style:family="paragraph">
      <style:text-properties text:display="none"/>
    </style:style>
    <style:style style:name="TableColumn245" style:family="table-column">
      <style:table-column-properties style:column-width="4.4597in" style:use-optimal-column-width="false"/>
    </style:style>
    <style:style style:name="TableColumn246" style:family="table-column">
      <style:table-column-properties style:column-width="2.1972in" style:use-optimal-column-width="false"/>
    </style:style>
    <style:style style:name="Table244" style:family="table">
      <style:table-properties style:width="6.6569in" style:rel-width="100%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50" style:family="table-cell">
      <style:table-cell-properties fo:border="none" style:writing-mode="lr-tb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Arial CE" fo:font-weight="bold" style:font-weight-asian="bold" fo:color="#000000"/>
    </style:style>
    <style:style style:name="P252" style:parent-style-name="Normální" style:family="paragraph">
      <style:text-properties text:display="none"/>
    </style:style>
    <style:style style:name="TableColumn254" style:family="table-column">
      <style:table-column-properties style:column-width="6.6465in" style:use-optimal-column-width="false"/>
    </style:style>
    <style:style style:name="Table253" style:family="table">
      <style:table-properties style:width="6.6465in" fo:margin-left="0in" table:align="righ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</style:style>
    <style:style style:name="T27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</style:style>
    <style:style style:name="T27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</style:style>
    <style:style style:name="T28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8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8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text-properties style:font-name="Arial Narrow" fo:font-size="11pt" style:font-size-asian="11pt" style:font-size-complex="11pt"/>
    </style:style>
    <style:style style:name="P287" style:parent-style-name="Standard" style:family="paragraph">
      <style:text-properties style:font-name="Arial Narrow" fo:font-size="11pt" style:font-size-asian="11pt" style:font-size-complex="11pt"/>
    </style:style>
    <style:style style:name="P288" style:parent-style-name="Standard" style:family="paragraph">
      <style:text-properties style:font-name="Arial Narrow" fo:font-size="11pt" style:font-size-asian="11pt" style:font-size-complex="11pt"/>
    </style:style>
    <style:style style:name="P289" style:parent-style-name="Standard" style:family="paragraph">
      <style:text-properties style:font-name="Arial Narrow" fo:font-size="11pt" style:font-size-asian="11pt" style:font-size-complex="11pt"/>
    </style:style>
    <style:style style:name="P290" style:parent-style-name="Standard" style:family="paragraph">
      <style:text-properties style:font-name="Arial Narrow" fo:font-size="11pt" style:font-size-asian="11pt" style:font-size-complex="11pt"/>
    </style:style>
    <style:style style:name="T29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9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9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9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7" style:parent-style-name="Standard" style:family="paragraph">
      <style:paragraph-properties fo:margin-bottom="0.0416in"/>
    </style:style>
    <style:style style:name="T298" style:parent-style-name="ra" style:family="text">
      <style:text-properties style:language-asian="sk" style:country-asian="SK"/>
    </style:style>
    <style:style style:name="T299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55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SlaVin, s.r.o.</text:p>
      <text:p text:style-name="P71"><text:s text:c="4"/>Slnečná 38</text:p>
      <text:p text:style-name="P72"><text:s text:c="4"/>974 04 <text:s/>Banská Bystrica</text:p>
      <text:p text:style-name="P73"/>
      <text:h text:style-name="P74" text:outline-level="1"><text:span text:style-name="T75">Spoločnosť</text:span><text:span text:style-name="T76"><text:s/></text:span><text:span text:style-name="T77">SlaVin, <text:s/>s.r.o. <text:s/>bola zapísaná v  <text:s text:c="2"/>Obchodnom registri SR 11.7.2018, vložka 34832/S</text:span></text:h>
      <text:p text:style-name="P78">IČO: 31 647 430, pôvodne<text:s/>20.3.1996 ako Montáž a výroba, spol. s r.o., od 20.12.2016 ako Zuzwill, s.r.o.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TableContents"><text:span text:style-name="T87">- v</text:span><text:span text:style-name="T88">ýroba tovarov z plastov </text:span><text:span text:style-name="T89"><text:line-break/></text:span><text:span text:style-name="T90">- mechanické úpravy na zakázku alebo na zmluvnom základe </text:span><text:span text:style-name="T91"><text:line-break/></text:span><text:span text:style-name="T92">- výroba školských a kancelárskych potrieb okrem papierových /</text:span><text:span text:style-name="T93">montáž prepisovačiek a písacích potrieb/ </text:span><text:span text:style-name="T94"><text:line-break/></text:span><text:span text:style-name="T95">- sprostredkovanie obchodu </text:span><text:span text:style-name="T96"><text:line-break/></text:span><text:span text:style-name="T97">- maloobchod mimo riadnej predajne v rámci voľných živností /mimo drahých kovov/ </text:span><text:span text:style-name="T98"><text:line-break/></text:span><text:span text:style-name="T99">- výroba placiet, stanov </text:span><text:span text:style-name="T100"><text:line-break/></text:span><text:span text:style-name="T101">- výroba pracovných odevov </text:span><text:span text:style-name="T102"><text:line-break/></text:span><text:span text:style-name="T103">- výroba drevených obalov </text:span><text:span text:style-name="T104"><text:line-break/></text:span><text:span text:style-name="T105">- výroba drobných výrob</text:span><text:span text:style-name="T106">kov z dreva </text:span><text:span text:style-name="T107"><text:line-break/></text:span><text:span text:style-name="T108">- krajčírske práce </text:span><text:span text:style-name="T109"><text:line-break/></text:span><text:span text:style-name="T110">- kúpa tovaru za účelom jeho predaja iným prevádzkovateľom živnosti /veľkoobchod/ v rámci voľných živností /mimo drahých kovov/ </text:span><text:span text:style-name="T111"><text:line-break/></text:span><text:span text:style-name="T112">- vyučovanie v odbore cudzích jazykov: Anglický jazyk </text:span><text:span text:style-name="T113"><text:line-break/></text:span><text:span text:style-name="T114">- prekladateľské a tlmočnícke služby: A</text:span><text:span text:style-name="T115">nglický jazyk </text:span><text:span text:style-name="T116"><text:line-break/></text:span><text:span text:style-name="T117">- dokončovacie stavebné práce pri realizácii exteriérov a interiérov </text:span><text:span text:style-name="T118"><text:line-break/></text:span><text:span text:style-name="T119">- sprostredkovateľská činnosť v oblasti služieb a výroby </text:span><text:span text:style-name="T120"><text:line-break/></text:span><text:span text:style-name="T121">- nákladná cestná doprava vykonávaná vozidlami s celkovou hmotnosťou do 3,5 t vrátane prípojného vozidla </text:span><text:span text:style-name="T122"><text:line-break/></text:span><text:span text:style-name="T123">- kurié</text:span><text:span text:style-name="T124">rske služby </text:span><text:span text:style-name="T125"><text:line-break/></text:span><text:span text:style-name="T126">- ubytovacie služby s poskytovaním prípravy a predaja jedál, nápojov a polotovarov ubytovaným hosťom v ubytovacích zariadeniach s kapacitou do 10 lôžok </text:span><text:span text:style-name="T127"><text:line-break/></text:span><text:span text:style-name="T128">- ubytovacie služby bez poskytovania pohostinských činností </text:span><text:span text:style-name="T129"><text:line-break/></text:span><text:span text:style-name="T130">- poskytovanie služieb rýchle</text:span><text:span text:style-name="T131">ho občerstvenia v spojení s predajom na priamu konzumáciu </text:span><text:span text:style-name="T132"><text:line-break/></text:span><text:span text:style-name="T133">- činnosť podnikateľských, organizačných a ekonomických poradcov </text:span><text:span text:style-name="T134"><text:line-break/></text:span><text:span text:style-name="T135">- reklamné a marketingové služby, prieskum trhu a verejnej mienky </text:span><text:span text:style-name="T136"><text:line-break/></text:span><text:span text:style-name="T137">- administratívne služby </text:span><text:span text:style-name="T138"><text:line-break/></text:span><text:span text:style-name="T139">- organizovanie športových, kultúrnych</text:span><text:span text:style-name="T140"><text:s/>a iných spoločenských podujatí </text:span><text:span text:style-name="T141"><text:line-break/></text:span><text:span text:style-name="T142">- kúpa tovaru na účely jeho predaja konečnému spotrebiteľovi (maloobchod) 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h text:style-name="P160" text:outline-level="1"><text:span text:style-name="T161">3. Počet zamestnancov k  31.12.202</text:span><text:span text:style-name="T162">0</text:span><text:span text:style-name="T163"><text:s/>je<text:s/></text:span><text:span text:style-name="T164">0</text:span><text:span text:style-name="T165"><text:s/>a  priemer za rok 202</text:span><text:span text:style-name="T166">1</text:span><text:span text:style-name="T167"><text:s/>je 1.</text:span></text:h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4. Spoločnosť nie je ručiacim spoločníkom v iných<text:s/>účtovných jednotkách.</text:p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h text:style-name="P194" text:outline-level="1"/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5. Spoločnosť nemala podiel v iných spoločnostiach.</text:span></text:p>
          </table:table-cell>
          <table:table-cell table:style-name="TableCell205">
            <text:p text:style-name="TableContents"><text:span text:style-name="T206"><text:s text:c="41"/></text:span><text:span text:style-name="T207">6</text:span></text:p>
          </table:table-cell>
        </table:table-row>
      </table:table>
      <text:p text:style-name="Textbody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TableContents"><text:span text:style-name="T215"><text:s text:c="42"/>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Čl. II</text:p>
            <text:p text:style-name="P223"><text:s/>Informácie o prijatých postupoch</text:p>
            <text:p text:style-name="P224"/>
            <text:p text:style-name="P225">1. Účtovná závierka bola<text:s/>zostavená ako riadna za predpokladu nepretržitého trvania spoločnosti.</text:p>
            <text:p text:style-name="P226"/>
            <text:p text:style-name="P227">2. Spôsob ocenenia jednotlivých aktív a  pasív:</text:p>
            <text:p text:style-name="P228">Dlhodobý hmotný a  nehmotný majetok je v  jednotkovej cene nad 1  700 € a  2  400 € a  dobou použiteľnosti</text:p>
            <text:p text:style-name="P229">dlhšou ako jeden rok.<text:s/>Majetok, ktorý nespĺňa túto definíciu sa účtuje priamo do spotreby.</text:p>
            <text:p text:style-name="P230">Majetok nebol vytváraný vlastnou činnosťou a spoločnosť ho nakupovala v  obstarávacej cene.</text:p>
            <text:p text:style-name="P231">Dlhodobý finančný majetok spoločnosť nemá.</text:p>
            <text:p text:style-name="P232">Spoločnosť účtuje spôsobom B.</text:p>
            <text:p text:style-name="Standard"><text:span text:style-name="T233">Finančný majetok predst</text:span><text:span text:style-name="T234">avuje peňažné prostriedky v € v  pokladni a  na BÚ v  celkovej hodnote <text:s/></text:span><text:span text:style-name="T235">5263</text:span><text:span text:style-name="T236"><text:s/>€, ocenené v  menovitej hodnote.</text:span></text:p>
            <text:p text:style-name="P237">Pohľadávky a  záväzky sú ocenené v  menovitej hodnote, v  cudzích menách boli oceňované kurzom ECB dňom predchádzajúcim vzniku účtovného prípadu.</text:p>
            <text:p text:style-name="P238">Dary a  dotácie spoločnosti poskytnuté neboli. <text:s text:c="110"/></text:p>
            <text:p text:style-name="P239">Daň z  príjmov z  bežnej činnosti splatná je<text:s/>216<text:s/>€.</text:p>
            <text:p text:style-name="P240"/>
            <text:p text:style-name="P241">3. Dôvod na tvorbu opravných položiek nevznikol.</text:p>
          </table:table-cell>
          <table:table-cell table:style-name="TableCell242">
            <text:p text:style-name="TableContents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Standard"><text:span text:style-name="T257">4. Spoločnosť<text:s/></text:span><text:span text:style-name="T258">ne</text:span><text:span text:style-name="T259">odpisovala majetok</text:span><text:span text:style-name="T260">.</text:span></text:p>
          </table:table-cell>
        </table:table-row>
      </table:table>
      <text:p text:style-name="P261"/>
      <text:p text:style-name="P262"/>
      <text:p text:style-name="P263">Čl. III</text:p>
      <text:p text:style-name="P264">Doplňujúce informácie k súvahe a výkazu ziskov a strát</text:p>
      <text:p text:style-name="P265"/>
      <text:p text:style-name="P266">1. Spoločnosť nemá náklady a výnosy, ktoré majú výnimočný rozsah.</text:p>
      <text:p text:style-name="P267"/>
      <text:p text:style-name="P268">2. Dlhodobé záväzky sú v hodnote 0 €:</text:p>
      <text:p text:style-name="P269"><text:s text:c="4"/>po lehote: 0 €</text:p>
      <text:p text:style-name="P270"><text:s text:c="4"/>v<text:s/>lehote: 0 €</text:p>
      <text:p text:style-name="P271"><text:span text:style-name="T272"><text:s text:c="4"/>Krátkodobé záväzky sú v hodnote <text:s/></text:span><text:span text:style-name="T273">5355</text:span><text:span text:style-name="T274"><text:s/>€:</text:span></text:p>
      <text:p text:style-name="P275"><text:span text:style-name="T276"><text:s text:c="5"/>po lehote: <text:s/></text:span><text:span text:style-name="T277">0</text:span><text:span text:style-name="T278"><text:s/>€</text:span></text:p>
      <text:p text:style-name="P279"><text:span text:style-name="T280"><text:s text:c="5"/>v lehote:<text:s/></text:span><text:span text:style-name="T281">5355</text:span><text:span text:style-name="T282"><text:s/>€</text:span></text:p>
      <text:p text:style-name="P283"/>
      <text:p text:style-name="P284">3. Vlastné akcie spoločnosť nemá.</text:p>
      <text:p text:style-name="P285"/>
      <text:p text:style-name="P286">4. Pôžičky<text:s/>voči orgánom účtovnej jednotky spoločnosť<text:s/>má<text:s/>– pôžička konateľa 2762 €</text:p>
      <text:p text:style-name="P287"/>
      <text:p text:style-name="P288">5. Povinnosti, ktoré nie sa nevykazujú v súvahe spoločnosť nemá.</text:p>
      <text:p text:style-name="P289"/>
      <text:p text:style-name="P290">6. Výlučné ani osobitné právo poskytovať služby vo verejnom záujme spoločnosť nemá.</text:p>
      <text:p text:style-name="Standard"/>
      <text:p text:style-name="Standard"/>
      <text:p text:style-name="Standard"><text:span text:style-name="T291">Zostavené a schválené <text:s/></text:span><text:span text:style-name="T292">2</text:span><text:span text:style-name="T293">9</text:span><text:span text:style-name="T294">.3.202</text:span><text:span text:style-name="T295">2</text:span></text:p>
      <text:p text:style-name="P296"/>
      <text:p text:style-name="P297"><text:span text:style-name="T298"><text:s/></text:span><text:span text:style-name="T299"><text:s text:c="155"/>7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3-29T06:22:00Z</meta:creation-date>
    <dc:date>2022-03-29T06:22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7" meta:character-count="4128" meta:row-count="29" meta:non-whitespace-character-count="3519"/>
  </office:meta>
</office:document-meta>
</file>