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fo:text-align="start" style:justify-single-word="false" style:text-autospace="none"/>
    </style:style>
    <style:style style:name="P15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0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language="sk" fo:country="SK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style:font-name="Times New Roman2" style:font-name-asian="Times New Roman2" style:font-name-complex="Times New Roman2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/></text:p>
      <text:p text:style-name="P14"><text:span text:style-name="T1">Účtovná závierka BALOUN Slovakia s.r.o.</text:span><text:span text:style-name="T2">,Lachova 13 851 03 Bratislava <text:s/>SK NACE: 47.25.0</text:span></text:p>
      <text:p text:style-name="P1"/>
      <text:p text:style-name="P15"><text:span text:style-name="T3"><text:s text:c="72"/>Poznámky Úč MÚJ </text:span><text:span text:style-name="T3">3 - 01 </text:span><text:span text:style-name="T3"><text:s/></text:span></text:p>
      <text:p text:style-name="P15"/>
      <text:p text:style-name="P14"><text:s/><text:span text:style-name="T7">I. VŠEOBECNÉ ÚDAJE </text:span></text:p>
      <text:p text:style-name="P8">1. Informácie o spoločnosti </text:p>
      <text:p text:style-name="P12">Názov <text:s/>a sídlo spoločnosti: BALOUN Slovakia s.r.o., Lachova 13, 851 03 Bratislava</text:p>
      <text:p text:style-name="P3"/>
      <text:p text:style-name="P8">2. Údaje o konsolidovanom celku </text:p>
      <text:list xml:id="list32754178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0"/>
      <text:p text:style-name="P8">3. Počet zamestnancov </text:p>
      <text:p text:style-name="P12">Priemerný prepočítaný počet zamestnancov k 31.12.2021 je 0</text:p>
      <text:p text:style-name="P8"/>
      <text:list xml:id="list32754772" text:style-name="L1">
        <text:list-header>
          <text:p text:style-name="P20">II INFORMÁCIE O PRIJATÝCH POSTUPOCH</text:p>
        </text:list-header>
      </text:list>
      <text:list xml:id="list32751989" text:style-name="L2">
        <text:list-header>
          <text:p text:style-name="P21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V roku 2021 spoločnosť nebola ekonomicky činná.</text:p>
      <text:list xml:id="list32734612" text:style-name="L3">
        <text:list-item>
          <text:p text:style-name="P22">Spôsob oceňovania jednotlivých položiek majetku a záväzkov</text:p>
        </text:list-item>
      </text:list>
      <text:list xml:id="list32726777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2749873" text:style-name="RTF_5f_Num_20_4">
        <text:list-item>
          <text:p text:style-name="P27">b) Zásoby obstarané kúpou, zásoby vytvorené vlastnou činnosťou </text:p>
        </text:list-item>
      </text:list>
      <text:p text:style-name="P10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2736159" text:style-name="RTF_5f_Num_20_5">
        <text:list-item>
          <text:p text:style-name="P28">c) Pohľadávky </text:p>
        </text:list-item>
      </text:list>
      <text:p text:style-name="P10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2730053" text:style-name="RTF_5f_Num_20_6">
        <text:list-item>
          <text:p text:style-name="P29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2744687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0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2738509" text:style-name="RTF_5f_Num_20_8">
        <text:list-item>
          <text:p text:style-name="P37">f) Derivátové operácie </text:p>
        </text:list-item>
      </text:list>
      <text:p text:style-name="P11"/>
      <text:p text:style-name="P13">Derivátové operácie sa oceňujú obstarávacou cenou. </text:p>
      <text:p text:style-name="P8"/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4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9"><text:span text:style-name="T5"><text:s/>Predpokladaná doba používania, </text:span><text:span text:style-name="T9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7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7">doba používania v rokoch </text:p>
          </table:table-cell>
          <table:table-cell table:style-name="Tabuľka2.A1" office:value-type="string">
            <text:p text:style-name="P7">odpisovania </text:p>
          </table:table-cell>
          <table:table-cell table:style-name="Tabuľka2.A1" office:value-type="string">
            <text:p text:style-name="P7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7">Aktivované náklady na vývoj </text:p>
          </table:table-cell>
          <table:table-cell table:style-name="Tabuľka3.A1" office:value-type="string">
            <text:p text:style-name="P7">5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0 </text:p>
          </table:table-cell>
        </table:table-row>
        <table:table-row table:style-name="Tabuľka3.1">
          <table:table-cell table:style-name="Tabuľka3.A1" office:value-type="string">
            <text:p text:style-name="P7">Softvér </text:p>
          </table:table-cell>
          <table:table-cell table:style-name="Tabuľka3.A1" office:value-type="string">
            <text:p text:style-name="P7">4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5 </text:p>
          </table:table-cell>
        </table:table-row>
        <table:table-row table:style-name="Tabuľka3.1">
          <table:table-cell table:style-name="Tabuľka3.A1" office:value-type="string">
            <text:p text:style-name="P7">Oceniteľné práva (licencia) </text:p>
          </table:table-cell>
          <table:table-cell table:style-name="Tabuľka3.A1" office:value-type="string">
            <text:p text:style-name="P7">8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12,5 </text:p>
          </table:table-cell>
        </table:table-row>
        <table:table-row table:style-name="Tabuľka3.1">
          <table:table-cell table:style-name="Tabuľka3.A1" office:value-type="string">
            <text:p text:style-name="P7">Drobný dlhodobý nehmotný majetok </text:p>
          </table:table-cell>
          <table:table-cell table:style-name="Tabuľka3.A1" office:value-type="string">
            <text:p text:style-name="P7">rôzna </text:p>
          </table:table-cell>
          <table:table-cell table:style-name="Tabuľka3.A1" office:value-type="string">
            <text:p text:style-name="P7">jednorazový odpis </text:p>
          </table:table-cell>
          <table:table-cell table:style-name="Tabuľka3.A1" office:value-type="string">
            <text:p text:style-name="P7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4"><text:s/></text:span><text:span text:style-name="T6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7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7">Stavby </text:p>
          </table:table-cell>
          <table:table-cell table:style-name="Tabuľka4.A1" office:value-type="string">
            <text:p text:style-name="P7">40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Stroje, prístroje a zariadenia </text:p>
          </table:table-cell>
          <table:table-cell table:style-name="Tabuľka4.A1" office:value-type="string">
            <text:p text:style-name="P7">8 až 12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opravné prostriedky </text:p>
          </table:table-cell>
          <table:table-cell table:style-name="Tabuľka4.A1" office:value-type="string">
            <text:p text:style-name="P7">4 až 6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robný dlhodobý hmotný majetok </text:p>
          </table:table-cell>
          <table:table-cell table:style-name="Tabuľka4.A1" office:value-type="string">
            <text:p text:style-name="P7">rôzna </text:p>
          </table:table-cell>
          <table:table-cell table:style-name="Tabuľka4.A1" office:value-type="string">
            <text:p text:style-name="P7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1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8"/>
      <text:p text:style-name="P8">III. INFORMÁCIE , KTORÉ VYSVETĽUJÚ A DOPĹŇAJÚ SÚVAHU A VÝKAZ ZISKOV A STRÁT </text:p>
      <text:p text:style-name="P8">1. Informácie o sume a dôvodoch vzniku jednotlivých položiek nákladov alebo výnosov, ktoré majú výnimočný rozsah alebo výskyt </text:p>
      <text:p text:style-name="P12">Spoločnosť nemá náplň pre tento bod. </text:p>
      <text:p text:style-name="P8">2. Informácie o záväzkoch </text:p>
      <text:list xml:id="list32744981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9"/>
      <text:p text:style-name="P12">Spoločnosť nemá náplň pre tento bod. </text:p>
      <text:p text:style-name="P8">3. Informácie o vlastných akciách </text:p>
      <text:p text:style-name="P12">Spoločnosť nemá náplň pre tento bod. </text:p>
      <text:p text:style-name="P8">4. Informácia o tom, či účtovná jednotka vytvorila kapitálový fond z príspevkov </text:p>
      <text:p text:style-name="P12">Spoločnosť nemá náplň pre tento bod. </text:p>
      <text:p text:style-name="P8">5. Informácie o orgánoch účtovnej jednotky </text:p>
      <text:p text:style-name="P12">Členom štatutárnemu orgánu neboli v roku 2021 poskytnuté žiadne pôžičky, záruky alebo iné formy zabezpečenia, ani finančné prostriedky alebo iné plnenia na súkromné účely členov, ktoré sa vyúčtovávajú. </text:p>
      <text:p text:style-name="P8">6. Informácie o povinnostiach účtovnej jednotky </text:p>
      <text:list xml:id="list32728092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9"/>
      <text:p text:style-name="P12">Spoločnosť nemá náplň pre tento bod. </text:p>
      <text:list xml:id="list32734431" text:style-name="RTF_5f_Num_20_17">
        <text:list-item>
          <text:p text:style-name="P33">b) Významné podmienené záväzky </text:p>
        </text:list-item>
        <text:list-item>
          <text:p text:style-name="P33"><text:s/>Vedenie spoločnosti si nie je vedomé žiadnych okolností, v dôsledku ktorých by jej vznikol významný náklad. </text:p>
        </text:list-item>
      </text:list>
      <text:list xml:id="list32743876" text:style-name="RTF_5f_Num_20_18">
        <text:list-item>
          <text:p text:style-name="P34">c) Opis významných finančných povinností a významných podmienených záväzkov </text:p>
        </text:list-item>
      </text:list>
      <text:p text:style-name="P9"/>
      <text:p text:style-name="P12">Spoločnosť nemá náplň pre tento bod. </text:p>
      <text:list xml:id="list32730747" text:style-name="RTF_5f_Num_20_19"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9"/>
      <text:p text:style-name="P12">Spoločnosť nemá náplň pre tento bod. </text:p>
      <text:list xml:id="list32734033" text:style-name="RTF_5f_Num_20_20">
        <text:list-item>
          <text:p text:style-name="P36"><text:soft-page-break/>e) Opis významných povinností spoločnosti vyplývajúcich z dôchodkových programov pre zamestnancov </text:p>
        </text:list-item>
      </text:list>
      <text:p text:style-name="P9"/>
      <text:p text:style-name="P12">Spoločnosť nemá náplň pre tento bod. </text:p>
      <text:p text:style-name="P8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3-29T12:52:22.92</dc:date>
    <meta:editing-duration>PT00H10M53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086" meta:character-count="7887"/>
    <meta:user-defined meta:name="Informácia 1"/>
    <meta:user-defined meta:name="Informácia 2"/>
    <meta:user-defined meta:name="Informácia 3"/>
    <meta:user-defined meta:name="Informácia 4"/>
  </office:meta>
</office:document-meta>
</file>