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ovnej závierke podnikateľov v podvojnom účtovníctve</text:p>
      <text:p text:style-name="Standard"/>
      <text:p text:style-name="Standard">A. Základné informácie o účtovnej jednotke</text:p>
      <text:p text:style-name="Standard"/>
      <text:p text:style-name="Standard">A. a) Obchodné meno účtovnej jednotky: EXEL TRANS spol. s r.o.</text:p>
      <text:p text:style-name="Standard"><text:s text:c="10"/>Sídlo účtovnej jednotky: Bardejovská 34, 089 01 Svidník</text:p>
      <text:p text:style-name="Standard"><text:s text:c="10"/>Dátum vzniku: 9.1.1996</text:p>
      <text:p text:style-name="Standard"/>
      <text:p text:style-name="Standard">A. b) Opis hospodárskej činnosti účtovnej jednotky:</text:p>
      <text:list xml:id="list7366469790278184619" text:style-name="L1">
        <text:list-item>
          <text:list>
            <text:list-item>
              <text:list>
                <text:list-item>
                  <text:list>
                    <text:list-item>
                      <text:p text:style-name="P1">vnútroštátna nákladná cestná doprav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. Informácie o členoch štatutárnych orgánov</text:p>
      <text:p text:style-name="Standard">B. a) Štatutárne orgány</text:p>
      <text:p text:style-name="Standard"/>
      <text:p text:style-name="Standard">Ing. Martin Sabol, Duklianska 641/3, 089 01 Svidník</text:p>
      <text:p text:style-name="Standard">Ing. Daniela Sabolová, Duklianska 641/3, 089 01 Svidník</text:p>
      <text:p text:style-name="Standard"/>
      <text:p text:style-name="Standard">Priemerný prepočítaný počet zamestnancov: 11</text:p>
      <text:p text:style-name="Standard">Stav zamestnancov ku dňu ku ktorému sa zostavuje účtovná závierka: 12</text:p>
      <text:p text:style-name="Standard"/>
      <text:list xml:id="list4656442761855492010" text:style-name="L2">
        <text:list-item>
          <text:p text:style-name="P2">Údaje vykázané v súvahe</text:p>
        </text:list-item>
      </text:list>
      <text:p text:style-name="Standard"/>
      <text:p text:style-name="Standard">AKTÍVA</text:p>
      <text:p text:style-name="Standard"/>
      <text:list xml:id="list6623425540680574145" text:style-name="L3">
        <text:list-item>
          <text:p text:style-name="P3">Dlhodobý hmotný majetok (zostatková cena) <text:s text:c="7"/>544.256,00</text:p>
        </text:list-item>
        <text:list-item>
          <text:p text:style-name="P3">Obežný majetok <text:s text:c="53"/>114.526,00</text:p>
        </text:list-item>
      </text:list>
      <text:p text:style-name="Standard"/>
      <text:p text:style-name="Standard">PASÍVA</text:p>
      <text:p text:style-name="Standard"/>
      <text:list xml:id="list5177874678996005481" text:style-name="L4">
        <text:list-item>
          <text:p text:style-name="P4">Základné imanie <text:s text:c="57"/>6.639,00</text:p>
        </text:list-item>
        <text:list-item>
          <text:p text:style-name="P4">Záväzky z obchodného styku <text:s text:c="35"/>28.900,00</text:p>
          <text:p text:style-name="P4"/>
        </text:list-item>
      </text:list>
      <text:p text:style-name="Standard"/>
      <text:list xml:id="list7011489113932741546" text:style-name="L5">
        <text:list-item>
          <text:p text:style-name="P5">Informácie o výnosoch a nákladoch</text:p>
        </text:list-item>
      </text:list>
      <text:p text:style-name="Standard"/>
      <text:p text:style-name="Standard">Výnosy <text:s text:c="82"/>866.644,00</text:p>
      <text:p text:style-name="Standard">Náklady <text:s text:c="81"/>829.915,00</text:p>
      <text:p text:style-name="Standard">HV <text:s text:c="91"/>36.729,00</text:p>
      <text:p text:style-name="Standard"/>
      <text:p text:style-name="Standard"/>
      <text:p text:style-name="Standard"/>
      <text:p text:style-name="Standard">Vo Svidníku <text:s text:c="3"/>22.3.2022 <text:s text:c="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jová Anna </meta:initial-creator>
    <meta:creation-date>2019-03-29T16:20:00.80</meta:creation-date>
    <meta:printed-by>Solejová Anna </meta:printed-by>
    <meta:print-date>2022-03-18T10:22:04.56</meta:print-date>
    <dc:date>2022-03-18T10:23:25.27</dc:date>
    <dc:creator>Solejová Anna </dc:creator>
    <meta:editing-duration>PT1H47M21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25" meta:word-count="133" meta:character-count="1343"/>
  </office:meta>
</office:document-meta>
</file>