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dičné potraviny s.r.o., 95613 Hrušovany 378</text:p>
      <text:p text:style-name="P1"/>
      <text:p text:style-name="P1"/>
      <text:p text:style-name="P2">príloha k UZ</text:p>
      <text:p text:style-name="P2"/>
      <text:p text:style-name="P2">obdobie : 1-12/2021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2-03-30T10:14:59.54</dc:date>
    <dc:creator>jan runak</dc:creator>
    <meta:editing-duration>PT4M27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5" meta:word-count="18" meta:character-count="112"/>
  </office:meta>
</office:document-meta>
</file>