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145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2547210125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62045931051091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pan text:style-name="T7">1</text:span> <text:s/></text:p>
        </text:list-item>
        <text:list-item>
          <text:p text:style-name="P50">Predmet podnikania: <text:s/></text:p>
        </text:list-item>
      </text:list>
      <text:list xml:id="list195725128" text:style-name="WW8Num13">
        <text:list-item>
          <text:p text:style-name="P53">prípravné práce k realizácii stavby</text:p>
        </text:list-item>
        <text:list-item>
          <text:p text:style-name="P53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3486554550" text:style-name="WW8Num6">
        <text:list-item>
          <text:p text:style-name="P54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9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62046607894735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o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Náklad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/>
      <text:p text:style-name="P41"/>
      <text:list xml:id="list162046829236241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62046014720076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62047107900267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781703866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62046120998295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162047178748376" text:continue-numbering="true" text:style-name="WW8Num4">
        <text:list-item>
          <text:p text:style-name="P56">Informácie o vlastných akciách, a to</text:p>
        </text:list-item>
      </text:list>
      <text:list xml:id="list1682234917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209234876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9281020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62047297265529" text:continue-list="list1682234917" text:style-name="WW8Num9">
        <text:list-item>
          <text:p text:style-name="P61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62046078269330" text:continue-list="list162047178748376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62046441135325" text:continue-numbering="true" text:style-name="WW8Num4">
        <text:list-item>
          <text:p text:style-name="P52">Informácie o povinnostiach účtovnej jednotky, a to</text:p>
        </text:list-item>
      </text:list>
      <text:list xml:id="list834184671" text:style-name="WW8Num10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62046163625463" text:continue-numbering="true" text:style-name="WW8Num10">
        <text:list-item>
          <text:p text:style-name="P59">celkovej sume významných podmienených záväzkov, ktorými sa rozumie</text:p>
        </text:list-item>
      </text:list>
      <text:list xml:id="list981633664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3655277590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3035999791" text:style-name="WW8Num11">
        <text:list-item>
          <text:p text:style-name="P67">výška tejto povinnosti sa nedá spoľahlivo oceniť,</text:p>
        </text:list-item>
      </text:list>
      <text:list xml:id="list162045938883806" text:continue-list="list162046163625463" text:style-name="WW8Num10">
        <text:list-item>
          <text:p text:style-name="P59">opise významných finančných povinností a významných podmienených záväzkov,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9"><text:s text:c="26"/>-</text:p>
      <text:list xml:id="list162045641147293" text:continue-list="list162046441135325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534859206" text:style-name="WW8Num7">
        <text:list-item>
          <text:p text:style-name="P60">všetkých formách prijatej náhrady,</text:p>
        </text:list-item>
        <text:list-item>
          <text:p text:style-name="P60"><text:soft-page-break/>účtovných zásadách použitých pri prideľovaní nákladov a výnosov,</text:p>
        </text:list-item>
        <text:list-item>
          <text:p text:style-name="P62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9">11</text:span>.03.20<text:span text:style-name="T8">22</text:span> <text:s text:c="33"/>Schválené:1<text:span text:style-name="T10">9</text:span>.03.20<text:span text:style-name="T8">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2-03-11T16:20:44.937000000</dc:date>
    <meta:print-date>2015-01-28T10:23:00</meta:print-date>
    <meta:editing-cycles>23</meta:editing-cycles>
    <meta:editing-duration>PT5H38M46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9" meta:word-count="1433" meta:character-count="9796" meta:non-whitespace-character-count="8407"/>
  </office:meta>
</office:document-meta>
</file>