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9.3.2022</text:span></text:p>
      <text:p text:style-name="Standard">53537556</text:p>
      <text:p text:style-name="P2">Obchodné meno:</text:p>
      <text:p text:style-name="Standard">JK- VENDITORE,s.r.o.</text:p>
      <text:p text:style-name="Standard"/>
      <text:p text:style-name="P2">Sídlo:</text:p>
      <text:p text:style-name="Standard">A.Bernoláka 929/5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5375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JK-VENDITORE , s.r.o. <text:s/>– vznik <text:s/>16.1.2021</text:p>
      <text:p text:style-name="Standard">2. Za spoločnosť koná : <text:s/>Jana Krnáčová konateľ</text:p>
      <text:p text:style-name="Standard">3. Opis činnosti na účel ktorej bola účtovná jednotka zriadená</text:p>
      <text:p text:style-name="Standard"><text:s text:c="4"/>- <text:s/>pohostinské a obslužné služby</text:p>
      <text:p text:style-name="Standard"/>
      <text:list xml:id="list5868081161990416697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/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<text:s/>V roku 2021 s.r.o. Nevykonávala žiadnu činnosť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 text:c="58"/></text:p>
      <text:p text:style-name="Standard"><text:soft-page-break/><text:span text:style-name="T1"><text:s text:c="19"/></text:span>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2-03-29T19:05:08.87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7" meta:word-count="117" meta:character-count="1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