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sk" fo:country="SK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language="sk" fo:country="SK"/>
    </style:style>
    <style:style style:name="P6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language="sk" fo:country="SK"/>
    </style:style>
    <style:style style:name="P7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language="sk" fo:country="SK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2pt" fo:language="sk" fo:country="SK" fo:font-weight="normal" style:font-size-asian="12pt" style:font-weight-asian="normal" style:font-weight-complex="normal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font-size="10pt" fo:language="sk" fo:country="SK" fo:font-weight="normal" style:font-size-asian="10pt" style:font-weight-asian="normal" style:font-size-complex="10pt" style:font-weight-complex="normal"/>
    </style:style>
    <style:style style:name="P10" style:family="paragraph" style:parent-style-name="Standard" style:list-style-name="WW8Num2">
      <style:paragraph-properties fo:text-align="justify" style:justify-single-word="false"/>
      <style:text-properties fo:language="sk" fo:country="SK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2pt" fo:language="sk" fo:country="SK" fo:font-weight="normal" style:font-size-asian="12pt" style:font-weight-asian="normal" style:font-weight-complex="normal"/>
    </style:style>
    <style:style style:name="P12" style:family="paragraph" style:parent-style-name="Heading_20_2">
      <style:paragraph-properties fo:margin-left="0cm" fo:margin-right="0cm" fo:text-indent="0cm" style:auto-text-indent="false"/>
    </style:style>
    <style:style style:name="T1" style:family="text">
      <style:text-properties fo:font-size="16pt" fo:language="sk" fo:country="SK" fo:font-weight="bold" style:font-size-asian="16pt" style:font-weight-asian="bold" style:font-size-complex="16pt"/>
    </style:style>
    <style:style style:name="T2" style:family="text">
      <style:text-properties fo:language="sk" fo:country="SK" fo:font-weight="normal" style:font-weight-asian="normal" style:font-weight-complex="normal"/>
    </style:style>
    <style:style style:name="T3" style:family="text">
      <style:text-properties fo:font-size="14pt" fo:language="sk" fo:country="SK" fo:font-weight="bold" style:font-size-asian="14pt" style:font-weight-asian="bold" style:font-size-complex="14pt"/>
    </style:style>
    <style:style style:name="T4" style:family="text">
      <style:text-properties fo:font-size="12pt" fo:language="sk" fo:country="SK" fo:font-weight="normal" style:font-size-asian="12pt" style:font-weight-asian="normal" style:font-weight-complex="normal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ČO: 51723808 <text:s text:c="9"/>DIČ: 2120784127</text:p>
      <text:p text:style-name="P1"/>
      <text:p text:style-name="P1"/>
      <text:p text:style-name="P1"><text:span text:style-name="T1">POZNÁMKY</text:span><text:span text:style-name="T3"> </text:span></text:p>
      <text:p text:style-name="P2">individuálnej účtovnej závierky </text:p>
      <text:p text:style-name="P4">za obdobie 01.01.2021 – 31.12.2021</text:p>
      <text:p text:style-name="P2"/>
      <text:p text:style-name="P3"/>
      <text:p text:style-name="P3">Informácie o účtovnej jednotke</text:p>
      <text:p text:style-name="P5"/>
      <text:p text:style-name="P5">1. Spoločnosť MP EVENT s.r.o. so sídlom Pod Juhom 7666, 911 01 <text:s/>Trenčín, je zapísaná v Obchodnom registri Okresného súdu Trenčín, oddiel: Sro, vložka č. 36594/R od <text:s/>07.06.2018</text:p>
      <text:p text:style-name="P5"><text:s/></text:p>
      <text:p text:style-name="P5">2. Opis hospodárskej činnosti:</text:p>
      <text:list xml:id="list7660526218114819087" text:style-name="WW8Num2">
        <text:list-item>
          <text:p text:style-name="P10">výroba piva a sladu</text:p>
        </text:list-item>
        <text:list-item>
          <text:p text:style-name="P10">vykonávanie mimoškolskej vzdelávacej činnosti</text:p>
        </text:list-item>
        <text:list-item>
          <text:p text:style-name="P10">nákladná cestná doprava vykonávaná vozidlami s celkovou hmotnosťou do 3,5 t vrátane prípojného vozidla</text:p>
        </text:list-item>
        <text:list-item>
          <text:p text:style-name="P10">organizovanie športových, kultúrnych a iných spoločenských podujatí </text:p>
        </text:list-item>
        <text:list-item>
          <text:p text:style-name="P10">poskytovanie obslužných služieb pri kultúrnych a iných spoločenských podujatiach</text:p>
        </text:list-item>
        <text:list-item>
          <text:p text:style-name="P10">poskytovanie služieb rýchleho občerstvenia v spojení s predajom na priamu konzumáciu</text:p>
          <text:p text:style-name="P10"/>
        </text:list-item>
      </text:list>
      <text:p text:style-name="P6">3. <text:s/>Účtovná závierka je zostavená z dôvodu ukončenia zdaňovacieho obdobia za rok 2021 ako</text:p>
      <text:p text:style-name="P7"><text:s text:c="5"/>riadna účtovná závierka. </text:p>
      <text:p text:style-name="P7"/>
      <text:p text:style-name="P7">4. Pandémia koronovírusu obmedzila chod účtovnej jednotky, ale po jej skončení účtovná jednotka plánuje pokračovať vo svojej činnosti.</text:p>
      <text:p text:style-name="P7"/>
      <text:h text:style-name="P12" text:outline-level="2"><text:span text:style-name="T2">5. </text:span><text:span text:style-name="T4">Majetok a záväzky účtovná jednotka oceňovala menovitou hodnotou.</text:span></text:h>
      <text:p text:style-name="P8"/>
      <text:p text:style-name="P8">6. Účtovná závierka za bezprostredne predchádzajúce zdaňovacie obdobie roka 2020 bola <text:s text:c="2"/>schválená valným zhromaždením dňa 30.03.202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sk" fo:country="SK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language="sk" fo:country="SK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fo:text-align="justify" style:justify-single-word="false" fo:text-indent="-0.635cm" style:auto-text-indent="false" fo:keep-with-next="always"/>
      <style:text-properties fo:language="sk" fo:country="SK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sk" fo:country="SK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4cm" fo:margin-right="0cm" fo:margin-top="0cm" fo:margin-bottom="0cm" fo:text-align="justify" style:justify-single-word="false" fo:text-indent="-1.244cm" style:auto-text-indent="false" fo:keep-with-next="always"/>
      <style:text-properties fo:font-size="14pt" fo:language="sk" fo:country="SK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language="sk" fo:country="SK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color="#ff0000" fo:font-size="13pt" fo:language="sk" fo:country="SK" fo:font-weight="bold" style:font-size-asian="13pt" style:font-weight-asian="bold" style:font-weight-complex="bold"/>
    </style:style>
    <style:style style:name="Popis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WW-Nadpis" style:family="paragraph" style:parent-style-name="Standard" style:next-style-name="Subtitle">
      <style:paragraph-properties fo:text-align="center" style:justify-single-word="false"/>
      <style:text-properties fo:language="sk" fo:country="SK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align="justify" style:justify-single-word="false" fo:text-indent="-0.635cm" style:auto-text-indent="false"/>
      <style:text-properties fo:language="sk" fo:country="SK"/>
    </style:style>
    <style:style style:name="Zarážka_20_základného_20_textu_20_2" style:display-name="Zarážka základného textu 2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fo:language="sk" fo:country="SK"/>
    </style:style>
    <style:style style:name="Zarážka_20_základného_20_textu_20_3" style:display-name="Zarážka základného textu 3" style:family="paragraph" style:parent-style-name="Standard">
      <style:paragraph-properties fo:margin-left="0.953cm" fo:margin-right="0cm" fo:margin-top="0cm" fo:margin-bottom="0cm" fo:text-align="justify" style:justify-single-word="false" fo:text-indent="-0.953cm" style:auto-text-indent="false"/>
      <style:text-properties fo:language="sk" fo:country="SK"/>
    </style:style>
    <style:style style:name="Základný_20_text_20_2" style:display-name="Základný text 2" style:family="paragraph" style:parent-style-name="Standard">
      <style:paragraph-properties fo:text-align="justify" style:justify-single-word="false"/>
      <style:text-properties fo:language="sk" fo:country="SK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ákladný_20_text_20_3" style:display-name="Základný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odstavecbezcisla" style:family="paragraph" style:parent-style-name="Základný_20_text_20_3">
      <style:paragraph-properties fo:margin-left="0.751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language="sk" fo:country="SK" style:font-name-complex="Times New Roman"/>
    </style:style>
    <style:style style:name="WW8Num3z0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Times New Roman" fo:language="sk" fo:country="SK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 O Z N Á M K Y</dc:title>
    <meta:initial-creator>Ucetni</meta:initial-creator>
    <meta:creation-date>2014-03-24T20:42:00</meta:creation-date>
    <dc:date>2022-03-29T14:29:04.82</dc:date>
    <meta:print-date>2021-03-30T13:36:43.63</meta:print-date>
    <meta:editing-cycles>21</meta:editing-cycles>
    <meta:editing-duration>PT1H33M51S</meta:editing-duration>
    <meta:generator>OpenOffice/4.1.11$Win32 OpenOffice.org_project/4111m1$Build-9808</meta:generator>
    <meta:document-statistic meta:table-count="0" meta:image-count="0" meta:object-count="0" meta:page-count="1" meta:paragraph-count="19" meta:word-count="164" meta:character-count="1206"/>
    <meta:user-defined meta:name="_AdHocReviewCycleID" meta:value-type="float">-991428189</meta:user-defined>
    <meta:user-defined meta:name="_AuthorEmail">mprekopova@broad-way.sk</meta:user-defined>
    <meta:user-defined meta:name="_AuthorEmailDisplayName">Martina Bartošová</meta:user-defined>
    <meta:user-defined meta:name="_EmailSubject">výsledovkové výkazy</meta:user-defined>
  </office:meta>
</office:document-meta>
</file>