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4.995cm" fo:margin-top="0cm" fo:margin-bottom="0cm" table:align="center" style:writing-mode="lr-tb"/>
    </style:style>
    <style:style style:name="Tabuľka1.A" style:family="table-column">
      <style:table-column-properties style:column-width="5.861cm"/>
    </style:style>
    <style:style style:name="Tabuľka1.B" style:family="table-column">
      <style:table-column-properties style:column-width="4.373cm"/>
    </style:style>
    <style:style style:name="Tabuľka1.C" style:family="table-column">
      <style:table-column-properties style:column-width="4.76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C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C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C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5.131cm" fo:margin-top="0cm" fo:margin-bottom="0cm" table:align="center" style:writing-mode="lr-tb"/>
    </style:style>
    <style:style style:name="Tabuľka2.A" style:family="table-column">
      <style:table-column-properties style:column-width="3cm"/>
    </style:style>
    <style:style style:name="Tabuľka2.B" style:family="table-column">
      <style:table-column-properties style:column-width="1.67cm"/>
    </style:style>
    <style:style style:name="Tabuľka2.C" style:family="table-column">
      <style:table-column-properties style:column-width="1.418cm"/>
    </style:style>
    <style:style style:name="Tabuľka2.D" style:family="table-column">
      <style:table-column-properties style:column-width="1.448cm"/>
    </style:style>
    <style:style style:name="Tabuľka2.E" style:family="table-column">
      <style:table-column-properties style:column-width="1.633cm"/>
    </style:style>
    <style:style style:name="Tabuľka2.F" style:family="table-column">
      <style:table-column-properties style:column-width="1.182cm"/>
    </style:style>
    <style:style style:name="Tabuľka2.H" style:family="table-column">
      <style:table-column-properties style:column-width="1.923cm"/>
    </style:style>
    <style:style style:name="Tabuľka2.I" style:family="table-column">
      <style:table-column-properties style:column-width="1.438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G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5.131cm" fo:margin-top="0cm" fo:margin-bottom="0cm" table:align="center" style:writing-mode="lr-tb"/>
    </style:style>
    <style:style style:name="Tabuľka3.A" style:family="table-column">
      <style:table-column-properties style:column-width="3cm"/>
    </style:style>
    <style:style style:name="Tabuľka3.B" style:family="table-column">
      <style:table-column-properties style:column-width="1.67cm"/>
    </style:style>
    <style:style style:name="Tabuľka3.C" style:family="table-column">
      <style:table-column-properties style:column-width="1.418cm"/>
    </style:style>
    <style:style style:name="Tabuľka3.D" style:family="table-column">
      <style:table-column-properties style:column-width="1.448cm"/>
    </style:style>
    <style:style style:name="Tabuľka3.E" style:family="table-column">
      <style:table-column-properties style:column-width="1.633cm"/>
    </style:style>
    <style:style style:name="Tabuľka3.F" style:family="table-column">
      <style:table-column-properties style:column-width="1.122cm"/>
    </style:style>
    <style:style style:name="Tabuľka3.G" style:family="table-column">
      <style:table-column-properties style:column-width="0.06cm"/>
    </style:style>
    <style:style style:name="Tabuľka3.I" style:family="table-column">
      <style:table-column-properties style:column-width="1.923cm"/>
    </style:style>
    <style:style style:name="Tabuľka3.J" style:family="table-column">
      <style:table-column-properties style:column-width="1.438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J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4.991cm" fo:margin-top="0cm" fo:margin-bottom="0cm" table:align="center" style:writing-mode="lr-tb"/>
    </style:style>
    <style:style style:name="Tabuľka4.A" style:family="table-column">
      <style:table-column-properties style:column-width="10.421cm"/>
    </style:style>
    <style:style style:name="Tabuľka4.B" style:family="table-column">
      <style:table-column-properties style:column-width="4.57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5.131cm" fo:margin-top="0cm" fo:margin-bottom="0cm" table:align="center" style:writing-mode="lr-tb"/>
    </style:style>
    <style:style style:name="Tabuľka5.A" style:family="table-column">
      <style:table-column-properties style:column-width="2.436cm"/>
    </style:style>
    <style:style style:name="Tabuľka5.B" style:family="table-column">
      <style:table-column-properties style:column-width="1.713cm"/>
    </style:style>
    <style:style style:name="Tabuľka5.C" style:family="table-column">
      <style:table-column-properties style:column-width="1.399cm"/>
    </style:style>
    <style:style style:name="Tabuľka5.D" style:family="table-column">
      <style:table-column-properties style:column-width="1.208cm"/>
    </style:style>
    <style:style style:name="Tabuľka5.E" style:family="table-column">
      <style:table-column-properties style:column-width="0.198cm"/>
    </style:style>
    <style:style style:name="Tabuľka5.F" style:family="table-column">
      <style:table-column-properties style:column-width="1.637cm"/>
    </style:style>
    <style:style style:name="Tabuľka5.G" style:family="table-column">
      <style:table-column-properties style:column-width="1.633cm"/>
    </style:style>
    <style:style style:name="Tabuľka5.H" style:family="table-column">
      <style:table-column-properties style:column-width="0.095cm"/>
    </style:style>
    <style:style style:name="Tabuľka5.I" style:family="table-column">
      <style:table-column-properties style:column-width="1.076cm"/>
    </style:style>
    <style:style style:name="Tabuľka5.J" style:family="table-column">
      <style:table-column-properties style:column-width="1.168cm"/>
    </style:style>
    <style:style style:name="Tabuľka5.K" style:family="table-column">
      <style:table-column-properties style:column-width="1.402cm"/>
    </style:style>
    <style:style style:name="Tabuľka5.L" style:family="table-column">
      <style:table-column-properties style:column-width="1.166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5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" style:family="table">
      <style:table-properties style:width="15.131cm" fo:margin-top="0cm" fo:margin-bottom="0cm" table:align="center" style:writing-mode="lr-tb"/>
    </style:style>
    <style:style style:name="Tabuľka6.A" style:family="table-column">
      <style:table-column-properties style:column-width="2.436cm"/>
    </style:style>
    <style:style style:name="Tabuľka6.B" style:family="table-column">
      <style:table-column-properties style:column-width="1.713cm"/>
    </style:style>
    <style:style style:name="Tabuľka6.C" style:family="table-column">
      <style:table-column-properties style:column-width="1.399cm"/>
    </style:style>
    <style:style style:name="Tabuľka6.D" style:family="table-column">
      <style:table-column-properties style:column-width="1.208cm"/>
    </style:style>
    <style:style style:name="Tabuľka6.E" style:family="table-column">
      <style:table-column-properties style:column-width="0.198cm"/>
    </style:style>
    <style:style style:name="Tabuľka6.F" style:family="table-column">
      <style:table-column-properties style:column-width="1.637cm"/>
    </style:style>
    <style:style style:name="Tabuľka6.G" style:family="table-column">
      <style:table-column-properties style:column-width="1.633cm"/>
    </style:style>
    <style:style style:name="Tabuľka6.H" style:family="table-column">
      <style:table-column-properties style:column-width="0.095cm"/>
    </style:style>
    <style:style style:name="Tabuľka6.I" style:family="table-column">
      <style:table-column-properties style:column-width="1.076cm"/>
    </style:style>
    <style:style style:name="Tabuľka6.J" style:family="table-column">
      <style:table-column-properties style:column-width="1.168cm"/>
    </style:style>
    <style:style style:name="Tabuľka6.K" style:family="table-column">
      <style:table-column-properties style:column-width="1.402cm"/>
    </style:style>
    <style:style style:name="Tabuľka6.L" style:family="table-column">
      <style:table-column-properties style:column-width="1.166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6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7" style:family="table">
      <style:table-properties style:width="14.991cm" fo:margin-top="0cm" fo:margin-bottom="0cm" table:align="center" style:writing-mode="lr-tb"/>
    </style:style>
    <style:style style:name="Tabuľka7.A" style:family="table-column">
      <style:table-column-properties style:column-width="9.954cm"/>
    </style:style>
    <style:style style:name="Tabuľka7.B" style:family="table-column">
      <style:table-column-properties style:column-width="5.03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5.131cm" fo:margin-top="0cm" fo:margin-bottom="0cm" table:align="center" style:writing-mode="lr-tb"/>
    </style:style>
    <style:style style:name="Tabuľka8.A" style:family="table-column">
      <style:table-column-properties style:column-width="2.043cm"/>
    </style:style>
    <style:style style:name="Tabuľka8.B" style:family="table-column">
      <style:table-column-properties style:column-width="1.871cm"/>
    </style:style>
    <style:style style:name="Tabuľka8.C" style:family="table-column">
      <style:table-column-properties style:column-width="1.796cm"/>
    </style:style>
    <style:style style:name="Tabuľka8.D" style:family="table-column">
      <style:table-column-properties style:column-width="0.076cm"/>
    </style:style>
    <style:style style:name="Tabuľka8.E" style:family="table-column">
      <style:table-column-properties style:column-width="1.462cm"/>
    </style:style>
    <style:style style:name="Tabuľka8.F" style:family="table-column">
      <style:table-column-properties style:column-width="0.173cm"/>
    </style:style>
    <style:style style:name="Tabuľka8.G" style:family="table-column">
      <style:table-column-properties style:column-width="1.404cm"/>
    </style:style>
    <style:style style:name="Tabuľka8.H" style:family="table-column">
      <style:table-column-properties style:column-width="1.169cm"/>
    </style:style>
    <style:style style:name="Tabuľka8.I" style:family="table-column">
      <style:table-column-properties style:column-width="1.401cm"/>
    </style:style>
    <style:style style:name="Tabuľka8.J" style:family="table-column">
      <style:table-column-properties style:column-width="1.088cm"/>
    </style:style>
    <style:style style:name="Tabuľka8.K" style:family="table-column">
      <style:table-column-properties style:column-width="1.469cm"/>
    </style:style>
    <style:style style:name="Tabuľka8.L" style:family="table-column">
      <style:table-column-properties style:column-width="1.178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5.131cm" fo:margin-top="0cm" fo:margin-bottom="0cm" table:align="center" style:writing-mode="lr-tb"/>
    </style:style>
    <style:style style:name="Tabuľka9.A" style:family="table-column">
      <style:table-column-properties style:column-width="2.043cm"/>
    </style:style>
    <style:style style:name="Tabuľka9.B" style:family="table-column">
      <style:table-column-properties style:column-width="1.871cm"/>
    </style:style>
    <style:style style:name="Tabuľka9.C" style:family="table-column">
      <style:table-column-properties style:column-width="1.796cm"/>
    </style:style>
    <style:style style:name="Tabuľka9.D" style:family="table-column">
      <style:table-column-properties style:column-width="0.076cm"/>
    </style:style>
    <style:style style:name="Tabuľka9.E" style:family="table-column">
      <style:table-column-properties style:column-width="1.462cm"/>
    </style:style>
    <style:style style:name="Tabuľka9.F" style:family="table-column">
      <style:table-column-properties style:column-width="0.173cm"/>
    </style:style>
    <style:style style:name="Tabuľka9.G" style:family="table-column">
      <style:table-column-properties style:column-width="1.404cm"/>
    </style:style>
    <style:style style:name="Tabuľka9.H" style:family="table-column">
      <style:table-column-properties style:column-width="1.169cm"/>
    </style:style>
    <style:style style:name="Tabuľka9.I" style:family="table-column">
      <style:table-column-properties style:column-width="1.401cm"/>
    </style:style>
    <style:style style:name="Tabuľka9.J" style:family="table-column">
      <style:table-column-properties style:column-width="1.088cm"/>
    </style:style>
    <style:style style:name="Tabuľka9.K" style:family="table-column">
      <style:table-column-properties style:column-width="1.469cm"/>
    </style:style>
    <style:style style:name="Tabuľka9.L" style:family="table-column">
      <style:table-column-properties style:column-width="1.178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4.991cm" fo:margin-top="0cm" fo:margin-bottom="0cm" table:align="center" style:writing-mode="lr-tb"/>
    </style:style>
    <style:style style:name="Tabuľka10.A" style:family="table-column">
      <style:table-column-properties style:column-width="10.186cm"/>
    </style:style>
    <style:style style:name="Tabuľka10.B" style:family="table-column">
      <style:table-column-properties style:column-width="4.805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4.991cm" fo:margin-top="0cm" fo:margin-bottom="0cm" table:align="center" style:writing-mode="lr-tb"/>
    </style:style>
    <style:style style:name="Tabuľka11.A" style:family="table-column">
      <style:table-column-properties style:column-width="2.935cm"/>
    </style:style>
    <style:style style:name="Tabuľka11.B" style:family="table-column">
      <style:table-column-properties style:column-width="1.857cm"/>
    </style:style>
    <style:style style:name="Tabuľka11.C" style:family="table-column">
      <style:table-column-properties style:column-width="2.813cm"/>
    </style:style>
    <style:style style:name="Tabuľka11.D" style:family="table-column">
      <style:table-column-properties style:column-width="2.401cm"/>
    </style:style>
    <style:style style:name="Tabuľka11.E" style:family="table-column">
      <style:table-column-properties style:column-width="2.757cm"/>
    </style:style>
    <style:style style:name="Tabuľka11.F" style:family="table-column">
      <style:table-column-properties style:column-width="2.22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4.991cm" fo:margin-top="0cm" fo:margin-bottom="0cm" table:align="center" style:writing-mode="lr-tb"/>
    </style:style>
    <style:style style:name="Tabuľka12.A" style:family="table-column">
      <style:table-column-properties style:column-width="3.824cm"/>
    </style:style>
    <style:style style:name="Tabuľka12.B" style:family="table-column">
      <style:table-column-properties style:column-width="1.205cm"/>
    </style:style>
    <style:style style:name="Tabuľka12.C" style:family="table-column">
      <style:table-column-properties style:column-width="2.111cm"/>
    </style:style>
    <style:style style:name="Tabuľka12.D" style:family="table-column">
      <style:table-column-properties style:column-width="1.875cm"/>
    </style:style>
    <style:style style:name="Tabuľka12.E" style:family="table-column">
      <style:table-column-properties style:column-width="1.879cm"/>
    </style:style>
    <style:style style:name="Tabuľka12.F" style:family="table-column">
      <style:table-column-properties style:column-width="2.339cm"/>
    </style:style>
    <style:style style:name="Tabuľka12.G" style:family="table-column">
      <style:table-column-properties style:column-width="1.759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5.014cm" fo:margin-top="0cm" fo:margin-bottom="0cm" table:align="center" style:writing-mode="lr-tb"/>
    </style:style>
    <style:style style:name="Tabuľka13.A" style:family="table-column">
      <style:table-column-properties style:column-width="4.369cm"/>
    </style:style>
    <style:style style:name="Tabuľka13.B" style:family="table-column">
      <style:table-column-properties style:column-width="2.411cm"/>
    </style:style>
    <style:style style:name="Tabuľka13.C" style:family="table-column">
      <style:table-column-properties style:column-width="1.886cm"/>
    </style:style>
    <style:style style:name="Tabuľka13.D" style:family="table-column">
      <style:table-column-properties style:column-width="1.836cm"/>
    </style:style>
    <style:style style:name="Tabuľka13.E" style:family="table-column">
      <style:table-column-properties style:column-width="2.524cm"/>
    </style:style>
    <style:style style:name="Tabuľka13.F" style:family="table-column">
      <style:table-column-properties style:column-width="1.988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4.991cm" fo:margin-top="0cm" fo:margin-bottom="0cm" table:align="center" style:writing-mode="lr-tb"/>
    </style:style>
    <style:style style:name="Tabuľka14.A" style:family="table-column">
      <style:table-column-properties style:column-width="3.637cm"/>
    </style:style>
    <style:style style:name="Tabuľka14.B" style:family="table-column">
      <style:table-column-properties style:column-width="2.328cm"/>
    </style:style>
    <style:style style:name="Tabuľka14.C" style:family="table-column">
      <style:table-column-properties style:column-width="1.639cm"/>
    </style:style>
    <style:style style:name="Tabuľka14.D" style:family="table-column">
      <style:table-column-properties style:column-width="2.812cm"/>
    </style:style>
    <style:style style:name="Tabuľka14.E" style:family="table-column">
      <style:table-column-properties style:column-width="2.596cm"/>
    </style:style>
    <style:style style:name="Tabuľka14.F" style:family="table-column">
      <style:table-column-properties style:column-width="1.979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4.991cm" fo:margin-top="0cm" fo:margin-bottom="0cm" table:align="center" style:writing-mode="lr-tb"/>
    </style:style>
    <style:style style:name="Tabuľka15.A" style:family="table-column">
      <style:table-column-properties style:column-width="11.356cm"/>
    </style:style>
    <style:style style:name="Tabuľka15.B" style:family="table-column">
      <style:table-column-properties style:column-width="3.63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4.991cm" fo:margin-top="0cm" fo:margin-bottom="0cm" table:align="center" style:writing-mode="lr-tb"/>
    </style:style>
    <style:style style:name="Tabuľka16.A" style:family="table-column">
      <style:table-column-properties style:column-width="11.356cm"/>
    </style:style>
    <style:style style:name="Tabuľka16.B" style:family="table-column">
      <style:table-column-properties style:column-width="3.63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4.854cm" fo:margin-top="0cm" fo:margin-bottom="0cm" table:align="center" style:writing-mode="lr-tb"/>
    </style:style>
    <style:style style:name="Tabuľka17.A" style:family="table-column">
      <style:table-column-properties style:column-width="4.909cm"/>
    </style:style>
    <style:style style:name="Tabuľka17.B" style:family="table-column">
      <style:table-column-properties style:column-width="2.789cm"/>
    </style:style>
    <style:style style:name="Tabuľka17.C" style:family="table-column">
      <style:table-column-properties style:column-width="3.544cm"/>
    </style:style>
    <style:style style:name="Tabuľka17.D" style:family="table-column">
      <style:table-column-properties style:column-width="3.61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4.857cm" fo:margin-top="0cm" fo:margin-bottom="0cm" table:align="center" style:writing-mode="lr-tb"/>
    </style:style>
    <style:style style:name="Tabuľka18.A" style:family="table-column">
      <style:table-column-properties style:column-width="6.302cm"/>
    </style:style>
    <style:style style:name="Tabuľka18.B" style:family="table-column">
      <style:table-column-properties style:column-width="3.956cm"/>
    </style:style>
    <style:style style:name="Tabuľka18.C" style:family="table-column">
      <style:table-column-properties style:column-width="4.598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4.854cm" fo:margin-top="0cm" fo:margin-bottom="0cm" table:align="center" style:writing-mode="lr-tb"/>
    </style:style>
    <style:style style:name="Tabuľka19.A" style:family="table-column">
      <style:table-column-properties style:column-width="4.214cm"/>
    </style:style>
    <style:style style:name="Tabuľka19.B" style:family="table-column">
      <style:table-column-properties style:column-width="3.254cm"/>
    </style:style>
    <style:style style:name="Tabuľka19.C" style:family="table-column">
      <style:table-column-properties style:column-width="3.022cm"/>
    </style:style>
    <style:style style:name="Tabuľka19.D" style:family="table-column">
      <style:table-column-properties style:column-width="4.364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4.857cm" fo:margin-top="0cm" fo:margin-bottom="0cm" table:align="center" style:writing-mode="lr-tb"/>
    </style:style>
    <style:style style:name="Tabuľka20.A" style:family="table-column">
      <style:table-column-properties style:column-width="6.772cm"/>
    </style:style>
    <style:style style:name="Tabuľka20.B" style:family="table-column">
      <style:table-column-properties style:column-width="3.955cm"/>
    </style:style>
    <style:style style:name="Tabuľka20.C" style:family="table-column">
      <style:table-column-properties style:column-width="4.13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4.991cm" fo:margin-top="0cm" fo:margin-bottom="0cm" table:align="center" style:writing-mode="lr-tb"/>
    </style:style>
    <style:style style:name="Tabuľka21.A" style:family="table-column">
      <style:table-column-properties style:column-width="3.154cm"/>
    </style:style>
    <style:style style:name="Tabuľka21.B" style:family="table-column">
      <style:table-column-properties style:column-width="2.108cm"/>
    </style:style>
    <style:style style:name="Tabuľka21.C" style:family="table-column">
      <style:table-column-properties style:column-width="2.018cm"/>
    </style:style>
    <style:style style:name="Tabuľka21.D" style:family="table-column">
      <style:table-column-properties style:column-width="2.799cm"/>
    </style:style>
    <style:style style:name="Tabuľka21.E" style:family="table-column">
      <style:table-column-properties style:column-width="2.753cm"/>
    </style:style>
    <style:style style:name="Tabuľka21.F" style:family="table-column">
      <style:table-column-properties style:column-width="2.159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4.854cm" fo:margin-top="0cm" fo:margin-bottom="0cm" table:align="center" style:writing-mode="lr-tb"/>
    </style:style>
    <style:style style:name="Tabuľka22.A" style:family="table-column">
      <style:table-column-properties style:column-width="5.375cm"/>
    </style:style>
    <style:style style:name="Tabuľka22.B" style:family="table-column">
      <style:table-column-properties style:column-width="3.256cm"/>
    </style:style>
    <style:style style:name="Tabuľka22.C" style:family="table-column">
      <style:table-column-properties style:column-width="3.023cm"/>
    </style:style>
    <style:style style:name="Tabuľka22.D" style:family="table-column">
      <style:table-column-properties style:column-width="3.2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4.995cm" fo:margin-top="0cm" fo:margin-bottom="0cm" table:align="center" style:writing-mode="lr-tb"/>
    </style:style>
    <style:style style:name="Tabuľka23.A" style:family="table-column">
      <style:table-column-properties style:column-width="7.608cm"/>
    </style:style>
    <style:style style:name="Tabuľka23.B" style:family="table-column">
      <style:table-column-properties style:column-width="3.752cm"/>
    </style:style>
    <style:style style:name="Tabuľka23.C" style:family="table-column">
      <style:table-column-properties style:column-width="3.63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4.857cm" fo:margin-top="0cm" fo:margin-bottom="0cm" table:align="center" style:writing-mode="lr-tb"/>
    </style:style>
    <style:style style:name="Tabuľka24.A" style:family="table-column">
      <style:table-column-properties style:column-width="6.572cm"/>
    </style:style>
    <style:style style:name="Tabuľka24.B" style:family="table-column">
      <style:table-column-properties style:column-width="4.337cm"/>
    </style:style>
    <style:style style:name="Tabuľka24.C" style:family="table-column">
      <style:table-column-properties style:column-width="3.948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4.991cm" fo:margin-top="0cm" fo:margin-bottom="0cm" table:align="center" style:writing-mode="lr-tb"/>
    </style:style>
    <style:style style:name="Tabuľka25.A" style:family="table-column">
      <style:table-column-properties style:column-width="4.427cm"/>
    </style:style>
    <style:style style:name="Tabuľka25.B" style:family="table-column">
      <style:table-column-properties style:column-width="2.424cm"/>
    </style:style>
    <style:style style:name="Tabuľka25.C" style:family="table-column">
      <style:table-column-properties style:column-width="1.917cm"/>
    </style:style>
    <style:style style:name="Tabuľka25.D" style:family="table-column">
      <style:table-column-properties style:column-width="1.549cm"/>
    </style:style>
    <style:style style:name="Tabuľka25.E" style:family="table-column">
      <style:table-column-properties style:column-width="2.011cm"/>
    </style:style>
    <style:style style:name="Tabuľka25.F" style:family="table-column">
      <style:table-column-properties style:column-width="2.663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4.991cm" fo:margin-top="0cm" fo:margin-bottom="0cm" table:align="center" style:writing-mode="lr-tb"/>
    </style:style>
    <style:style style:name="Tabuľka26.A" style:family="table-column">
      <style:table-column-properties style:column-width="4.293cm"/>
    </style:style>
    <style:style style:name="Tabuľka26.B" style:family="table-column">
      <style:table-column-properties style:column-width="2.378cm"/>
    </style:style>
    <style:style style:name="Tabuľka26.C" style:family="table-column">
      <style:table-column-properties style:column-width="1.64cm"/>
    </style:style>
    <style:style style:name="Tabuľka26.D" style:family="table-column">
      <style:table-column-properties style:column-width="2.344cm"/>
    </style:style>
    <style:style style:name="Tabuľka26.E" style:family="table-column">
      <style:table-column-properties style:column-width="2.348cm"/>
    </style:style>
    <style:style style:name="Tabuľka26.F" style:family="table-column">
      <style:table-column-properties style:column-width="1.988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4.991cm" fo:margin-top="0cm" fo:margin-bottom="0cm" table:align="center" style:writing-mode="lr-tb"/>
    </style:style>
    <style:style style:name="Tabuľka27.A" style:family="table-column">
      <style:table-column-properties style:column-width="11.125cm"/>
    </style:style>
    <style:style style:name="Tabuľka27.B" style:family="table-column">
      <style:table-column-properties style:column-width="3.86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4.854cm" fo:margin-top="0cm" fo:margin-bottom="0cm" table:align="center" style:writing-mode="lr-tb"/>
    </style:style>
    <style:style style:name="Tabuľka28.A" style:family="table-column">
      <style:table-column-properties style:column-width="5.193cm"/>
    </style:style>
    <style:style style:name="Tabuľka28.B" style:family="table-column">
      <style:table-column-properties style:column-width="2.972cm"/>
    </style:style>
    <style:style style:name="Tabuľka28.C" style:family="table-column">
      <style:table-column-properties style:column-width="3.724cm"/>
    </style:style>
    <style:style style:name="Tabuľka28.D" style:family="table-column">
      <style:table-column-properties style:column-width="2.965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4.854cm" fo:margin-top="0cm" fo:margin-bottom="0cm" table:align="center" style:writing-mode="lr-tb"/>
    </style:style>
    <style:style style:name="Tabuľka29.A" style:family="table-column">
      <style:table-column-properties style:column-width="2.133cm"/>
    </style:style>
    <style:style style:name="Tabuľka29.B" style:family="table-column">
      <style:table-column-properties style:column-width="2.103cm"/>
    </style:style>
    <style:style style:name="Tabuľka29.C" style:family="table-column">
      <style:table-column-properties style:column-width="2.805cm"/>
    </style:style>
    <style:style style:name="Tabuľka29.D" style:family="table-column">
      <style:table-column-properties style:column-width="1.755cm"/>
    </style:style>
    <style:style style:name="Tabuľka29.E" style:family="table-column">
      <style:table-column-properties style:column-width="1.984cm"/>
    </style:style>
    <style:style style:name="Tabuľka29.F" style:family="table-column">
      <style:table-column-properties style:column-width="2.57cm"/>
    </style:style>
    <style:style style:name="Tabuľka29.G" style:family="table-column">
      <style:table-column-properties style:column-width="1.505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4.854cm" fo:margin-top="0cm" fo:margin-bottom="0cm" table:align="center" style:writing-mode="lr-tb"/>
    </style:style>
    <style:style style:name="Tabuľka30.A" style:family="table-column">
      <style:table-column-properties style:column-width="10.723cm"/>
    </style:style>
    <style:style style:name="Tabuľka30.B" style:family="table-column">
      <style:table-column-properties style:column-width="4.13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4.854cm" fo:margin-top="0cm" fo:margin-bottom="0cm" table:align="center" style:writing-mode="lr-tb"/>
    </style:style>
    <style:style style:name="Tabuľka31.A" style:family="table-column">
      <style:table-column-properties style:column-width="10.723cm"/>
    </style:style>
    <style:style style:name="Tabuľka31.B" style:family="table-column">
      <style:table-column-properties style:column-width="4.13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4.852cm" fo:margin-top="0cm" fo:margin-bottom="0cm" table:align="center" style:writing-mode="lr-tb"/>
    </style:style>
    <style:style style:name="Tabuľka32.A" style:family="table-column">
      <style:table-column-properties style:column-width="3.747cm"/>
    </style:style>
    <style:style style:name="Tabuľka32.B" style:family="table-column">
      <style:table-column-properties style:column-width="3.205cm"/>
    </style:style>
    <style:style style:name="Tabuľka32.C" style:family="table-column">
      <style:table-column-properties style:column-width="1.677cm"/>
    </style:style>
    <style:style style:name="Tabuľka32.D" style:family="table-column">
      <style:table-column-properties style:column-width="1.861cm"/>
    </style:style>
    <style:style style:name="Tabuľka32.E" style:family="table-column">
      <style:table-column-properties style:column-width="1.857cm"/>
    </style:style>
    <style:style style:name="Tabuľka32.F" style:family="table-column">
      <style:table-column-properties style:column-width="2.505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4.852cm" fo:margin-top="0cm" fo:margin-bottom="0cm" table:align="center" style:writing-mode="lr-tb"/>
    </style:style>
    <style:style style:name="Tabuľka33.A" style:family="table-column">
      <style:table-column-properties style:column-width="3.747cm"/>
    </style:style>
    <style:style style:name="Tabuľka33.B" style:family="table-column">
      <style:table-column-properties style:column-width="3.205cm"/>
    </style:style>
    <style:style style:name="Tabuľka33.C" style:family="table-column">
      <style:table-column-properties style:column-width="1.677cm"/>
    </style:style>
    <style:style style:name="Tabuľka33.D" style:family="table-column">
      <style:table-column-properties style:column-width="1.861cm"/>
    </style:style>
    <style:style style:name="Tabuľka33.E" style:family="table-column">
      <style:table-column-properties style:column-width="1.857cm"/>
    </style:style>
    <style:style style:name="Tabuľka33.F" style:family="table-column">
      <style:table-column-properties style:column-width="2.505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4.857cm" fo:margin-top="0cm" fo:margin-bottom="0cm" table:align="center" style:writing-mode="lr-tb"/>
    </style:style>
    <style:style style:name="Tabuľka34.A" style:family="table-column">
      <style:table-column-properties style:column-width="5.779cm"/>
    </style:style>
    <style:style style:name="Tabuľka34.B" style:family="table-column">
      <style:table-column-properties style:column-width="4.794cm"/>
    </style:style>
    <style:style style:name="Tabuľka34.C" style:family="table-column">
      <style:table-column-properties style:column-width="4.28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5.24cm" fo:margin-left="-0.383cm" fo:margin-top="0cm" fo:margin-bottom="0cm" table:align="left" style:writing-mode="lr-tb"/>
    </style:style>
    <style:style style:name="Tabuľka35.A" style:family="table-column">
      <style:table-column-properties style:column-width="8.177cm"/>
    </style:style>
    <style:style style:name="Tabuľka35.B" style:family="table-column">
      <style:table-column-properties style:column-width="3.628cm"/>
    </style:style>
    <style:style style:name="Tabuľka35.C" style:family="table-column">
      <style:table-column-properties style:column-width="3.434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4.857cm" fo:margin-top="0cm" fo:margin-bottom="0cm" table:align="center" style:writing-mode="lr-tb"/>
    </style:style>
    <style:style style:name="Tabuľka36.A" style:family="table-column">
      <style:table-column-properties style:column-width="6.105cm"/>
    </style:style>
    <style:style style:name="Tabuľka36.B" style:family="table-column">
      <style:table-column-properties style:column-width="4.343cm"/>
    </style:style>
    <style:style style:name="Tabuľka36.C" style:family="table-column">
      <style:table-column-properties style:column-width="4.41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4.854cm" fo:margin-top="0cm" fo:margin-bottom="0cm" table:align="center" style:writing-mode="lr-tb"/>
    </style:style>
    <style:style style:name="Tabuľka37.A" style:family="table-column">
      <style:table-column-properties style:column-width="3.209cm"/>
    </style:style>
    <style:style style:name="Tabuľka37.B" style:family="table-column">
      <style:table-column-properties style:column-width="2.334cm"/>
    </style:style>
    <style:style style:name="Tabuľka37.C" style:family="table-column">
      <style:table-column-properties style:column-width="2.325cm"/>
    </style:style>
    <style:style style:name="Tabuľka37.D" style:family="table-column">
      <style:table-column-properties style:column-width="2.33cm"/>
    </style:style>
    <style:style style:name="Tabuľka37.E" style:family="table-column">
      <style:table-column-properties style:column-width="2.328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4.854cm" fo:margin-top="0cm" fo:margin-bottom="0cm" table:align="center" style:writing-mode="lr-tb"/>
    </style:style>
    <style:style style:name="Tabuľka38.A" style:family="table-column">
      <style:table-column-properties style:column-width="3.283cm"/>
    </style:style>
    <style:style style:name="Tabuľka38.B" style:family="table-column">
      <style:table-column-properties style:column-width="1.392cm"/>
    </style:style>
    <style:style style:name="Tabuľka38.C" style:family="table-column">
      <style:table-column-properties style:column-width="1.395cm"/>
    </style:style>
    <style:style style:name="Tabuľka38.D" style:family="table-column">
      <style:table-column-properties style:column-width="2.08cm"/>
    </style:style>
    <style:style style:name="Tabuľka38.E" style:family="table-column">
      <style:table-column-properties style:column-width="2.365cm"/>
    </style:style>
    <style:style style:name="Tabuľka38.F" style:family="table-column">
      <style:table-column-properties style:column-width="1.834cm"/>
    </style:style>
    <style:style style:name="Tabuľka38.G" style:family="table-column">
      <style:table-column-properties style:column-width="2.505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4.854cm" fo:margin-top="0cm" fo:margin-bottom="0cm" table:align="center" style:writing-mode="lr-tb"/>
    </style:style>
    <style:style style:name="Tabuľka39.A" style:family="table-column">
      <style:table-column-properties style:column-width="3.283cm"/>
    </style:style>
    <style:style style:name="Tabuľka39.B" style:family="table-column">
      <style:table-column-properties style:column-width="1.439cm"/>
    </style:style>
    <style:style style:name="Tabuľka39.C" style:family="table-column">
      <style:table-column-properties style:column-width="1.348cm"/>
    </style:style>
    <style:style style:name="Tabuľka39.D" style:family="table-column">
      <style:table-column-properties style:column-width="2.092cm"/>
    </style:style>
    <style:style style:name="Tabuľka39.E" style:family="table-column">
      <style:table-column-properties style:column-width="2.327cm"/>
    </style:style>
    <style:style style:name="Tabuľka39.F" style:family="table-column">
      <style:table-column-properties style:column-width="1.863cm"/>
    </style:style>
    <style:style style:name="Tabuľka39.G" style:family="table-column">
      <style:table-column-properties style:column-width="2.503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F10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F1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4.854cm" fo:margin-top="0cm" fo:margin-bottom="0cm" table:align="center" style:writing-mode="lr-tb"/>
    </style:style>
    <style:style style:name="Tabuľka40.A" style:family="table-column">
      <style:table-column-properties style:column-width="6.117cm"/>
    </style:style>
    <style:style style:name="Tabuľka40.B" style:family="table-column">
      <style:table-column-properties style:column-width="2.445cm"/>
    </style:style>
    <style:style style:name="Tabuľka40.C" style:family="table-column">
      <style:table-column-properties style:column-width="2.678cm"/>
    </style:style>
    <style:style style:name="Tabuľka40.D" style:family="table-column">
      <style:table-column-properties style:column-width="3.614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4.857cm" fo:margin-top="0cm" fo:margin-bottom="0cm" table:align="center" style:writing-mode="lr-tb"/>
    </style:style>
    <style:style style:name="Tabuľka41.A" style:family="table-column">
      <style:table-column-properties style:column-width="6.105cm"/>
    </style:style>
    <style:style style:name="Tabuľka41.B" style:family="table-column">
      <style:table-column-properties style:column-width="2.76cm"/>
    </style:style>
    <style:style style:name="Tabuľka41.C" style:family="table-column">
      <style:table-column-properties style:column-width="1.626cm"/>
    </style:style>
    <style:style style:name="Tabuľka41.D" style:family="table-column">
      <style:table-column-properties style:column-width="2.79cm"/>
    </style:style>
    <style:style style:name="Tabuľka41.E" style:family="table-column">
      <style:table-column-properties style:column-width="1.575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4.857cm" fo:margin-top="0cm" fo:margin-bottom="0cm" table:align="center" style:writing-mode="lr-tb"/>
    </style:style>
    <style:style style:name="Tabuľka42.A" style:family="table-column">
      <style:table-column-properties style:column-width="8.31cm"/>
    </style:style>
    <style:style style:name="Tabuľka42.B" style:family="table-column">
      <style:table-column-properties style:column-width="3.253cm"/>
    </style:style>
    <style:style style:name="Tabuľka42.C" style:family="table-column">
      <style:table-column-properties style:column-width="3.295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4.854cm" fo:margin-top="0cm" fo:margin-bottom="0cm" table:align="center" style:writing-mode="lr-tb"/>
    </style:style>
    <style:style style:name="Tabuľka43.A" style:family="table-column">
      <style:table-column-properties style:column-width="2.238cm"/>
    </style:style>
    <style:style style:name="Tabuľka43.B" style:family="table-column">
      <style:table-column-properties style:column-width="1.997cm"/>
    </style:style>
    <style:style style:name="Tabuľka43.C" style:family="table-column">
      <style:table-column-properties style:column-width="2.413cm"/>
    </style:style>
    <style:style style:name="Tabuľka43.D" style:family="table-column">
      <style:table-column-properties style:column-width="1.826cm"/>
    </style:style>
    <style:style style:name="Tabuľka43.E" style:family="table-column">
      <style:table-column-properties style:column-width="2.028cm"/>
    </style:style>
    <style:style style:name="Tabuľka43.F" style:family="table-column">
      <style:table-column-properties style:column-width="2.491cm"/>
    </style:style>
    <style:style style:name="Tabuľka43.G" style:family="table-column">
      <style:table-column-properties style:column-width="1.861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4.854cm" fo:margin-top="0cm" fo:margin-bottom="0cm" table:align="center" style:writing-mode="lr-tb"/>
    </style:style>
    <style:style style:name="Tabuľka44.A" style:family="table-column">
      <style:table-column-properties style:column-width="3.722cm"/>
    </style:style>
    <style:style style:name="Tabuľka44.B" style:family="table-column">
      <style:table-column-properties style:column-width="1.85cm"/>
    </style:style>
    <style:style style:name="Tabuľka44.C" style:family="table-column">
      <style:table-column-properties style:column-width="2.037cm"/>
    </style:style>
    <style:style style:name="Tabuľka44.D" style:family="table-column">
      <style:table-column-properties style:column-width="2.302cm"/>
    </style:style>
    <style:style style:name="Tabuľka44.E" style:family="table-column">
      <style:table-column-properties style:column-width="1.834cm"/>
    </style:style>
    <style:style style:name="Tabuľka44.F" style:family="table-column">
      <style:table-column-properties style:column-width="3.10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4.857cm" fo:margin-top="0cm" fo:margin-bottom="0cm" table:align="center" style:writing-mode="lr-tb"/>
    </style:style>
    <style:style style:name="Tabuľka45.A" style:family="table-column">
      <style:table-column-properties style:column-width="9.273cm"/>
    </style:style>
    <style:style style:name="Tabuľka45.B" style:family="table-column">
      <style:table-column-properties style:column-width="2.79cm"/>
    </style:style>
    <style:style style:name="Tabuľka45.C" style:family="table-column">
      <style:table-column-properties style:column-width="2.794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4.857cm" fo:margin-top="0cm" fo:margin-bottom="0cm" table:align="center" style:writing-mode="lr-tb"/>
    </style:style>
    <style:style style:name="Tabuľka46.A" style:family="table-column">
      <style:table-column-properties style:column-width="8.629cm"/>
    </style:style>
    <style:style style:name="Tabuľka46.B" style:family="table-column">
      <style:table-column-properties style:column-width="3.029cm"/>
    </style:style>
    <style:style style:name="Tabuľka46.C" style:family="table-column">
      <style:table-column-properties style:column-width="3.2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4.857cm" fo:margin-top="0cm" fo:margin-bottom="0cm" table:align="center" style:writing-mode="lr-tb"/>
    </style:style>
    <style:style style:name="Tabuľka47.A" style:family="table-column">
      <style:table-column-properties style:column-width="9.098cm"/>
    </style:style>
    <style:style style:name="Tabuľka47.B" style:family="table-column">
      <style:table-column-properties style:column-width="2.729cm"/>
    </style:style>
    <style:style style:name="Tabuľka47.C" style:family="table-column">
      <style:table-column-properties style:column-width="3.03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4.843cm" fo:margin-left="0.192cm" fo:margin-top="0cm" fo:margin-bottom="0cm" table:align="left" style:writing-mode="lr-tb"/>
    </style:style>
    <style:style style:name="Tabuľka48.A" style:family="table-column">
      <style:table-column-properties style:column-width="4.214cm"/>
    </style:style>
    <style:style style:name="Tabuľka48.B" style:family="table-column">
      <style:table-column-properties style:column-width="2.48cm"/>
    </style:style>
    <style:style style:name="Tabuľka48.C" style:family="table-column">
      <style:table-column-properties style:column-width="1.693cm"/>
    </style:style>
    <style:style style:name="Tabuľka48.D" style:family="table-column">
      <style:table-column-properties style:column-width="1.014cm"/>
    </style:style>
    <style:style style:name="Tabuľka48.E" style:family="table-column">
      <style:table-column-properties style:column-width="3.184cm"/>
    </style:style>
    <style:style style:name="Tabuľka48.F" style:family="table-column">
      <style:table-column-properties style:column-width="1.177cm"/>
    </style:style>
    <style:style style:name="Tabuľka48.G" style:family="table-column">
      <style:table-column-properties style:column-width="1.081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" style:family="paragraph" style:parent-style-name="Standard"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6" style:family="paragraph" style:parent-style-name="Standard">
      <style:text-properties style:use-window-font-color="true" style:font-name="Arial Narrow" fo:font-size="11pt" fo:language="sk" fo:country="SK" fo:font-weight="bold" style:letter-kerning="false" style:font-name-asian="Arial Narrow1" style:font-size-asian="11pt" style:language-asian="sk" style:country-asian="SK" style:font-weight-asian="bold" style:font-name-complex="Arial Narrow1"/>
    </style:style>
    <style:style style:name="P7" style:family="paragraph" style:parent-style-name="Standard"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8" style:family="paragraph" style:parent-style-name="Standard">
      <style:paragraph-properties fo:line-height="115%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10" style:family="paragraph" style:parent-style-name="Standard">
      <style:text-properties style:use-window-font-color="true" style:font-name="Arial Narrow" fo:font-size="11pt" fo:language="sk" fo:country="SK" fo:font-weight="normal" style:letter-kerning="true" style:font-name-asian="Arial Narrow1" style:font-size-asian="11pt" style:language-asian="sk" style:country-asian="SK" style:font-weight-asian="normal" style:font-name-complex="Arial Narrow1"/>
    </style:style>
    <style:style style:name="P11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style:font-name-asian="Arial Narrow1" style:font-size-asian="11pt" style:font-weight-asian="bold" style:font-name-complex="Arial Narrow1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style:font-name-asian="Arial Narrow1" style:font-size-asian="11pt" style:font-weight-asian="bold" style:font-name-complex="Arial Narrow1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122f1" officeooo:paragraph-rsid="000122f1" style:letter-kerning="false" style:font-name-asian="Arial Narrow1" style:font-size-asian="11pt" style:font-weight-asian="bold" style:font-name-complex="Arial Narrow1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2e9f6" officeooo:paragraph-rsid="0002e9f6" style:letter-kerning="false" style:font-name-asian="Arial Narrow1" style:font-size-asian="11pt" style:font-weight-asian="bold" style:font-name-complex="Arial Narrow1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476f2" officeooo:paragraph-rsid="000476f2" style:letter-kerning="false" style:font-name-asian="Arial Narrow1" style:font-size-asian="11pt" style:font-weight-asian="bold" style:font-name-complex="Arial Narrow1"/>
    </style:style>
    <style:style style:name="P16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122f1" style:letter-kerning="false" style:font-name-asian="Arial Narrow1" style:font-size-asian="11pt" style:font-weight-asian="normal" style:font-name-complex="Arial Narrow1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19d7a" style:letter-kerning="false" style:font-name-asian="Arial Narrow1" style:font-size-asian="11pt" style:font-weight-asian="normal" style:font-name-complex="Arial Narrow1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2e9f6" style:letter-kerning="false" style:font-name-asian="Arial Narrow1" style:font-size-asian="11pt" style:font-weight-asian="normal" style:font-name-complex="Arial Narrow1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9d7a" officeooo:paragraph-rsid="00019d7a" style:letter-kerning="false" style:font-name-asian="Arial Narrow1" style:font-size-asian="11pt" style:font-weight-asian="normal" style:font-name-complex="Arial Narrow1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2e9f6" officeooo:paragraph-rsid="0002e9f6" style:letter-kerning="false" style:font-name-asian="Arial Narrow1" style:font-size-asian="11pt" style:font-weight-asian="normal" style:font-name-complex="Arial Narrow1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476f2" officeooo:paragraph-rsid="000476f2" style:letter-kerning="false" style:font-name-asian="Arial Narrow1" style:font-size-asian="11pt" style:font-weight-asian="normal" style:font-name-complex="Arial Narrow1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55233" officeooo:paragraph-rsid="00055233" style:letter-kerning="false" style:font-name-asian="Arial Narrow1" style:font-size-asian="11pt" style:font-weight-asian="normal" style:font-name-complex="Arial Narrow1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 style:font-weight-complex="normal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55233" officeooo:paragraph-rsid="00055233" style:letter-kerning="false" style:font-name-asian="Arial Narrow1" style:font-size-asian="11pt" style:font-weight-asian="normal" style:font-name-complex="Arial Narrow1" style:font-weight-complex="normal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122f1" style:letter-kerning="false" style:font-name-asian="Arial Narrow1" style:font-size-asian="11pt" style:font-weight-asian="normal" style:font-name-complex="Arial Narrow1" style:font-weight-complex="normal"/>
    </style:style>
    <style:style style:name="P28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57181" officeooo:paragraph-rsid="00057181" style:letter-kerning="false" style:font-name-asian="Arial Narrow1" style:font-size-asian="11pt" style:font-weight-asian="normal" style:font-name-complex="Arial Narrow1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officeooo:rsid="000476f2" officeooo:paragraph-rsid="000476f2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officeooo:rsid="00055233" officeooo:paragraph-rsid="00055233" style:font-size-asian="11pt" style:font-size-complex="11pt"/>
    </style:style>
    <style:style style:name="P31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32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33" style:family="paragraph" style:parent-style-name="Standard">
      <style:paragraph-properties fo:margin-left="0.635cm" fo:margin-right="0cm" fo:text-align="justify" style:justify-single-word="false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34" style:family="paragraph" style:parent-style-name="Standard">
      <style:paragraph-properties fo:margin-left="0.635cm" fo:margin-right="0cm" fo:text-indent="-0.635cm" style:auto-text-indent="false"/>
    </style:style>
    <style:style style:name="P35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36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3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38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false" style:font-name-asian="Arial Narrow1" style:font-size-asian="11pt" style:language-asian="sk" style:country-asian="SK" style:font-weight-asian="bold" style:font-name-complex="Arial Narrow1"/>
    </style:style>
    <style:style style:name="P39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40" style:family="paragraph" style:parent-style-name="Standard">
      <style:paragraph-properties fo:text-align="justify" style:justify-single-word="false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41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normal" style:letter-kerning="true" style:font-name-asian="Arial Narrow1" style:font-size-asian="11pt" style:language-asian="sk" style:country-asian="SK" style:font-weight-asian="normal" style:font-name-complex="Arial Narrow1"/>
    </style:style>
    <style:style style:name="P42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4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P4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P4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a57" officeooo:paragraph-rsid="00012a57" style:letter-kerning="false" style:font-name-asian="Arial Narrow1" style:font-size-asian="11pt" style:font-weight-asian="normal" style:font-name-complex="Arial Narrow1"/>
    </style:style>
    <style:style style:name="P4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a57" officeooo:paragraph-rsid="000122f1" style:letter-kerning="false" style:font-name-asian="Arial Narrow1" style:font-size-asian="11pt" style:font-weight-asian="normal" style:font-name-complex="Arial Narrow1"/>
    </style:style>
    <style:style style:name="P4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2f1" officeooo:paragraph-rsid="000122f1" style:letter-kerning="false" style:font-name-asian="Arial Narrow1" style:font-size-asian="11pt" style:font-weight-asian="normal" style:font-name-complex="Arial Narrow1"/>
    </style:style>
    <style:style style:name="P4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9d7a" style:letter-kerning="false" style:font-name-asian="Arial Narrow1" style:font-size-asian="11pt" style:font-weight-asian="normal" style:font-name-complex="Arial Narrow1"/>
    </style:style>
    <style:style style:name="P4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9d7a" officeooo:paragraph-rsid="00019d7a" style:letter-kerning="false" style:font-name-asian="Arial Narrow1" style:font-size-asian="11pt" style:font-weight-asian="normal" style:font-name-complex="Arial Narrow1"/>
    </style:style>
    <style:style style:name="P5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2c7e4" style:letter-kerning="false" style:font-name-asian="Arial Narrow1" style:font-size-asian="11pt" style:font-weight-asian="normal" style:font-name-complex="Arial Narrow1"/>
    </style:style>
    <style:style style:name="P5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2c7e4" officeooo:paragraph-rsid="0002c7e4" style:letter-kerning="false" style:font-name-asian="Arial Narrow1" style:font-size-asian="11pt" style:font-weight-asian="normal" style:font-name-complex="Arial Narrow1"/>
    </style:style>
    <style:style style:name="P5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476f2" officeooo:paragraph-rsid="000476f2" style:letter-kerning="false" style:font-name-asian="Arial Narrow1" style:font-size-asian="11pt" style:font-weight-asian="normal" style:font-name-complex="Arial Narrow1"/>
    </style:style>
    <style:style style:name="P5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476f2" officeooo:paragraph-rsid="000476f2" style:letter-kerning="false" style:font-name-asian="Arial Narrow1" style:font-size-asian="11pt" style:font-weight-asian="normal" style:font-name-complex="Arial Narrow1"/>
    </style:style>
    <style:style style:name="P5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55233" officeooo:paragraph-rsid="00055233" style:letter-kerning="false" style:font-name-asian="Arial Narrow1" style:font-size-asian="11pt" style:font-weight-asian="normal" style:font-name-complex="Arial Narrow1"/>
    </style:style>
    <style:style style:name="P5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57181" officeooo:paragraph-rsid="00057181" style:letter-kerning="false" style:font-name-asian="Arial Narrow1" style:font-size-asian="11pt" style:font-weight-asian="normal" style:font-name-complex="Arial Narrow1"/>
    </style:style>
    <style:style style:name="P5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officeooo:rsid="00057181" officeooo:paragraph-rsid="00057181"/>
    </style:style>
    <style:style style:name="P5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fo:font-size="11pt" officeooo:rsid="00057181" officeooo:paragraph-rsid="00057181" style:font-size-asian="11pt" style:font-size-complex="11pt"/>
    </style:style>
    <style:style style:name="P58" style:family="paragraph" style:parent-style-name="Standard">
      <style:paragraph-properties fo:margin-left="0cm" fo:margin-right="0cm" fo:text-indent="0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60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62" style:family="paragraph" style:parent-style-name="Standard">
      <style:paragraph-properties fo:margin-top="0cm" fo:margin-bottom="0.212cm" loext:contextual-spacing="false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63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64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</style:style>
    <style:style style:name="P65" style:family="paragraph" style:parent-style-name="Standard">
      <style:paragraph-properties fo:margin-left="0.519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66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67" style:family="paragraph" style:parent-style-name="Standard">
      <style:paragraph-properties fo:margin-left="0.63cm" fo:margin-right="0cm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68" style:family="paragraph" style:parent-style-name="Standard">
      <style:paragraph-properties fo:margin-left="0.63cm" fo:margin-right="0cm" fo:margin-top="0.212cm" fo:margin-bottom="0cm" loext:contextual-spacing="false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69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70" style:family="paragraph" style:parent-style-name="Standard">
      <style:paragraph-properties fo:margin-top="0.212cm" fo:margin-bottom="0cm" loext:contextual-spacing="false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71" style:family="paragraph" style:parent-style-name="Standard">
      <style:paragraph-properties fo:margin-left="0.543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72" style:family="paragraph" style:parent-style-name="Standard" style:master-page-name="Standard">
      <style:paragraph-properties fo:margin-left="0.635cm" fo:margin-right="0cm" fo:text-indent="-0.635cm" style:auto-text-indent="false" style:page-number="auto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7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57181" officeooo:paragraph-rsid="00057181" style:letter-kerning="false" style:font-name-asian="Arial Narrow1" style:font-size-asian="11pt" style:font-weight-asian="normal" style:font-name-complex="Arial Narrow1"/>
    </style:style>
    <style:style style:name="P74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6fd4c" officeooo:paragraph-rsid="0006fd4c" style:letter-kerning="false" style:font-name-asian="Arial Narrow1" style:font-size-asian="11pt" style:font-weight-asian="normal" style:font-name-complex="Arial Narrow1"/>
    </style:style>
    <style:style style:name="P7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6fd4c" officeooo:paragraph-rsid="0006fd4c" style:letter-kerning="false" style:font-name-asian="Arial Narrow1" style:font-size-asian="11pt" style:font-weight-asian="normal" style:font-name-complex="Arial Narrow1"/>
    </style:style>
    <style:style style:name="P76" style:family="paragraph" style:parent-style-name="Standard">
      <style:paragraph-properties>
        <style:tab-stops/>
      </style:paragraph-properties>
      <style:text-properties fo:font-size="11pt" officeooo:rsid="0006fd4c" officeooo:paragraph-rsid="0006fd4c" style:font-size-asian="11pt" style:font-size-complex="11pt"/>
    </style:style>
    <style:style style:name="P77" style:family="paragraph" style:parent-style-name="Standard">
      <style:paragraph-properties fo:text-align="center" style:justify-single-word="false">
        <style:tab-stops/>
      </style:paragraph-properties>
      <style:text-properties officeooo:rsid="0006fd4c" officeooo:paragraph-rsid="0006fd4c"/>
    </style:style>
    <style:style style:name="T1" style:family="text"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T2" style:family="text">
      <style:text-properties style:use-window-font-color="true" style:font-name="Arial Narrow" fo:font-size="11pt" fo:language="sk" fo:country="SK" fo:font-weight="bold" style:letter-kerning="false" style:font-name-asian="Arial Narrow1" style:font-size-asian="11pt" style:language-asian="sk" style:country-asian="SK" style:font-weight-asian="bold" style:font-name-complex="Arial Narrow1"/>
    </style:style>
    <style:style style:name="T3" style:family="text"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T4" style:family="text">
      <style:text-properties style:font-name="Arial Narrow" fo:font-size="11pt" fo:font-weight="bold" style:letter-kerning="false" style:font-name-asian="Arial Narrow1" style:font-size-asian="11pt" style:font-weight-asian="bold" style:font-name-complex="Arial Narrow1"/>
    </style:style>
    <style:style style:name="T5" style:family="text"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T6" style:family="text">
      <style:text-properties style:font-name="Arial Narrow" fo:font-size="11pt" fo:font-weight="normal" officeooo:rsid="00019d7a" style:letter-kerning="false" style:font-name-asian="Arial Narrow1" style:font-size-asian="11pt" style:font-weight-asian="normal" style:font-name-complex="Arial Narrow1"/>
    </style:style>
    <style:style style:name="T7" style:family="text">
      <style:text-properties style:font-name="Arial Narrow" fo:font-size="11pt" fo:font-weight="normal" officeooo:rsid="0002c7e4" style:letter-kerning="false" style:font-name-asian="Arial Narrow1" style:font-size-asian="11pt" style:font-weight-asian="normal" style:font-name-complex="Arial Narrow1"/>
    </style:style>
    <style:style style:name="T8" style:family="text">
      <style:text-properties officeooo:rsid="000571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72">1.<text:tab/> Informácie k prílohe č. 3 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2">Názov položky</text:p>
          </table:table-cell>
          <table:table-cell table:style-name="Tabuľka1.A1" office:value-type="string">
            <text:p text:style-name="P12">Bežné účtovné obdobie</text:p>
          </table:table-cell>
          <table:table-cell table:style-name="Tabuľka1.A1" office:value-type="string">
            <text:p text:style-name="P1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6">Priemerný prepočítaný počet zamestnancov</text:p>
          </table:table-cell>
          <table:table-cell table:style-name="Tabuľka1.B2" office:value-type="string">
            <text:p text:style-name="P20">0</text:p>
          </table:table-cell>
          <table:table-cell table:style-name="Tabuľka1.C2" office:value-type="string">
            <text:p text:style-name="P17">0</text:p>
          </table:table-cell>
        </table:table-row>
        <table:table-row table:style-name="Tabuľka1.3">
          <table:table-cell table:style-name="Tabuľka1.A3" office:value-type="string">
            <text:p text:style-name="P16">Stav zamestnancov ku dňu, ku ktorému sa zostavuje účtovná závierka, z toho:</text:p>
          </table:table-cell>
          <table:table-cell table:style-name="Tabuľka1.B3" office:value-type="string">
            <text:p text:style-name="P18">0</text:p>
          </table:table-cell>
          <table:table-cell table:style-name="Tabuľka1.C3" office:value-type="string">
            <text:p text:style-name="P21">0</text:p>
          </table:table-cell>
        </table:table-row>
        <table:table-row table:style-name="Tabuľka1.4">
          <table:table-cell table:style-name="Tabuľka1.A4" office:value-type="string">
            <text:p text:style-name="P16">počet vedúcich zamestnancov</text:p>
          </table:table-cell>
          <table:table-cell table:style-name="Tabuľka1.B4" office:value-type="string">
            <text:p text:style-name="P17">0</text:p>
          </table:table-cell>
          <table:table-cell table:style-name="Tabuľka1.C4" office:value-type="string">
            <text:p text:style-name="P17">0</text:p>
          </table:table-cell>
        </table:table-row>
      </table:table>
      <text:p text:style-name="P39"/>
      <text:p text:style-name="P32">2.<text:tab/>Informácie k prílohe č. 3 časti F. písm. a) o dlhodobom nehmotnom majetku</text:p>
      <text:p text:style-name="P7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12">Dlhodobý nehmotný majetok</text:p>
          </table:table-cell>
          <table:table-cell table:style-name="Tabuľka2.B1" table:number-columns-spanned="8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12">Aktivo-vané náklady na vývoj</text:p>
          </table:table-cell>
          <table:table-cell table:style-name="Tabuľka2.A1" office:value-type="string">
            <text:p text:style-name="P12">Softvér</text:p>
          </table:table-cell>
          <table:table-cell table:style-name="Tabuľka2.A1" office:value-type="string">
            <text:p text:style-name="P12">Oceni-teľné práva</text:p>
          </table:table-cell>
          <table:table-cell table:style-name="Tabuľka2.A1" office:value-type="string">
            <text:p text:style-name="P12">Goodwill</text:p>
          </table:table-cell>
          <table:table-cell table:style-name="Tabuľka2.A1" office:value-type="string">
            <text:p text:style-name="P12">Ostat-ný DNM</text:p>
          </table:table-cell>
          <table:table-cell table:style-name="Tabuľka2.A1" office:value-type="string">
            <text:p text:style-name="P12">Obsta-</text:p>
            <text:p text:style-name="P12">rávaný DNM</text:p>
          </table:table-cell>
          <table:table-cell table:style-name="Tabuľka2.A1" office:value-type="string">
            <text:p text:style-name="P12">Poskytnuté preddavky na DNM</text:p>
          </table:table-cell>
          <table:table-cell table:style-name="Tabuľka2.A1" office:value-type="string">
            <text:p text:style-name="P12">Spolu</text:p>
          </table:table-cell>
        </table:table-row>
        <table:table-row table:style-name="Tabuľka2.3">
          <table:table-cell table:style-name="Tabuľka2.A3" office:value-type="string">
            <text:p text:style-name="P17">a</text:p>
          </table:table-cell>
          <table:table-cell table:style-name="Tabuľka2.B3" office:value-type="string">
            <text:p text:style-name="P17">b</text:p>
          </table:table-cell>
          <table:table-cell table:style-name="Tabuľka2.C3" office:value-type="string">
            <text:p text:style-name="P17">c</text:p>
          </table:table-cell>
          <table:table-cell table:style-name="Tabuľka2.D3" office:value-type="string">
            <text:p text:style-name="P17">d</text:p>
          </table:table-cell>
          <table:table-cell table:style-name="Tabuľka2.E3" office:value-type="string">
            <text:p text:style-name="P17">e</text:p>
          </table:table-cell>
          <table:table-cell table:style-name="Tabuľka2.F3" office:value-type="string">
            <text:p text:style-name="P17">f</text:p>
          </table:table-cell>
          <table:table-cell table:style-name="Tabuľka2.G3" office:value-type="string">
            <text:p text:style-name="P17">g</text:p>
          </table:table-cell>
          <table:table-cell table:style-name="Tabuľka2.H3" office:value-type="string">
            <text:p text:style-name="P17">h</text:p>
          </table:table-cell>
          <table:table-cell table:style-name="Tabuľka2.I3" office:value-type="string">
            <text:p text:style-name="P17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1">Stav 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íras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Úby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esun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/>
          </table:table-cell>
        </table:table-row>
        <table:table-row table:style-name="Tabuľka2.10">
          <table:table-cell table:style-name="Tabuľka2.B1" table:number-columns-spanned="9" office:value-type="string">
            <text:p text:style-name="P1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íras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Úby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esun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/>
          </table:table-cell>
        </table:table-row>
        <table:table-row table:style-name="Tabuľka2.10">
          <table:table-cell table:style-name="Tabuľka2.B1" table:number-columns-spanned="9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íras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Úby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ext:soft-page-break/>
        <table:table-row table:style-name="Tabuľka2.6">
          <table:table-cell table:style-name="Tabuľka2.A6" office:value-type="string">
            <text:p text:style-name="P16">Presun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21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/>
          </table:table-cell>
        </table:table-row>
        <table:table-row table:style-name="Tabuľka2.10">
          <table:table-cell table:style-name="Tabuľka2.B1" table:number-columns-spanned="9" office:value-type="string">
            <text:p text:style-name="P1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/>
          </table:table-cell>
        </table:table-row>
      </table:table>
      <text:p text:style-name="P41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12">Dlhodobý nehmotný majetok</text:p>
          </table:table-cell>
          <table:table-cell table:style-name="Tabuľka3.B1" table:number-columns-spanned="9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12">Aktivo-vané náklady na vývoj</text:p>
          </table:table-cell>
          <table:table-cell table:style-name="Tabuľka3.A1" office:value-type="string">
            <text:p text:style-name="P12">Softvér</text:p>
          </table:table-cell>
          <table:table-cell table:style-name="Tabuľka3.A1" office:value-type="string">
            <text:p text:style-name="P12">Oceni-teľné práva</text:p>
          </table:table-cell>
          <table:table-cell table:style-name="Tabuľka3.A1" office:value-type="string">
            <text:p text:style-name="P12">Goodwill</text:p>
          </table:table-cell>
          <table:table-cell table:style-name="Tabuľka3.A1" table:number-columns-spanned="2" office:value-type="string">
            <text:p text:style-name="P12">Ostat-ný DNM</text:p>
          </table:table-cell>
          <table:covered-table-cell/>
          <table:table-cell table:style-name="Tabuľka3.A1" office:value-type="string">
            <text:p text:style-name="P12">Obsta-</text:p>
            <text:p text:style-name="P12">rávaný DNM</text:p>
          </table:table-cell>
          <table:table-cell table:style-name="Tabuľka3.A1" office:value-type="string">
            <text:p text:style-name="P12">Poskytnuté preddavky na DNM</text:p>
          </table:table-cell>
          <table:table-cell table:style-name="Tabuľka3.A1" office:value-type="string">
            <text:p text:style-name="P12">Spolu</text:p>
          </table:table-cell>
        </table:table-row>
        <table:table-row table:style-name="Tabuľka3.3">
          <table:table-cell table:style-name="Tabuľka3.A3" office:value-type="string">
            <text:p text:style-name="P17">a</text:p>
          </table:table-cell>
          <table:table-cell table:style-name="Tabuľka3.B3" office:value-type="string">
            <text:p text:style-name="P17">b</text:p>
          </table:table-cell>
          <table:table-cell table:style-name="Tabuľka3.C3" office:value-type="string">
            <text:p text:style-name="P17">c</text:p>
          </table:table-cell>
          <table:table-cell table:style-name="Tabuľka3.D3" office:value-type="string">
            <text:p text:style-name="P17">d</text:p>
          </table:table-cell>
          <table:table-cell table:style-name="Tabuľka3.E3" office:value-type="string">
            <text:p text:style-name="P17">e</text:p>
          </table:table-cell>
          <table:table-cell table:style-name="Tabuľka3.F3" table:number-columns-spanned="2" office:value-type="string">
            <text:p text:style-name="P17">f</text:p>
          </table:table-cell>
          <table:covered-table-cell/>
          <table:table-cell table:style-name="Tabuľka3.H3" office:value-type="string">
            <text:p text:style-name="P17">g</text:p>
          </table:table-cell>
          <table:table-cell table:style-name="Tabuľka3.I3" office:value-type="string">
            <text:p text:style-name="P17">h</text:p>
          </table:table-cell>
          <table:table-cell table:style-name="Tabuľka3.J3" office:value-type="string">
            <text:p text:style-name="P17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1">Stav 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íras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Úby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esun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íras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Úby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esun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íras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Úby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ext:soft-page-break/>
        <table:table-row table:style-name="Tabuľka3.6">
          <table:table-cell table:style-name="Tabuľka3.A6" office:value-type="string">
            <text:p text:style-name="P16">Presun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21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</table:table>
      <text:p text:style-name="P42"/>
      <text:p text:style-name="P36">3.<text:tab/>Informácie k prílohe č. 3 časti F. písm. c) o dlhodobom nehmotnom majetku 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2">Dlhodobý nehmotný majetok</text:p>
          </table:table-cell>
          <table:table-cell table:style-name="Tabuľka4.A1" office:value-type="string">
            <text:p text:style-name="P12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6">Dlhodobý nehmotný majetok, na ktorý je zriadené záložné právo</text:p>
          </table:table-cell>
          <table:table-cell table:style-name="Tabuľka4.A2" office:value-type="string">
            <text:p text:style-name="P16"/>
          </table:table-cell>
        </table:table-row>
      </table:table>
      <text:p text:style-name="P58"/>
      <text:p text:style-name="P60">4.<text:tab/>Informácie k prílohe č. 3 časti F. písm. a) o dlhodobom hmotnom majetku<text:tab/></text:p>
      <text:p text:style-name="P7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table:number-rows-spanned="2" office:value-type="string">
            <text:p text:style-name="P12">Dlhodobý hmotný majetok</text:p>
          </table:table-cell>
          <table:table-cell table:style-name="Tabuľka5.B1" table:number-columns-spanned="11" office:value-type="string">
            <text:p text:style-name="P12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2">Pozemky</text:p>
          </table:table-cell>
          <table:table-cell table:style-name="Tabuľka5.A1" office:value-type="string">
            <text:p text:style-name="P12">Stavby</text:p>
          </table:table-cell>
          <table:table-cell table:style-name="Tabuľka5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5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5.A1" office:value-type="string">
            <text:p text:style-name="P12">Základné stádo a ťažné zvieratá</text:p>
          </table:table-cell>
          <table:table-cell table:style-name="Tabuľka5.A1" table:number-columns-spanned="2" office:value-type="string">
            <text:p text:style-name="P12">Os-tatný DHM</text:p>
          </table:table-cell>
          <table:covered-table-cell/>
          <table:table-cell table:style-name="Tabuľka5.A1" office:value-type="string">
            <text:p text:style-name="P12">Ob-stará-vaný DHM</text:p>
          </table:table-cell>
          <table:table-cell table:style-name="Tabuľka5.A1" office:value-type="string">
            <text:p text:style-name="P12">Poskyt-nuté pred-davky na </text:p>
            <text:p text:style-name="P12">DHM</text:p>
          </table:table-cell>
          <table:table-cell table:style-name="Tabuľka5.A1" office:value-type="string">
            <text:p text:style-name="P12">Spolu</text:p>
          </table:table-cell>
        </table:table-row>
        <table:table-row table:style-name="Tabuľka5.3">
          <table:table-cell table:style-name="Tabuľka5.A3" office:value-type="string">
            <text:p text:style-name="P17">a</text:p>
          </table:table-cell>
          <table:table-cell table:style-name="Tabuľka5.A3" office:value-type="string">
            <text:p text:style-name="P17">b</text:p>
          </table:table-cell>
          <table:table-cell table:style-name="Tabuľka5.C3" office:value-type="string">
            <text:p text:style-name="P17">c</text:p>
          </table:table-cell>
          <table:table-cell table:style-name="Tabuľka5.A3" table:number-columns-spanned="2" office:value-type="string">
            <text:p text:style-name="P17">d</text:p>
          </table:table-cell>
          <table:covered-table-cell/>
          <table:table-cell table:style-name="Tabuľka5.A3" office:value-type="string">
            <text:p text:style-name="P17">e</text:p>
          </table:table-cell>
          <table:table-cell table:style-name="Tabuľka5.A3" office:value-type="string">
            <text:p text:style-name="P17">f</text:p>
          </table:table-cell>
          <table:table-cell table:style-name="Tabuľka5.A3" table:number-columns-spanned="2" office:value-type="string">
            <text:p text:style-name="P17">g</text:p>
          </table:table-cell>
          <table:covered-table-cell/>
          <table:table-cell table:style-name="Tabuľka5.A3" office:value-type="string">
            <text:p text:style-name="P17">h</text:p>
          </table:table-cell>
          <table:table-cell table:style-name="Tabuľka5.A3" office:value-type="string">
            <text:p text:style-name="P17">i</text:p>
          </table:table-cell>
          <table:table-cell table:style-name="Tabuľka5.L3" office:value-type="string">
            <text:p text:style-name="P17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43"/>
          </table:table-cell>
          <table:table-cell table:style-name="Tabuľka5.C5" office:value-type="string">
            <text:p text:style-name="P43"/>
          </table:table-cell>
          <table:table-cell table:style-name="Tabuľka5.D5" table:number-columns-spanned="2" office:value-type="string">
            <text:p text:style-name="P52">10 300</text:p>
          </table:table-cell>
          <table:covered-table-cell/>
          <table:table-cell table:style-name="Tabuľka5.D5" office:value-type="string">
            <text:p text:style-name="P43"/>
          </table:table-cell>
          <table:table-cell table:style-name="Tabuľka5.D5" table:number-columns-spanned="2" office:value-type="string">
            <text:p text:style-name="P43"/>
          </table:table-cell>
          <table:covered-table-cell/>
          <table:table-cell table:style-name="Tabuľka5.D5" office:value-type="string">
            <text:p text:style-name="P43"/>
          </table:table-cell>
          <table:table-cell table:style-name="Tabuľka5.D5" office:value-type="string">
            <text:p text:style-name="P43"/>
          </table:table-cell>
          <table:table-cell table:style-name="Tabuľka5.D5" office:value-type="string">
            <text:p text:style-name="P43"/>
          </table:table-cell>
          <table:table-cell table:style-name="Tabuľka5.L5" office:value-type="string">
            <text:p text:style-name="P43"/>
            <text:p text:style-name="P52">10 300</text:p>
          </table:table-cell>
        </table:table-row>
        <table:table-row table:style-name="Tabuľka5.6">
          <table:table-cell table:style-name="Tabuľka5.A6" office:value-type="string">
            <text:p text:style-name="P16">Príras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23">32 000</text:p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23">32 000</text:p>
          </table:table-cell>
        </table:table-row>
        <table:table-row table:style-name="Tabuľka5.6">
          <table:table-cell table:style-name="Tabuľka5.A6" office:value-type="string">
            <text:p text:style-name="P16">Úby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23">10 300</text:p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23">10 300</text:p>
          </table:table-cell>
        </table:table-row>
        <table:table-row table:style-name="Tabuľka5.6">
          <table:table-cell table:style-name="Tabuľka5.A6" office:value-type="string">
            <text:p text:style-name="P16">Presun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43"/>
          </table:table-cell>
          <table:table-cell table:style-name="Tabuľka5.C9" office:value-type="string">
            <text:p text:style-name="P43"/>
          </table:table-cell>
          <table:table-cell table:style-name="Tabuľka5.D9" table:number-columns-spanned="2" office:value-type="string">
            <text:p text:style-name="P52">32 000</text:p>
          </table:table-cell>
          <table:covered-table-cell/>
          <table:table-cell table:style-name="Tabuľka5.D9" office:value-type="string">
            <text:p text:style-name="P43"/>
          </table:table-cell>
          <table:table-cell table:style-name="Tabuľka5.D9" table:number-columns-spanned="2" office:value-type="string">
            <text:p text:style-name="P43"/>
          </table:table-cell>
          <table:covered-table-cell/>
          <table:table-cell table:style-name="Tabuľka5.D9" office:value-type="string">
            <text:p text:style-name="P43"/>
          </table:table-cell>
          <table:table-cell table:style-name="Tabuľka5.D9" office:value-type="string">
            <text:p text:style-name="P43"/>
          </table:table-cell>
          <table:table-cell table:style-name="Tabuľka5.D9" office:value-type="string">
            <text:p text:style-name="P43"/>
          </table:table-cell>
          <table:table-cell table:style-name="Tabuľka5.L9" office:value-type="string">
            <text:p text:style-name="P52">32 000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43"/>
          </table:table-cell>
          <table:table-cell table:style-name="Tabuľka5.C11" office:value-type="string">
            <text:p text:style-name="P43"/>
          </table:table-cell>
          <table:table-cell table:style-name="Tabuľka5.D11" table:number-columns-spanned="2" office:value-type="string">
            <text:p text:style-name="P52">6653</text:p>
          </table:table-cell>
          <table:covered-table-cell/>
          <table:table-cell table:style-name="Tabuľka5.D5" office:value-type="string">
            <text:p text:style-name="P43"/>
          </table:table-cell>
          <table:table-cell table:style-name="Tabuľka5.D5" table:number-columns-spanned="2" office:value-type="string">
            <text:p text:style-name="P43"/>
          </table:table-cell>
          <table:covered-table-cell/>
          <table:table-cell table:style-name="Tabuľka5.D5" office:value-type="string">
            <text:p text:style-name="P43"/>
          </table:table-cell>
          <table:table-cell table:style-name="Tabuľka5.D5" office:value-type="string">
            <text:p text:style-name="P43"/>
          </table:table-cell>
          <table:table-cell table:style-name="Tabuľka5.D5" office:value-type="string">
            <text:p text:style-name="P43"/>
          </table:table-cell>
          <table:table-cell table:style-name="Tabuľka5.L11" office:value-type="string">
            <text:p text:style-name="P53">6 653</text:p>
          </table:table-cell>
        </table:table-row>
        <text:soft-page-break/>
        <table:table-row table:style-name="Tabuľka5.6">
          <table:table-cell table:style-name="Tabuľka5.A6" office:value-type="string">
            <text:p text:style-name="P16">Prírastky</text:p>
          </table:table-cell>
          <table:table-cell table:style-name="Tabuľka5.B6" office:value-type="string">
            <text:p text:style-name="P43"/>
          </table:table-cell>
          <table:table-cell table:style-name="Tabuľka5.C12" office:value-type="string">
            <text:p text:style-name="P43"/>
          </table:table-cell>
          <table:table-cell table:style-name="Tabuľka5.D12" table:number-columns-spanned="2" office:value-type="string">
            <text:p text:style-name="P52">7647</text:p>
          </table:table-cell>
          <table:covered-table-cell/>
          <table:table-cell table:style-name="Tabuľka5.C6" office:value-type="string">
            <text:p text:style-name="P43"/>
          </table:table-cell>
          <table:table-cell table:style-name="Tabuľka5.C6" table:number-columns-spanned="2" office:value-type="string">
            <text:p text:style-name="P43"/>
          </table:table-cell>
          <table:covered-table-cell/>
          <table:table-cell table:style-name="Tabuľka5.C6" office:value-type="string">
            <text:p text:style-name="P43"/>
          </table:table-cell>
          <table:table-cell table:style-name="Tabuľka5.C6" office:value-type="string">
            <text:p text:style-name="P43"/>
          </table:table-cell>
          <table:table-cell table:style-name="Tabuľka5.C6" office:value-type="string">
            <text:p text:style-name="P43"/>
          </table:table-cell>
          <table:table-cell table:style-name="Tabuľka5.L6" office:value-type="string">
            <text:p text:style-name="P53">7 647</text:p>
          </table:table-cell>
        </table:table-row>
        <table:table-row table:style-name="Tabuľka5.6">
          <table:table-cell table:style-name="Tabuľka5.A6" office:value-type="string">
            <text:p text:style-name="P16">Úbytky</text:p>
          </table:table-cell>
          <table:table-cell table:style-name="Tabuľka5.B6" office:value-type="string">
            <text:p text:style-name="P43"/>
          </table:table-cell>
          <table:table-cell table:style-name="Tabuľka5.C13" office:value-type="string">
            <text:p text:style-name="P43"/>
          </table:table-cell>
          <table:table-cell table:style-name="Tabuľka5.D13" table:number-columns-spanned="2" office:value-type="string">
            <text:p text:style-name="P52">10300</text:p>
          </table:table-cell>
          <table:covered-table-cell/>
          <table:table-cell table:style-name="Tabuľka5.C6" office:value-type="string">
            <text:p text:style-name="P43"/>
          </table:table-cell>
          <table:table-cell table:style-name="Tabuľka5.C6" table:number-columns-spanned="2" office:value-type="string">
            <text:p text:style-name="P43"/>
          </table:table-cell>
          <table:covered-table-cell/>
          <table:table-cell table:style-name="Tabuľka5.C6" office:value-type="string">
            <text:p text:style-name="P43"/>
          </table:table-cell>
          <table:table-cell table:style-name="Tabuľka5.C6" office:value-type="string">
            <text:p text:style-name="P43"/>
          </table:table-cell>
          <table:table-cell table:style-name="Tabuľka5.C6" office:value-type="string">
            <text:p text:style-name="P43"/>
          </table:table-cell>
          <table:table-cell table:style-name="Tabuľka5.L6" office:value-type="string">
            <text:p text:style-name="P53">10300</text:p>
          </table:table-cell>
        </table:table-row>
        <table:table-row table:style-name="Tabuľka5.6">
          <table:table-cell table:style-name="Tabuľka5.A6" office:value-type="string">
            <text:p text:style-name="P16">Presuny</text:p>
          </table:table-cell>
          <table:table-cell table:style-name="Tabuľka5.B6" office:value-type="string">
            <text:p text:style-name="P43"/>
          </table:table-cell>
          <table:table-cell table:style-name="Tabuľka5.C14" office:value-type="string">
            <text:p text:style-name="P43"/>
          </table:table-cell>
          <table:table-cell table:style-name="Tabuľka5.D14" table:number-columns-spanned="2" office:value-type="string">
            <text:p text:style-name="P43"/>
          </table:table-cell>
          <table:covered-table-cell/>
          <table:table-cell table:style-name="Tabuľka5.C6" office:value-type="string">
            <text:p text:style-name="P43"/>
          </table:table-cell>
          <table:table-cell table:style-name="Tabuľka5.C6" table:number-columns-spanned="2" office:value-type="string">
            <text:p text:style-name="P43"/>
          </table:table-cell>
          <table:covered-table-cell/>
          <table:table-cell table:style-name="Tabuľka5.C6" office:value-type="string">
            <text:p text:style-name="P43"/>
          </table:table-cell>
          <table:table-cell table:style-name="Tabuľka5.C6" office:value-type="string">
            <text:p text:style-name="P43"/>
          </table:table-cell>
          <table:table-cell table:style-name="Tabuľka5.C6" office:value-type="string">
            <text:p text:style-name="P43"/>
          </table:table-cell>
          <table:table-cell table:style-name="Tabuľka5.L6" office:value-type="string">
            <text:p text:style-name="P44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43"/>
          </table:table-cell>
          <table:table-cell table:style-name="Tabuľka5.C15" office:value-type="string">
            <text:p text:style-name="P43"/>
          </table:table-cell>
          <table:table-cell table:style-name="Tabuľka5.D15" table:number-columns-spanned="2" office:value-type="string">
            <text:p text:style-name="P43"/>
          </table:table-cell>
          <table:covered-table-cell/>
          <table:table-cell table:style-name="Tabuľka5.D9" office:value-type="string">
            <text:p text:style-name="P43"/>
          </table:table-cell>
          <table:table-cell table:style-name="Tabuľka5.D9" table:number-columns-spanned="2" office:value-type="string">
            <text:p text:style-name="P43"/>
          </table:table-cell>
          <table:covered-table-cell/>
          <table:table-cell table:style-name="Tabuľka5.D9" office:value-type="string">
            <text:p text:style-name="P43"/>
          </table:table-cell>
          <table:table-cell table:style-name="Tabuľka5.D9" office:value-type="string">
            <text:p text:style-name="P43"/>
          </table:table-cell>
          <table:table-cell table:style-name="Tabuľka5.D9" office:value-type="string">
            <text:p text:style-name="P43"/>
          </table:table-cell>
          <table:table-cell table:style-name="Tabuľka5.L15" office:value-type="string">
            <text:p text:style-name="P53">4000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16"/>
          </table:table-cell>
          <table:table-cell table:style-name="Tabuľka5.D5" office:value-type="string">
            <text:p text:style-name="P16"/>
          </table:table-cell>
          <table:table-cell table:style-name="Tabuľka5.D5" office:value-type="string">
            <text:p text:style-name="P16"/>
          </table:table-cell>
          <table:table-cell table:style-name="Tabuľka5.D5" table:number-columns-spanned="2" office:value-type="string">
            <text:p text:style-name="P16"/>
          </table:table-cell>
          <table:covered-table-cell/>
          <table:table-cell table:style-name="Tabuľka5.D5" table:number-columns-spanned="2" office:value-type="string">
            <text:p text:style-name="P16"/>
          </table:table-cell>
          <table:covered-table-cell/>
          <table:table-cell table:style-name="Tabuľka5.D5" office:value-type="string">
            <text:p text:style-name="P16"/>
          </table:table-cell>
          <table:table-cell table:style-name="Tabuľka5.D5" office:value-type="string">
            <text:p text:style-name="P16"/>
          </table:table-cell>
          <table:table-cell table:style-name="Tabuľka5.D5" office:value-type="string">
            <text:p text:style-name="P16"/>
          </table:table-cell>
          <table:table-cell table:style-name="Tabuľka5.L11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6">Príras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6">Úby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6">Presun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16"/>
          </table:table-cell>
          <table:table-cell table:style-name="Tabuľka5.D9" office:value-type="string">
            <text:p text:style-name="P16"/>
          </table:table-cell>
          <table:table-cell table:style-name="Tabuľka5.D9" office:value-type="string">
            <text:p text:style-name="P16"/>
          </table:table-cell>
          <table:table-cell table:style-name="Tabuľka5.D9" table:number-columns-spanned="2" office:value-type="string">
            <text:p text:style-name="P16"/>
          </table:table-cell>
          <table:covered-table-cell/>
          <table:table-cell table:style-name="Tabuľka5.D9" table:number-columns-spanned="2" office:value-type="string">
            <text:p text:style-name="P16"/>
          </table:table-cell>
          <table:covered-table-cell/>
          <table:table-cell table:style-name="Tabuľka5.D9" office:value-type="string">
            <text:p text:style-name="P16"/>
          </table:table-cell>
          <table:table-cell table:style-name="Tabuľka5.D9" office:value-type="string">
            <text:p text:style-name="P16"/>
          </table:table-cell>
          <table:table-cell table:style-name="Tabuľka5.D9" office:value-type="string">
            <text:p text:style-name="P16"/>
          </table:table-cell>
          <table:table-cell table:style-name="Tabuľka5.L15" office:value-type="string">
            <text:p text:style-name="P16"/>
          </table:table-cell>
        </table:table-row>
        <table:table-row table:style-name="Tabuľka5.4">
          <table:table-cell table:style-name="Tabuľka5.A4" table:number-columns-spanned="12" office:value-type="string">
            <text:p text:style-name="P1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23" office:value-type="string">
            <text:p text:style-name="P43"/>
            <text:p text:style-name="P43"/>
          </table:table-cell>
          <table:table-cell table:style-name="Tabuľka5.C23" office:value-type="string">
            <text:p text:style-name="P43"/>
          </table:table-cell>
          <table:table-cell table:style-name="Tabuľka5.D23" office:value-type="string">
            <text:p text:style-name="P43"/>
            <text:p text:style-name="P52">10 300</text:p>
          </table:table-cell>
          <table:table-cell table:style-name="Tabuľka5.E23" table:number-columns-spanned="2" office:value-type="string">
            <text:p text:style-name="P43"/>
          </table:table-cell>
          <table:covered-table-cell/>
          <table:table-cell table:style-name="Tabuľka5.G23" table:number-columns-spanned="2" office:value-type="string">
            <text:p text:style-name="P43"/>
          </table:table-cell>
          <table:covered-table-cell/>
          <table:table-cell table:style-name="Tabuľka5.I23" office:value-type="string">
            <text:p text:style-name="P43"/>
          </table:table-cell>
          <table:table-cell table:style-name="Tabuľka5.J23" office:value-type="string">
            <text:p text:style-name="P43"/>
          </table:table-cell>
          <table:table-cell table:style-name="Tabuľka5.K23" office:value-type="string">
            <text:p text:style-name="P43"/>
          </table:table-cell>
          <table:table-cell table:style-name="Tabuľka5.L23" office:value-type="string">
            <text:p text:style-name="P43"/>
            <text:p text:style-name="P43"/>
          </table:table-cell>
        </table:table-row>
        <table:table-row table:style-name="Tabuľka5.24">
          <table:table-cell table:style-name="Tabuľka5.A4" office:value-type="string">
            <text:p text:style-name="P11">Stav na konci účtovného obdobia</text:p>
          </table:table-cell>
          <table:table-cell table:style-name="Tabuľka5.B24" office:value-type="string">
            <text:p text:style-name="P43"/>
            <text:p text:style-name="P43"/>
          </table:table-cell>
          <table:table-cell table:style-name="Tabuľka5.C24" office:value-type="string">
            <text:p text:style-name="P43"/>
          </table:table-cell>
          <table:table-cell table:style-name="Tabuľka5.D24" office:value-type="string">
            <text:p text:style-name="P43"/>
            <text:p text:style-name="P52">28 000</text:p>
          </table:table-cell>
          <table:table-cell table:style-name="Tabuľka5.E24" table:number-columns-spanned="2" office:value-type="string">
            <text:p text:style-name="P43"/>
          </table:table-cell>
          <table:covered-table-cell/>
          <table:table-cell table:style-name="Tabuľka5.G24" table:number-columns-spanned="2" office:value-type="string">
            <text:p text:style-name="P43"/>
          </table:table-cell>
          <table:covered-table-cell/>
          <table:table-cell table:style-name="Tabuľka5.I24" office:value-type="string">
            <text:p text:style-name="P43"/>
          </table:table-cell>
          <table:table-cell table:style-name="Tabuľka5.J24" office:value-type="string">
            <text:p text:style-name="P43"/>
          </table:table-cell>
          <table:table-cell table:style-name="Tabuľka5.K24" office:value-type="string">
            <text:p text:style-name="P43"/>
          </table:table-cell>
          <table:table-cell table:style-name="Tabuľka5.L24" office:value-type="string">
            <text:p text:style-name="P43"/>
            <text:p text:style-name="P52">28 000</text:p>
          </table:table-cell>
        </table:table-row>
      </table:table>
      <text:p text:style-name="P7"/>
      <text:p text:style-name="P7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row table:style-name="Tabuľka6.1">
          <table:table-cell table:style-name="Tabuľka6.A1" table:number-rows-spanned="2" office:value-type="string">
            <text:p text:style-name="P12">Dlhodobý hmotný majetok</text:p>
          </table:table-cell>
          <table:table-cell table:style-name="Tabuľka6.B1" table:number-columns-spanned="11" office:value-type="string">
            <text:p text:style-name="P12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12">Pozemky</text:p>
          </table:table-cell>
          <table:table-cell table:style-name="Tabuľka6.A1" office:value-type="string">
            <text:p text:style-name="P12">Stavby</text:p>
          </table:table-cell>
          <table:table-cell table:style-name="Tabuľka6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6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6.A1" office:value-type="string">
            <text:p text:style-name="P12">Základné stádo a ťažné zvieratá</text:p>
          </table:table-cell>
          <table:table-cell table:style-name="Tabuľka6.A1" table:number-columns-spanned="2" office:value-type="string">
            <text:p text:style-name="P12">Os-tatný DHM</text:p>
          </table:table-cell>
          <table:covered-table-cell/>
          <table:table-cell table:style-name="Tabuľka6.A1" office:value-type="string">
            <text:p text:style-name="P12">Ob-stará-vaný DHM</text:p>
          </table:table-cell>
          <table:table-cell table:style-name="Tabuľka6.A1" office:value-type="string">
            <text:p text:style-name="P12">Poskyt-nuté pred-davky na </text:p>
            <text:p text:style-name="P12">DHM</text:p>
          </table:table-cell>
          <table:table-cell table:style-name="Tabuľka6.A1" office:value-type="string">
            <text:p text:style-name="P12">Spolu</text:p>
          </table:table-cell>
        </table:table-row>
        <table:table-row table:style-name="Tabuľka6.3">
          <table:table-cell table:style-name="Tabuľka6.A3" office:value-type="string">
            <text:p text:style-name="P17">a</text:p>
          </table:table-cell>
          <table:table-cell table:style-name="Tabuľka6.A3" office:value-type="string">
            <text:p text:style-name="P17">b</text:p>
          </table:table-cell>
          <table:table-cell table:style-name="Tabuľka6.C3" office:value-type="string">
            <text:p text:style-name="P17">c</text:p>
          </table:table-cell>
          <table:table-cell table:style-name="Tabuľka6.A3" table:number-columns-spanned="2" office:value-type="string">
            <text:p text:style-name="P17">d</text:p>
          </table:table-cell>
          <table:covered-table-cell/>
          <table:table-cell table:style-name="Tabuľka6.A3" office:value-type="string">
            <text:p text:style-name="P17">e</text:p>
          </table:table-cell>
          <table:table-cell table:style-name="Tabuľka6.A3" office:value-type="string">
            <text:p text:style-name="P17">f</text:p>
          </table:table-cell>
          <table:table-cell table:style-name="Tabuľka6.A3" table:number-columns-spanned="2" office:value-type="string">
            <text:p text:style-name="P17">g</text:p>
          </table:table-cell>
          <table:covered-table-cell/>
          <table:table-cell table:style-name="Tabuľka6.A3" office:value-type="string">
            <text:p text:style-name="P17">h</text:p>
          </table:table-cell>
          <table:table-cell table:style-name="Tabuľka6.A3" office:value-type="string">
            <text:p text:style-name="P17">i</text:p>
          </table:table-cell>
          <table:table-cell table:style-name="Tabuľka6.L3" office:value-type="string">
            <text:p text:style-name="P17">j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43"/>
          </table:table-cell>
          <table:table-cell table:style-name="Tabuľka6.C5" office:value-type="string">
            <text:p text:style-name="P43"/>
          </table:table-cell>
          <table:table-cell table:style-name="Tabuľka6.D5" table:number-columns-spanned="2" office:value-type="string">
            <text:p text:style-name="P43"/>
          </table:table-cell>
          <table:covered-table-cell/>
          <table:table-cell table:style-name="Tabuľka6.D5" office:value-type="string">
            <text:p text:style-name="P43"/>
          </table:table-cell>
          <table:table-cell table:style-name="Tabuľka6.D5" table:number-columns-spanned="2" office:value-type="string">
            <text:p text:style-name="P43"/>
          </table:table-cell>
          <table:covered-table-cell/>
          <table:table-cell table:style-name="Tabuľka6.D5" office:value-type="string">
            <text:p text:style-name="P43"/>
          </table:table-cell>
          <table:table-cell table:style-name="Tabuľka6.D5" office:value-type="string">
            <text:p text:style-name="P43"/>
          </table:table-cell>
          <table:table-cell table:style-name="Tabuľka6.D5" office:value-type="string">
            <text:p text:style-name="P43"/>
          </table:table-cell>
          <table:table-cell table:style-name="Tabuľka6.L5" office:value-type="string">
            <text:p text:style-name="P43"/>
            <text:p text:style-name="P43"/>
          </table:table-cell>
        </table:table-row>
        <table:table-row table:style-name="Tabuľka6.6">
          <table:table-cell table:style-name="Tabuľka6.A6" office:value-type="string">
            <text:p text:style-name="P16">Príras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17"/>
          </table:table-cell>
        </table:table-row>
        <text:soft-page-break/>
        <table:table-row table:style-name="Tabuľka6.6">
          <table:table-cell table:style-name="Tabuľka6.A6" office:value-type="string">
            <text:p text:style-name="P16">Úby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17"/>
          </table:table-cell>
        </table:table-row>
        <table:table-row table:style-name="Tabuľka6.6">
          <table:table-cell table:style-name="Tabuľka6.A6" office:value-type="string">
            <text:p text:style-name="P16">Presun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17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43"/>
          </table:table-cell>
          <table:table-cell table:style-name="Tabuľka6.C9" office:value-type="string">
            <text:p text:style-name="P43"/>
          </table:table-cell>
          <table:table-cell table:style-name="Tabuľka6.D9" table:number-columns-spanned="2" office:value-type="string">
            <text:p text:style-name="P43"/>
          </table:table-cell>
          <table:covered-table-cell/>
          <table:table-cell table:style-name="Tabuľka6.D9" office:value-type="string">
            <text:p text:style-name="P43"/>
          </table:table-cell>
          <table:table-cell table:style-name="Tabuľka6.D9" table:number-columns-spanned="2" office:value-type="string">
            <text:p text:style-name="P43"/>
          </table:table-cell>
          <table:covered-table-cell/>
          <table:table-cell table:style-name="Tabuľka6.D9" office:value-type="string">
            <text:p text:style-name="P43"/>
          </table:table-cell>
          <table:table-cell table:style-name="Tabuľka6.D9" office:value-type="string">
            <text:p text:style-name="P43"/>
          </table:table-cell>
          <table:table-cell table:style-name="Tabuľka6.D9" office:value-type="string">
            <text:p text:style-name="P43"/>
          </table:table-cell>
          <table:table-cell table:style-name="Tabuľka6.L9" office:value-type="string">
            <text:p text:style-name="P43"/>
          </table:table-cell>
        </table:table-row>
        <table:table-row table:style-name="Tabuľka6.4">
          <table:table-cell table:style-name="Tabuľka6.A4" table:number-columns-spanned="12" office:value-type="string">
            <text:p text:style-name="P1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43"/>
          </table:table-cell>
          <table:table-cell table:style-name="Tabuľka6.C11" office:value-type="string">
            <text:p text:style-name="P43"/>
          </table:table-cell>
          <table:table-cell table:style-name="Tabuľka6.D11" table:number-columns-spanned="2" office:value-type="string">
            <text:p text:style-name="P43"/>
          </table:table-cell>
          <table:covered-table-cell/>
          <table:table-cell table:style-name="Tabuľka6.D5" office:value-type="string">
            <text:p text:style-name="P43"/>
          </table:table-cell>
          <table:table-cell table:style-name="Tabuľka6.D5" table:number-columns-spanned="2" office:value-type="string">
            <text:p text:style-name="P43"/>
          </table:table-cell>
          <table:covered-table-cell/>
          <table:table-cell table:style-name="Tabuľka6.D5" office:value-type="string">
            <text:p text:style-name="P43"/>
          </table:table-cell>
          <table:table-cell table:style-name="Tabuľka6.D5" office:value-type="string">
            <text:p text:style-name="P43"/>
          </table:table-cell>
          <table:table-cell table:style-name="Tabuľka6.D5" office:value-type="string">
            <text:p text:style-name="P43"/>
          </table:table-cell>
          <table:table-cell table:style-name="Tabuľka6.L11" office:value-type="string">
            <text:p text:style-name="P44"/>
          </table:table-cell>
        </table:table-row>
        <table:table-row table:style-name="Tabuľka6.6">
          <table:table-cell table:style-name="Tabuľka6.A6" office:value-type="string">
            <text:p text:style-name="P16">Prírastky</text:p>
          </table:table-cell>
          <table:table-cell table:style-name="Tabuľka6.B6" office:value-type="string">
            <text:p text:style-name="P43"/>
          </table:table-cell>
          <table:table-cell table:style-name="Tabuľka6.C12" office:value-type="string">
            <text:p text:style-name="P43"/>
          </table:table-cell>
          <table:table-cell table:style-name="Tabuľka6.D12" table:number-columns-spanned="2" office:value-type="string">
            <text:p text:style-name="P43"/>
          </table:table-cell>
          <table:covered-table-cell/>
          <table:table-cell table:style-name="Tabuľka6.C6" office:value-type="string">
            <text:p text:style-name="P43"/>
          </table:table-cell>
          <table:table-cell table:style-name="Tabuľka6.C6" table:number-columns-spanned="2" office:value-type="string">
            <text:p text:style-name="P43"/>
          </table:table-cell>
          <table:covered-table-cell/>
          <table:table-cell table:style-name="Tabuľka6.C6" office:value-type="string">
            <text:p text:style-name="P43"/>
          </table:table-cell>
          <table:table-cell table:style-name="Tabuľka6.C6" office:value-type="string">
            <text:p text:style-name="P43"/>
          </table:table-cell>
          <table:table-cell table:style-name="Tabuľka6.C6" office:value-type="string">
            <text:p text:style-name="P43"/>
          </table:table-cell>
          <table:table-cell table:style-name="Tabuľka6.L6" office:value-type="string">
            <text:p text:style-name="P44"/>
          </table:table-cell>
        </table:table-row>
        <table:table-row table:style-name="Tabuľka6.6">
          <table:table-cell table:style-name="Tabuľka6.A6" office:value-type="string">
            <text:p text:style-name="P16">Úbytky</text:p>
          </table:table-cell>
          <table:table-cell table:style-name="Tabuľka6.B6" office:value-type="string">
            <text:p text:style-name="P43"/>
          </table:table-cell>
          <table:table-cell table:style-name="Tabuľka6.C13" office:value-type="string">
            <text:p text:style-name="P43"/>
          </table:table-cell>
          <table:table-cell table:style-name="Tabuľka6.D13" table:number-columns-spanned="2" office:value-type="string">
            <text:p text:style-name="P43"/>
          </table:table-cell>
          <table:covered-table-cell/>
          <table:table-cell table:style-name="Tabuľka6.C6" office:value-type="string">
            <text:p text:style-name="P43"/>
          </table:table-cell>
          <table:table-cell table:style-name="Tabuľka6.C6" table:number-columns-spanned="2" office:value-type="string">
            <text:p text:style-name="P43"/>
          </table:table-cell>
          <table:covered-table-cell/>
          <table:table-cell table:style-name="Tabuľka6.C6" office:value-type="string">
            <text:p text:style-name="P43"/>
          </table:table-cell>
          <table:table-cell table:style-name="Tabuľka6.C6" office:value-type="string">
            <text:p text:style-name="P43"/>
          </table:table-cell>
          <table:table-cell table:style-name="Tabuľka6.C6" office:value-type="string">
            <text:p text:style-name="P43"/>
          </table:table-cell>
          <table:table-cell table:style-name="Tabuľka6.L6" office:value-type="string">
            <text:p text:style-name="P44"/>
          </table:table-cell>
        </table:table-row>
        <table:table-row table:style-name="Tabuľka6.6">
          <table:table-cell table:style-name="Tabuľka6.A6" office:value-type="string">
            <text:p text:style-name="P16">Presuny</text:p>
          </table:table-cell>
          <table:table-cell table:style-name="Tabuľka6.B6" office:value-type="string">
            <text:p text:style-name="P43"/>
          </table:table-cell>
          <table:table-cell table:style-name="Tabuľka6.C14" office:value-type="string">
            <text:p text:style-name="P43"/>
          </table:table-cell>
          <table:table-cell table:style-name="Tabuľka6.D14" table:number-columns-spanned="2" office:value-type="string">
            <text:p text:style-name="P43"/>
          </table:table-cell>
          <table:covered-table-cell/>
          <table:table-cell table:style-name="Tabuľka6.C6" office:value-type="string">
            <text:p text:style-name="P43"/>
          </table:table-cell>
          <table:table-cell table:style-name="Tabuľka6.C6" table:number-columns-spanned="2" office:value-type="string">
            <text:p text:style-name="P43"/>
          </table:table-cell>
          <table:covered-table-cell/>
          <table:table-cell table:style-name="Tabuľka6.C6" office:value-type="string">
            <text:p text:style-name="P43"/>
          </table:table-cell>
          <table:table-cell table:style-name="Tabuľka6.C6" office:value-type="string">
            <text:p text:style-name="P43"/>
          </table:table-cell>
          <table:table-cell table:style-name="Tabuľka6.C6" office:value-type="string">
            <text:p text:style-name="P43"/>
          </table:table-cell>
          <table:table-cell table:style-name="Tabuľka6.L6" office:value-type="string">
            <text:p text:style-name="P44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43"/>
          </table:table-cell>
          <table:table-cell table:style-name="Tabuľka6.C15" office:value-type="string">
            <text:p text:style-name="P43"/>
          </table:table-cell>
          <table:table-cell table:style-name="Tabuľka6.D15" table:number-columns-spanned="2" office:value-type="string">
            <text:p text:style-name="P43"/>
          </table:table-cell>
          <table:covered-table-cell/>
          <table:table-cell table:style-name="Tabuľka6.D9" office:value-type="string">
            <text:p text:style-name="P43"/>
          </table:table-cell>
          <table:table-cell table:style-name="Tabuľka6.D9" table:number-columns-spanned="2" office:value-type="string">
            <text:p text:style-name="P43"/>
          </table:table-cell>
          <table:covered-table-cell/>
          <table:table-cell table:style-name="Tabuľka6.D9" office:value-type="string">
            <text:p text:style-name="P43"/>
          </table:table-cell>
          <table:table-cell table:style-name="Tabuľka6.D9" office:value-type="string">
            <text:p text:style-name="P43"/>
          </table:table-cell>
          <table:table-cell table:style-name="Tabuľka6.D9" office:value-type="string">
            <text:p text:style-name="P43"/>
          </table:table-cell>
          <table:table-cell table:style-name="Tabuľka6.L15" office:value-type="string">
            <text:p text:style-name="P44"/>
          </table:table-cell>
        </table:table-row>
        <table:table-row table:style-name="Tabuľka6.4">
          <table:table-cell table:style-name="Tabuľka6.A4" table:number-columns-spanned="12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16"/>
          </table:table-cell>
          <table:table-cell table:style-name="Tabuľka6.D5" office:value-type="string">
            <text:p text:style-name="P16"/>
          </table:table-cell>
          <table:table-cell table:style-name="Tabuľka6.D5" office:value-type="string">
            <text:p text:style-name="P16"/>
          </table:table-cell>
          <table:table-cell table:style-name="Tabuľka6.D5" table:number-columns-spanned="2" office:value-type="string">
            <text:p text:style-name="P16"/>
          </table:table-cell>
          <table:covered-table-cell/>
          <table:table-cell table:style-name="Tabuľka6.D5" table:number-columns-spanned="2" office:value-type="string">
            <text:p text:style-name="P16"/>
          </table:table-cell>
          <table:covered-table-cell/>
          <table:table-cell table:style-name="Tabuľka6.D5" office:value-type="string">
            <text:p text:style-name="P16"/>
          </table:table-cell>
          <table:table-cell table:style-name="Tabuľka6.D5" office:value-type="string">
            <text:p text:style-name="P16"/>
          </table:table-cell>
          <table:table-cell table:style-name="Tabuľka6.D5" office:value-type="string">
            <text:p text:style-name="P16"/>
          </table:table-cell>
          <table:table-cell table:style-name="Tabuľka6.L11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6">Príras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6">Úby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6">Presun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16"/>
          </table:table-cell>
        </table:table-row>
        <table:table-row table:style-name="Tabuľka6.6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16"/>
          </table:table-cell>
          <table:table-cell table:style-name="Tabuľka6.D9" office:value-type="string">
            <text:p text:style-name="P16"/>
          </table:table-cell>
          <table:table-cell table:style-name="Tabuľka6.D9" office:value-type="string">
            <text:p text:style-name="P16"/>
          </table:table-cell>
          <table:table-cell table:style-name="Tabuľka6.D9" table:number-columns-spanned="2" office:value-type="string">
            <text:p text:style-name="P16"/>
          </table:table-cell>
          <table:covered-table-cell/>
          <table:table-cell table:style-name="Tabuľka6.D9" table:number-columns-spanned="2" office:value-type="string">
            <text:p text:style-name="P16"/>
          </table:table-cell>
          <table:covered-table-cell/>
          <table:table-cell table:style-name="Tabuľka6.D9" office:value-type="string">
            <text:p text:style-name="P16"/>
          </table:table-cell>
          <table:table-cell table:style-name="Tabuľka6.D9" office:value-type="string">
            <text:p text:style-name="P16"/>
          </table:table-cell>
          <table:table-cell table:style-name="Tabuľka6.D9" office:value-type="string">
            <text:p text:style-name="P16"/>
          </table:table-cell>
          <table:table-cell table:style-name="Tabuľka6.L15" office:value-type="string">
            <text:p text:style-name="P16"/>
          </table:table-cell>
        </table:table-row>
        <table:table-row table:style-name="Tabuľka6.4">
          <table:table-cell table:style-name="Tabuľka6.A4" table:number-columns-spanned="12" office:value-type="string">
            <text:p text:style-name="P1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23" office:value-type="string">
            <text:p text:style-name="P43"/>
            <text:p text:style-name="P43"/>
          </table:table-cell>
          <table:table-cell table:style-name="Tabuľka6.C23" office:value-type="string">
            <text:p text:style-name="P43"/>
          </table:table-cell>
          <table:table-cell table:style-name="Tabuľka6.D23" office:value-type="string">
            <text:p text:style-name="P43"/>
            <text:p text:style-name="P43"/>
          </table:table-cell>
          <table:table-cell table:style-name="Tabuľka6.E23" table:number-columns-spanned="2" office:value-type="string">
            <text:p text:style-name="P43"/>
          </table:table-cell>
          <table:covered-table-cell/>
          <table:table-cell table:style-name="Tabuľka6.G23" table:number-columns-spanned="2" office:value-type="string">
            <text:p text:style-name="P43"/>
          </table:table-cell>
          <table:covered-table-cell/>
          <table:table-cell table:style-name="Tabuľka6.I23" office:value-type="string">
            <text:p text:style-name="P43"/>
          </table:table-cell>
          <table:table-cell table:style-name="Tabuľka6.J23" office:value-type="string">
            <text:p text:style-name="P43"/>
          </table:table-cell>
          <table:table-cell table:style-name="Tabuľka6.K23" office:value-type="string">
            <text:p text:style-name="P43"/>
          </table:table-cell>
          <table:table-cell table:style-name="Tabuľka6.L23" office:value-type="string">
            <text:p text:style-name="P43"/>
            <text:p text:style-name="P43"/>
          </table:table-cell>
        </table:table-row>
        <table:table-row table:style-name="Tabuľka6.24">
          <table:table-cell table:style-name="Tabuľka6.A4" office:value-type="string">
            <text:p text:style-name="P11">Stav na konci účtovného obdobia</text:p>
          </table:table-cell>
          <table:table-cell table:style-name="Tabuľka6.B24" office:value-type="string">
            <text:p text:style-name="P43"/>
            <text:p text:style-name="P43"/>
          </table:table-cell>
          <table:table-cell table:style-name="Tabuľka6.C24" office:value-type="string">
            <text:p text:style-name="P43"/>
          </table:table-cell>
          <table:table-cell table:style-name="Tabuľka6.D24" office:value-type="string">
            <text:p text:style-name="P43"/>
            <text:p text:style-name="P43"/>
          </table:table-cell>
          <table:table-cell table:style-name="Tabuľka6.E24" table:number-columns-spanned="2" office:value-type="string">
            <text:p text:style-name="P43"/>
          </table:table-cell>
          <table:covered-table-cell/>
          <table:table-cell table:style-name="Tabuľka6.G24" table:number-columns-spanned="2" office:value-type="string">
            <text:p text:style-name="P43"/>
          </table:table-cell>
          <table:covered-table-cell/>
          <table:table-cell table:style-name="Tabuľka6.I24" office:value-type="string">
            <text:p text:style-name="P43"/>
          </table:table-cell>
          <table:table-cell table:style-name="Tabuľka6.J24" office:value-type="string">
            <text:p text:style-name="P43"/>
          </table:table-cell>
          <table:table-cell table:style-name="Tabuľka6.K24" office:value-type="string">
            <text:p text:style-name="P43"/>
          </table:table-cell>
          <table:table-cell table:style-name="Tabuľka6.L24" office:value-type="string">
            <text:p text:style-name="P43"/>
            <text:p text:style-name="P43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8"><text:soft-page-break/>5.<text:tab/>Informácie k prílohe č. 3 časti F. písm. c) o dlhodobom 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2">Dlhodobý hmotný majetok</text:p>
          </table:table-cell>
          <table:table-cell table:style-name="Tabuľka7.A1" office:value-type="string">
            <text:p text:style-name="P1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6">Dlhodobý hmotný majetok, na ktorý je zriadené záložné právo</text:p>
          </table:table-cell>
          <table:table-cell table:style-name="Tabuľka7.A2" office:value-type="string">
            <text:p text:style-name="P16"/>
          </table:table-cell>
        </table:table-row>
      </table:table>
      <text:p text:style-name="P8"/>
      <text:p text:style-name="P8"/>
      <text:p text:style-name="P36">6.<text:tab/>Informácie k prílohe č. 3 časti F. písm. j) o  dlhodobom finančnom majetku</text:p>
      <text:p text:style-name="P7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12">Dlhodobý finančný majetok</text:p>
          </table:table-cell>
          <table:table-cell table:style-name="Tabuľka8.B1" table:number-columns-spanned="11" office:value-type="string">
            <text:p text:style-name="P1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12">Podielové CP a podiely v DÚJ</text:p>
          </table:table-cell>
          <table:table-cell table:style-name="Tabuľka8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8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8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8.A1" office:value-type="string">
            <text:p text:style-name="P12">Ostat-ný DFM</text:p>
          </table:table-cell>
          <table:table-cell table:style-name="Tabuľka8.A1" office:value-type="string">
            <text:p text:style-name="P12">Pôžičky s  dobou splat-nosti najviac jeden rok</text:p>
          </table:table-cell>
          <table:table-cell table:style-name="Tabuľka8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8.A1" office:value-type="string">
            <text:p text:style-name="P12">Poskyt-nuté pred-davky na </text:p>
            <text:p text:style-name="P12">DFM</text:p>
          </table:table-cell>
          <table:table-cell table:style-name="Tabuľka8.A1" office:value-type="string">
            <text:p text:style-name="P12">Spolu</text:p>
          </table:table-cell>
        </table:table-row>
        <table:table-row table:style-name="Tabuľka8.3">
          <table:table-cell table:style-name="Tabuľka8.A3" office:value-type="string">
            <text:p text:style-name="P17">a</text:p>
          </table:table-cell>
          <table:table-cell table:style-name="Tabuľka8.A3" office:value-type="string">
            <text:p text:style-name="P17">b</text:p>
          </table:table-cell>
          <table:table-cell table:style-name="Tabuľka8.A3" office:value-type="string">
            <text:p text:style-name="P17">c</text:p>
          </table:table-cell>
          <table:table-cell table:style-name="Tabuľka8.A3" table:number-columns-spanned="3" office:value-type="string">
            <text:p text:style-name="P17">d</text:p>
          </table:table-cell>
          <table:covered-table-cell/>
          <table:covered-table-cell/>
          <table:table-cell table:style-name="Tabuľka8.A3" office:value-type="string">
            <text:p text:style-name="P17">e</text:p>
          </table:table-cell>
          <table:table-cell table:style-name="Tabuľka8.A3" office:value-type="string">
            <text:p text:style-name="P17">f</text:p>
          </table:table-cell>
          <table:table-cell table:style-name="Tabuľka8.A3" office:value-type="string">
            <text:p text:style-name="P17">g</text:p>
          </table:table-cell>
          <table:table-cell table:style-name="Tabuľka8.A3" office:value-type="string">
            <text:p text:style-name="P17">h</text:p>
          </table:table-cell>
          <table:table-cell table:style-name="Tabuľka8.A3" office:value-type="string">
            <text:p text:style-name="P17">i</text:p>
          </table:table-cell>
          <table:table-cell table:style-name="Tabuľka8.L3" office:value-type="string">
            <text:p text:style-name="P17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 na začiatku účtovného obdobia</text:p>
          </table:table-cell>
          <table:table-cell table:style-name="Tabuľka8.B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table:number-columns-spanned="3" office:value-type="string">
            <text:p text:style-name="P16"/>
          </table:table-cell>
          <table:covered-table-cell/>
          <table:covered-table-cell/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L5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Prírastky</text:p>
          </table:table-cell>
          <table:table-cell table:style-name="Tabuľka8.B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Úbytky</text:p>
          </table:table-cell>
          <table:table-cell table:style-name="Tabuľka8.B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Presuny</text:p>
          </table:table-cell>
          <table:table-cell table:style-name="Tabuľka8.B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table:number-columns-spanned="3" office:value-type="string">
            <text:p text:style-name="P16"/>
          </table:table-cell>
          <table:covered-table-cell/>
          <table:covered-table-cell/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L9" office:value-type="string">
            <text:p text:style-name="P16"/>
          </table:table-cell>
        </table:table-row>
        <table:table-row table:style-name="Tabuľka8.4">
          <table:table-cell table:style-name="Tabuľka8.B1" table:number-columns-spanned="12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</text:p>
            <text:p text:style-name="P11">na začiatku účtovného obdobia</text:p>
          </table:table-cell>
          <table:table-cell table:style-name="Tabuľka8.B5" office:value-type="string">
            <text:p text:style-name="P16"/>
          </table:table-cell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L5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Prírastky</text:p>
          </table:table-cell>
          <table:table-cell table:style-name="Tabuľka8.B6" office:value-type="string">
            <text:p text:style-name="P16"/>
          </table:table-cell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Úbytky</text:p>
          </table:table-cell>
          <table:table-cell table:style-name="Tabuľka8.B6" office:value-type="string">
            <text:p text:style-name="P16"/>
          </table:table-cell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Presuny</text:p>
          </table:table-cell>
          <table:table-cell table:style-name="Tabuľka8.B6" office:value-type="string">
            <text:p text:style-name="P16"/>
          </table:table-cell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6"/>
          </table:table-cell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L9" office:value-type="string">
            <text:p text:style-name="P16"/>
          </table:table-cell>
        </table:table-row>
        <table:table-row table:style-name="Tabuľka8.4">
          <table:table-cell table:style-name="Tabuľka8.B1" table:number-columns-spanned="12" office:value-type="string">
            <text:p text:style-name="P1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</text:p>
            <text:p text:style-name="P2"><text:span text:style-name="T4">na začiatku </text:span><text:soft-page-break/><text:span text:style-name="T4">účtovného obdobia</text:span></text:p>
          </table:table-cell>
          <table:table-cell table:style-name="Tabuľka8.B5" office:value-type="string">
            <text:p text:style-name="P16"/>
          </table:table-cell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office:value-type="string">
            <text:p text:style-name="P16"/>
          </table:table-cell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L5" office:value-type="string">
            <text:p text:style-name="P16"/>
          </table:table-cell>
        </table:table-row>
        <table:table-row table:style-name="Tabuľka8.18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6"/>
          </table:table-cell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office:value-type="string">
            <text:p text:style-name="P16"/>
          </table:table-cell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L9" office:value-type="string">
            <text:p text:style-name="P16"/>
          </table:table-cell>
        </table:table-row>
      </table:table>
      <text:p text:style-name="P7"/>
      <text:p text:style-name="P7"/>
      <text:p text:style-name="P7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12">Dlhodobý finančný majetok</text:p>
          </table:table-cell>
          <table:table-cell table:style-name="Tabuľka9.B1" table:number-columns-spanned="11" office:value-type="string">
            <text:p text:style-name="P1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12">Podielové CP a podiely v DÚJ</text:p>
          </table:table-cell>
          <table:table-cell table:style-name="Tabuľka9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9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9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9.A1" office:value-type="string">
            <text:p text:style-name="P12">Ostat-ný DFM</text:p>
          </table:table-cell>
          <table:table-cell table:style-name="Tabuľka9.A1" office:value-type="string">
            <text:p text:style-name="P12">Pôžičky s  dobou splat-nosti najviac jeden rok</text:p>
          </table:table-cell>
          <table:table-cell table:style-name="Tabuľka9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9.A1" office:value-type="string">
            <text:p text:style-name="P12">Poskyt-nuté pred-davky na </text:p>
            <text:p text:style-name="P12">DFM</text:p>
          </table:table-cell>
          <table:table-cell table:style-name="Tabuľka9.A1" office:value-type="string">
            <text:p text:style-name="P12">Spolu</text:p>
          </table:table-cell>
        </table:table-row>
        <table:table-row table:style-name="Tabuľka9.3">
          <table:table-cell table:style-name="Tabuľka9.A3" office:value-type="string">
            <text:p text:style-name="P17">a</text:p>
          </table:table-cell>
          <table:table-cell table:style-name="Tabuľka9.A3" office:value-type="string">
            <text:p text:style-name="P17">b</text:p>
          </table:table-cell>
          <table:table-cell table:style-name="Tabuľka9.A3" office:value-type="string">
            <text:p text:style-name="P17">c</text:p>
          </table:table-cell>
          <table:table-cell table:style-name="Tabuľka9.A3" table:number-columns-spanned="3" office:value-type="string">
            <text:p text:style-name="P17">d</text:p>
          </table:table-cell>
          <table:covered-table-cell/>
          <table:covered-table-cell/>
          <table:table-cell table:style-name="Tabuľka9.A3" office:value-type="string">
            <text:p text:style-name="P17">e</text:p>
          </table:table-cell>
          <table:table-cell table:style-name="Tabuľka9.A3" office:value-type="string">
            <text:p text:style-name="P17">f</text:p>
          </table:table-cell>
          <table:table-cell table:style-name="Tabuľka9.A3" office:value-type="string">
            <text:p text:style-name="P17">g</text:p>
          </table:table-cell>
          <table:table-cell table:style-name="Tabuľka9.A3" office:value-type="string">
            <text:p text:style-name="P17">h</text:p>
          </table:table-cell>
          <table:table-cell table:style-name="Tabuľka9.A3" office:value-type="string">
            <text:p text:style-name="P17">i</text:p>
          </table:table-cell>
          <table:table-cell table:style-name="Tabuľka9.L3" office:value-type="string">
            <text:p text:style-name="P17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 na začiatku účtovného obdobia</text:p>
          </table:table-cell>
          <table:table-cell table:style-name="Tabuľka9.B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table:number-columns-spanned="3" office:value-type="string">
            <text:p text:style-name="P16"/>
          </table:table-cell>
          <table:covered-table-cell/>
          <table:covered-table-cell/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L5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Prírastky</text:p>
          </table:table-cell>
          <table:table-cell table:style-name="Tabuľka9.B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table:number-columns-spanned="3" office:value-type="string">
            <text:p text:style-name="P16"/>
          </table:table-cell>
          <table:covered-table-cell/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Úbytky</text:p>
          </table:table-cell>
          <table:table-cell table:style-name="Tabuľka9.B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table:number-columns-spanned="3" office:value-type="string">
            <text:p text:style-name="P16"/>
          </table:table-cell>
          <table:covered-table-cell/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Presuny</text:p>
          </table:table-cell>
          <table:table-cell table:style-name="Tabuľka9.B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table:number-columns-spanned="3" office:value-type="string">
            <text:p text:style-name="P16"/>
          </table:table-cell>
          <table:covered-table-cell/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table:number-columns-spanned="3" office:value-type="string">
            <text:p text:style-name="P16"/>
          </table:table-cell>
          <table:covered-table-cell/>
          <table:covered-table-cell/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L9" office:value-type="string">
            <text:p text:style-name="P16"/>
          </table:table-cell>
        </table:table-row>
        <table:table-row table:style-name="Tabuľka9.4">
          <table:table-cell table:style-name="Tabuľka9.B1" table:number-columns-spanned="12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</text:p>
            <text:p text:style-name="P11">na začiatku účtovného obdobia</text:p>
          </table:table-cell>
          <table:table-cell table:style-name="Tabuľka9.B5" office:value-type="string">
            <text:p text:style-name="P16"/>
          </table:table-cell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L5" office:value-type="string">
            <text:p text:style-name="P16"/>
          </table:table-cell>
        </table:table-row>
        <table:table-row table:style-name="Tabuľka9.12">
          <table:table-cell table:style-name="Tabuľka9.A6" office:value-type="string">
            <text:p text:style-name="P16">Prírastky</text:p>
          </table:table-cell>
          <table:table-cell table:style-name="Tabuľka9.B6" office:value-type="string">
            <text:p text:style-name="P16"/>
          </table:table-cell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Úbytky</text:p>
          </table:table-cell>
          <table:table-cell table:style-name="Tabuľka9.B6" office:value-type="string">
            <text:p text:style-name="P16"/>
          </table:table-cell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Presuny</text:p>
          </table:table-cell>
          <table:table-cell table:style-name="Tabuľka9.B6" office:value-type="string">
            <text:p text:style-name="P16"/>
          </table:table-cell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6"/>
          </table:table-cell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L9" office:value-type="string">
            <text:p text:style-name="P16"/>
          </table:table-cell>
        </table:table-row>
        <table:table-row table:style-name="Tabuľka9.4">
          <table:table-cell table:style-name="Tabuľka9.B1" table:number-columns-spanned="12" office:value-type="string">
            <text:p text:style-name="P1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</text:p>
            <text:p text:style-name="P2"><text:span text:style-name="T4">na začiatku </text:span><text:soft-page-break/><text:span text:style-name="T4">účtovného obdobia</text:span></text:p>
          </table:table-cell>
          <table:table-cell table:style-name="Tabuľka9.B5" office:value-type="string">
            <text:p text:style-name="P16"/>
          </table:table-cell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office:value-type="string">
            <text:p text:style-name="P16"/>
          </table:table-cell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L5" office:value-type="string">
            <text:p text:style-name="P16"/>
          </table:table-cell>
        </table:table-row>
        <table:table-row table:style-name="Tabuľka9.18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6"/>
          </table:table-cell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office:value-type="string">
            <text:p text:style-name="P16"/>
          </table:table-cell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L9" office:value-type="string">
            <text:p text:style-name="P16"/>
          </table:table-cell>
        </table:table-row>
      </table:table>
      <text:p text:style-name="P7"/>
      <text:p text:style-name="P34"><text:span text:style-name="T2">7.<text:tab/>Informácie k </text:span><text:span text:style-name="T1">prílohe č. 3 </text:span><text:span text:style-name="T2">časti F. písm. m) o dlhodobom finanč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2">Dlhodobý finančný majetok</text:p>
          </table:table-cell>
          <table:table-cell table:style-name="Tabuľka10.A1" office:value-type="string">
            <text:p text:style-name="P12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6">Dlhodobý finančný majetok, na ktorý je zriadené záložné právo</text:p>
          </table:table-cell>
          <table:table-cell table:style-name="Tabuľka10.A2" office:value-type="string">
            <text:p text:style-name="P16"/>
          </table:table-cell>
        </table:table-row>
      </table:table>
      <text:p text:style-name="P7"/>
      <text:p text:style-name="P32">8.<text:tab/>Informácie k prílohe č. 3  časti F. písm. i) o štruktúre dlhodobého finančn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12">Obchodné meno a sídlo spoločnosti, v ktorej má ÚJ umiestnený DFM</text:p>
          </table:table-cell>
          <table:table-cell table:style-name="Tabuľka11.B1" table:number-columns-spanned="5" office:value-type="string">
            <text:p text:style-name="P1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12">Podiel ÚJ na ZI</text:p>
            <text:p text:style-name="P12">v  %</text:p>
          </table:table-cell>
          <table:table-cell table:style-name="Tabuľka11.A1" office:value-type="string">
            <text:p text:style-name="P12">Podiel ÚJ na hlasovacích právach </text:p>
            <text:p text:style-name="P12">v %</text:p>
          </table:table-cell>
          <table:table-cell table:style-name="Tabuľka11.A1" office:value-type="string">
            <text:p text:style-name="P12">Hodnota  vlastného imania ÚJ, v ktorej má ÚJ umiestnený DFM</text:p>
          </table:table-cell>
          <table:table-cell table:style-name="Tabuľka11.A1" office:value-type="string">
            <text:p text:style-name="P12">Výsledok hospodárenia ÚJ, v ktorej má ÚJ umiestnený DFM </text:p>
          </table:table-cell>
          <table:table-cell table:style-name="Tabuľka11.A1" office:value-type="string">
            <text:p text:style-name="P1"><text:span text:style-name="T4">Účtovná hodnota </text:span><text:line-break/><text:span text:style-name="T4">DFM</text:span></text:p>
          </table:table-cell>
        </table:table-row>
        <table:table-row table:style-name="Tabuľka11.3">
          <table:table-cell table:style-name="Tabuľka11.A3" office:value-type="string">
            <text:p text:style-name="P17">a</text:p>
          </table:table-cell>
          <table:table-cell table:style-name="Tabuľka11.A3" office:value-type="string">
            <text:p text:style-name="P17">b</text:p>
          </table:table-cell>
          <table:table-cell table:style-name="Tabuľka11.A3" office:value-type="string">
            <text:p text:style-name="P17">c</text:p>
          </table:table-cell>
          <table:table-cell table:style-name="Tabuľka11.A3" office:value-type="string">
            <text:p text:style-name="P17">d</text:p>
          </table:table-cell>
          <table:table-cell table:style-name="Tabuľka11.A3" office:value-type="string">
            <text:p text:style-name="P17">e</text:p>
          </table:table-cell>
          <table:table-cell table:style-name="Tabuľka11.A3" office:value-type="string">
            <text:p text:style-name="P17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6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6" office:value-type="string">
            <text:p text:style-name="P16"/>
          </table:table-cell>
          <table:table-cell table:style-name="Tabuľka11.B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F6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6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6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6" office:value-type="string">
            <text:p text:style-name="P16"/>
          </table:table-cell>
          <table:table-cell table:style-name="Tabuľka11.B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F6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6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6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6" office:value-type="string">
            <text:p text:style-name="P16"/>
          </table:table-cell>
          <table:table-cell table:style-name="Tabuľka11.B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F6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6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able:table-row table:style-name="Tabuľka11.5">
          <table:table-cell table:style-name="Tabuľka11.A4" office:value-type="string">
            <text:p text:style-name="P11">DFM spolu</text:p>
          </table:table-cell>
          <table:table-cell table:style-name="Tabuľka11.B19" office:value-type="string">
            <text:p text:style-name="P17">x</text:p>
          </table:table-cell>
          <table:table-cell table:style-name="Tabuľka11.C19" office:value-type="string">
            <text:p text:style-name="P17">x</text:p>
          </table:table-cell>
          <table:table-cell table:style-name="Tabuľka11.C19" office:value-type="string">
            <text:p text:style-name="P17">x</text:p>
          </table:table-cell>
          <table:table-cell table:style-name="Tabuľka11.C19" office:value-type="string">
            <text:p text:style-name="P17">x</text:p>
          </table:table-cell>
          <table:table-cell table:style-name="Tabuľka11.F19" office:value-type="string">
            <text:p text:style-name="P16"/>
          </table:table-cell>
        </table:table-row>
      </table:table>
      <text:p text:style-name="P42"/>
      <text:p text:style-name="P42"/>
      <text:p text:style-name="P42"/>
      <text:p text:style-name="P67"><text:soft-page-break/>9.<text:tab/>Informácie k prílohe č. 3 časti F. písm. j) a l) o dlhových CP držaných do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"><text:span text:style-name="T4">Dlhové CP</text:span><text:line-break/><text:span text:style-name="T4"> držané do splatnosti</text:span></text:p>
          </table:table-cell>
          <table:table-cell table:style-name="Tabuľka12.A1" office:value-type="string">
            <text:p text:style-name="P12">Druh CP</text:p>
          </table:table-cell>
          <table:table-cell table:style-name="Tabuľka12.A1" office:value-type="string">
            <text:p text:style-name="P12">Stav na začiatku účtovného obdobia</text:p>
          </table:table-cell>
          <table:table-cell table:style-name="Tabuľka12.A1" office:value-type="string">
            <text:p text:style-name="P12">Zvýšenie hodnoty</text:p>
          </table:table-cell>
          <table:table-cell table:style-name="Tabuľka12.A1" office:value-type="string">
            <text:p text:style-name="P12">Zníženie hodnoty</text:p>
          </table:table-cell>
          <table:table-cell table:style-name="Tabuľka12.A1" office:value-type="string">
            <text:p text:style-name="P12">Vyradenie dlhového CP z účtovníctva </text:p>
            <text:p text:style-name="P12">v účtovnom období</text:p>
          </table:table-cell>
          <table:table-cell table:style-name="Tabuľka12.A1" office:value-type="string">
            <text:p text:style-name="P1"><text:span text:style-name="T4">Stav </text:span><text:line-break/><text:span text:style-name="T4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17">a</text:p>
          </table:table-cell>
          <table:table-cell table:style-name="Tabuľka12.A2" office:value-type="string">
            <text:p text:style-name="P17">b</text:p>
          </table:table-cell>
          <table:table-cell table:style-name="Tabuľka12.A2" office:value-type="string">
            <text:p text:style-name="P17">c</text:p>
          </table:table-cell>
          <table:table-cell table:style-name="Tabuľka12.A2" office:value-type="string">
            <text:p text:style-name="P17">d</text:p>
          </table:table-cell>
          <table:table-cell table:style-name="Tabuľka12.A2" office:value-type="string">
            <text:p text:style-name="P17">e</text:p>
          </table:table-cell>
          <table:table-cell table:style-name="Tabuľka12.A2" office:value-type="string">
            <text:p text:style-name="P17">f</text:p>
          </table:table-cell>
          <table:table-cell table:style-name="Tabuľka12.A2" office:value-type="string">
            <text:p text:style-name="P17">g</text:p>
          </table:table-cell>
        </table:table-row>
        <table:table-row table:style-name="Tabuľka12.3">
          <table:table-cell table:style-name="Tabuľka12.A3" office:value-type="string">
            <text:p text:style-name="P16">Do splatnosti viac ako päť rokov</text:p>
          </table:table-cell>
          <table:table-cell table:style-name="Tabuľka12.B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G3" office:value-type="string">
            <text:p text:style-name="P16"/>
          </table:table-cell>
        </table:table-row>
        <table:table-row table:style-name="Tabuľka12.4">
          <table:table-cell table:style-name="Tabuľka12.A4" office:value-type="string">
            <text:p text:style-name="P16">Do splatnosti <text:s/>viac ako tri roky a najviac päť rokov vrátane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G4" office:value-type="string">
            <text:p text:style-name="P16"/>
          </table:table-cell>
        </table:table-row>
        <table:table-row table:style-name="Tabuľka12.5">
          <table:table-cell table:style-name="Tabuľka12.A4" office:value-type="string">
            <text:p text:style-name="P16">Do splatnosti viac ako jeden rok a najviac tri roky vrátane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G4" office:value-type="string">
            <text:p text:style-name="P16"/>
          </table:table-cell>
        </table:table-row>
        <table:table-row table:style-name="Tabuľka12.6">
          <table:table-cell table:style-name="Tabuľka12.A4" office:value-type="string">
            <text:p text:style-name="P16">Do splatnosti do jedného roka vrátane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G4" office:value-type="string">
            <text:p text:style-name="P16"/>
          </table:table-cell>
        </table:table-row>
        <table:table-row table:style-name="Tabuľka12.7">
          <table:table-cell table:style-name="Tabuľka12.A7" office:value-type="string">
            <text:p text:style-name="P11">Dlhové CP držané do splatnosti spolu</text:p>
          </table:table-cell>
          <table:table-cell table:style-name="Tabuľka12.B7" office:value-type="string">
            <text:p text:style-name="P17">x</text:p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G7" office:value-type="string">
            <text:p text:style-name="P11"/>
          </table:table-cell>
        </table:table-row>
      </table:table>
      <text:p text:style-name="P62"/>
      <text:p text:style-name="P36">10.<text:tab/>Informácie k prílohe č. 3 časti F. písm. j) a l) o poskytnutých dlhodobých pôžičkách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12">Dlhodobé pôžičky</text:p>
          </table:table-cell>
          <table:table-cell table:style-name="Tabuľka13.A1" office:value-type="string">
            <text:p text:style-name="P1"><text:span text:style-name="T4">Stav </text:span><text:line-break/><text:span text:style-name="T4">na začiatku účtovného obdobia</text:span></text:p>
          </table:table-cell>
          <table:table-cell table:style-name="Tabuľka13.A1" office:value-type="string">
            <text:p text:style-name="P12">Zvýšenie hodnoty</text:p>
          </table:table-cell>
          <table:table-cell table:style-name="Tabuľka13.A1" office:value-type="string">
            <text:p text:style-name="P12">Zníženie hodnoty</text:p>
          </table:table-cell>
          <table:table-cell table:style-name="Tabuľka13.A1" office:value-type="string">
            <text:p text:style-name="P12">Vyradenie pôžičky z účtovníctva v účtovnom období</text:p>
          </table:table-cell>
          <table:table-cell table:style-name="Tabuľka13.A1" office:value-type="string">
            <text:p text:style-name="P1"><text:span text:style-name="T4">Stav </text:span><text:line-break/><text:span text:style-name="T4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17">a</text:p>
          </table:table-cell>
          <table:table-cell table:style-name="Tabuľka13.A2" office:value-type="string">
            <text:p text:style-name="P17">b</text:p>
          </table:table-cell>
          <table:table-cell table:style-name="Tabuľka13.A2" office:value-type="string">
            <text:p text:style-name="P17">c</text:p>
          </table:table-cell>
          <table:table-cell table:style-name="Tabuľka13.A2" office:value-type="string">
            <text:p text:style-name="P17">d</text:p>
          </table:table-cell>
          <table:table-cell table:style-name="Tabuľka13.A2" office:value-type="string">
            <text:p text:style-name="P17">e</text:p>
          </table:table-cell>
          <table:table-cell table:style-name="Tabuľka13.A2" office:value-type="string">
            <text:p text:style-name="P17">f</text:p>
          </table:table-cell>
        </table:table-row>
        <table:table-row table:style-name="Tabuľka13.3">
          <table:table-cell table:style-name="Tabuľka13.A3" office:value-type="string">
            <text:p text:style-name="P16">Do splatnosti viac ako päť rokov</text:p>
          </table:table-cell>
          <table:table-cell table:style-name="Tabuľka13.B3" office:value-type="string">
            <text:p text:style-name="P16"/>
          </table:table-cell>
          <table:table-cell table:style-name="Tabuľka13.C3" office:value-type="string">
            <text:p text:style-name="P16"/>
          </table:table-cell>
          <table:table-cell table:style-name="Tabuľka13.C3" office:value-type="string">
            <text:p text:style-name="P16"/>
          </table:table-cell>
          <table:table-cell table:style-name="Tabuľka13.C3" office:value-type="string">
            <text:p text:style-name="P16"/>
          </table:table-cell>
          <table:table-cell table:style-name="Tabuľka13.F3" office:value-type="string">
            <text:p text:style-name="P16"/>
          </table:table-cell>
        </table:table-row>
        <table:table-row table:style-name="Tabuľka13.4">
          <table:table-cell table:style-name="Tabuľka13.A4" office:value-type="string">
            <text:p text:style-name="P16">Do splatnosti viac ako tri roky a najviac päť rokov vrátane 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F4" office:value-type="string">
            <text:p text:style-name="P16"/>
          </table:table-cell>
        </table:table-row>
        <table:table-row table:style-name="Tabuľka13.5">
          <table:table-cell table:style-name="Tabuľka13.A4" office:value-type="string">
            <text:p text:style-name="P16">Do splatnosti viac ako jeden rok a najviac tri roky vrátane</text:p>
          </table:table-cell>
          <table:table-cell table:style-name="Tabuľka13.B4" office:value-type="string">
            <text:p text:style-name="P17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7"/>
          </table:table-cell>
          <table:table-cell table:style-name="Tabuľka13.C4" office:value-type="string">
            <text:p text:style-name="P16"/>
          </table:table-cell>
          <table:table-cell table:style-name="Tabuľka13.F4" office:value-type="string">
            <text:p text:style-name="P17"/>
          </table:table-cell>
        </table:table-row>
        <table:table-row table:style-name="Tabuľka13.6">
          <table:table-cell table:style-name="Tabuľka13.A4" office:value-type="string">
            <text:p text:style-name="P16">Do splatnosti do jedného roka vrátane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F4" office:value-type="string">
            <text:p text:style-name="P16"/>
          </table:table-cell>
        </table:table-row>
        <table:table-row table:style-name="Tabuľka13.3">
          <table:table-cell table:style-name="Tabuľka13.A7" office:value-type="string">
            <text:p text:style-name="P11">Dlhodobé pôžičky spolu</text:p>
          </table:table-cell>
          <table:table-cell table:style-name="Tabuľka13.B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F7" office:value-type="string">
            <text:p text:style-name="P12"/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68"><text:soft-page-break/>11.<text:tab/>Informácie k prílohe č. 3  časti F. písm. o) o opravných položkách k zásobám</text:p>
      <text:p text:style-name="P7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12">Zásoby</text:p>
          </table:table-cell>
          <table:table-cell table:style-name="Tabuľka14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12">Stav  OP na začiatku účtovného obdobia</text:p>
          </table:table-cell>
          <table:table-cell table:style-name="Tabuľka14.A1" office:value-type="string">
            <text:p text:style-name="P12">Tvorba </text:p>
            <text:p text:style-name="P12">OP</text:p>
            <text:p text:style-name="P12"/>
          </table:table-cell>
          <table:table-cell table:style-name="Tabuľka14.A1" office:value-type="string">
            <text:p text:style-name="P12">Zúčtovanie OP z dôvodu zániku opodstatnenosti</text:p>
          </table:table-cell>
          <table:table-cell table:style-name="Tabuľka14.A1" office:value-type="string">
            <text:p text:style-name="P1"><text:span text:style-name="T4">Zúčtovanie OP z dôvodu vyradenia majetku </text:span><text:line-break/><text:span text:style-name="T4">z účtovníctva</text:span></text:p>
          </table:table-cell>
          <table:table-cell table:style-name="Tabuľka14.A1" office:value-type="string">
            <text:p text:style-name="P1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17">a</text:p>
          </table:table-cell>
          <table:table-cell table:style-name="Tabuľka14.A3" office:value-type="string">
            <text:p text:style-name="P17">b</text:p>
          </table:table-cell>
          <table:table-cell table:style-name="Tabuľka14.A3" office:value-type="string">
            <text:p text:style-name="P17">c</text:p>
          </table:table-cell>
          <table:table-cell table:style-name="Tabuľka14.A3" office:value-type="string">
            <text:p text:style-name="P17">d</text:p>
          </table:table-cell>
          <table:table-cell table:style-name="Tabuľka14.A3" office:value-type="string">
            <text:p text:style-name="P17">e</text:p>
          </table:table-cell>
          <table:table-cell table:style-name="Tabuľka14.A3" office:value-type="string">
            <text:p text:style-name="P17">f</text:p>
          </table:table-cell>
        </table:table-row>
        <table:table-row table:style-name="Tabuľka14.4">
          <table:table-cell table:style-name="Tabuľka14.A4" office:value-type="string">
            <text:p text:style-name="P16">Materiál</text:p>
          </table:table-cell>
          <table:table-cell table:style-name="Tabuľka14.B4" office:value-type="string">
            <text:p text:style-name="P16"/>
          </table:table-cell>
          <table:table-cell table:style-name="Tabuľka14.C4" office:value-type="string">
            <text:p text:style-name="P16"/>
          </table:table-cell>
          <table:table-cell table:style-name="Tabuľka14.C4" office:value-type="string">
            <text:p text:style-name="P16"/>
          </table:table-cell>
          <table:table-cell table:style-name="Tabuľka14.C4" office:value-type="string">
            <text:p text:style-name="P16"/>
          </table:table-cell>
          <table:table-cell table:style-name="Tabuľka14.F4" office:value-type="string">
            <text:p text:style-name="P16"/>
          </table:table-cell>
        </table:table-row>
        <table:table-row table:style-name="Tabuľka14.4">
          <table:table-cell table:style-name="Tabuľka14.A5" office:value-type="string">
            <text:p text:style-name="P16">Nedokončená výroba a polotovary vlastnej výroby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4">
          <table:table-cell table:style-name="Tabuľka14.A5" office:value-type="string">
            <text:p text:style-name="P16">Výrobky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4">
          <table:table-cell table:style-name="Tabuľka14.A7" office:value-type="string">
            <text:p text:style-name="P16">Zvieratá </text:p>
          </table:table-cell>
          <table:table-cell table:style-name="Tabuľka14.B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F7" office:value-type="string">
            <text:p text:style-name="P16"/>
          </table:table-cell>
        </table:table-row>
        <table:table-row table:style-name="Tabuľka14.4">
          <table:table-cell table:style-name="Tabuľka14.A8" office:value-type="string">
            <text:p text:style-name="P16">Tovar</text:p>
          </table:table-cell>
          <table:table-cell table:style-name="Tabuľka14.B8" office:value-type="string">
            <text:p text:style-name="P16"/>
          </table:table-cell>
          <table:table-cell table:style-name="Tabuľka14.C8" office:value-type="string">
            <text:p text:style-name="P16"/>
          </table:table-cell>
          <table:table-cell table:style-name="Tabuľka14.C8" office:value-type="string">
            <text:p text:style-name="P16"/>
          </table:table-cell>
          <table:table-cell table:style-name="Tabuľka14.C8" office:value-type="string">
            <text:p text:style-name="P16"/>
          </table:table-cell>
          <table:table-cell table:style-name="Tabuľka14.F8" office:value-type="string">
            <text:p text:style-name="P16"/>
          </table:table-cell>
        </table:table-row>
        <table:table-row table:style-name="Tabuľka14.9">
          <table:table-cell table:style-name="Tabuľka14.A5" office:value-type="string">
            <text:p text:style-name="P16">Nehnuteľnosť na predaj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9">
          <table:table-cell table:style-name="Tabuľka14.A5" office:value-type="string">
            <text:p text:style-name="P16">Poskytnuté preddavky <text:s/>na zásoby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4">
          <table:table-cell table:style-name="Tabuľka14.A11" office:value-type="string">
            <text:p text:style-name="P11">Zásoby spolu</text:p>
          </table:table-cell>
          <table:table-cell table:style-name="Tabuľka14.B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F11" office:value-type="string">
            <text:p text:style-name="P11"/>
          </table:table-cell>
        </table:table-row>
      </table:table>
      <text:p text:style-name="P7"/>
      <text:p text:style-name="P7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12">Nehnuteľnosť na predaj</text:p>
          </table:table-cell>
          <table:table-cell table:style-name="Tabuľka15.A1" office:value-type="string">
            <text:p text:style-name="P12">Hodnota</text:p>
          </table:table-cell>
        </table:table-row>
        <table:table-row table:style-name="Tabuľka15.2">
          <table:table-cell table:style-name="Tabuľka15.A2" office:value-type="string">
            <text:p text:style-name="P16">Náklady na obstarávanie nehnuteľnosti <text:s/>na predaj za účtovné obdobie</text:p>
          </table:table-cell>
          <table:table-cell table:style-name="Tabuľka15.A2" office:value-type="string">
            <text:p text:style-name="P16"/>
          </table:table-cell>
        </table:table-row>
        <table:table-row table:style-name="Tabuľka15.2">
          <table:table-cell table:style-name="Tabuľka15.A3" office:value-type="string">
            <text:p text:style-name="P16">Náklady na obstaranie nehnuteľnosti na predaj od začiatku obstarávania</text:p>
          </table:table-cell>
          <table:table-cell table:style-name="Tabuľka15.A3" office:value-type="string">
            <text:p text:style-name="P16"/>
          </table:table-cell>
        </table:table-row>
      </table:table>
      <text:p text:style-name="P40"/>
      <text:p text:style-name="P69">12.<text:tab/>Informácie k prílohe č. 3  časti F. písm. p) o zásobách, na ktoré je zriadené záložné právo 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12">Zásoby</text:p>
          </table:table-cell>
          <table:table-cell table:style-name="Tabuľka16.A1" office:value-type="string">
            <text:p text:style-name="P1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6">Zásoby, na ktoré je zriadené záložné právo</text:p>
          </table:table-cell>
          <table:table-cell table:style-name="Tabuľka16.A2" office:value-type="string">
            <text:p text:style-name="P16"/>
          </table:table-cell>
        </table:table-row>
      </table:table>
      <text:p text:style-name="P39"/>
      <text:p text:style-name="P33">13.<text:tab/>Informácie k prílohe č. 3 časti F. písm. q) o zákazkovej výrobe a o zákazkovej výstavbe nehnuteľnosti určenej na predaj</text:p>
      <text:p text:style-name="P7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2">Názov položky</text:p>
          </table:table-cell>
          <table:table-cell table:style-name="Tabuľka17.A1" office:value-type="string">
            <text:p text:style-name="P12">Za bežné účtovné obdobie</text:p>
          </table:table-cell>
          <table:table-cell table:style-name="Tabuľka17.A1" office:value-type="string">
            <text:p text:style-name="P12">Za bezprostredne predchádzajúce účtovné obdobie</text:p>
          </table:table-cell>
          <table:table-cell table:style-name="Tabuľka17.A1" office:value-type="string">
            <text:p text:style-name="P12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7">a</text:p>
          </table:table-cell>
          <table:table-cell table:style-name="Tabuľka17.B2" office:value-type="string">
            <text:p text:style-name="P17">b</text:p>
          </table:table-cell>
          <table:table-cell table:style-name="Tabuľka17.C2" office:value-type="string">
            <text:p text:style-name="P17">c</text:p>
          </table:table-cell>
          <table:table-cell table:style-name="Tabuľka17.D2" office:value-type="string">
            <text:p text:style-name="P17">d</text:p>
          </table:table-cell>
        </table:table-row>
        <table:table-row table:style-name="Tabuľka17.3">
          <table:table-cell table:style-name="Tabuľka17.A3" office:value-type="string">
            <text:p text:style-name="P16">Výnosy zo zákazkovej výroby</text:p>
          </table:table-cell>
          <table:table-cell table:style-name="Tabuľka17.A3" office:value-type="string">
            <text:p text:style-name="P16"/>
          </table:table-cell>
          <table:table-cell table:style-name="Tabuľka17.A3" office:value-type="string">
            <text:p text:style-name="P16"/>
          </table:table-cell>
          <table:table-cell table:style-name="Tabuľka17.A3" office:value-type="string">
            <text:p text:style-name="P16"/>
          </table:table-cell>
        </table:table-row>
        <table:table-row table:style-name="Tabuľka17.3">
          <table:table-cell table:style-name="Tabuľka17.A4" office:value-type="string">
            <text:p text:style-name="P16">Náklady na zákazkovú výrobu</text:p>
          </table:table-cell>
          <table:table-cell table:style-name="Tabuľka17.A4" office:value-type="string">
            <text:p text:style-name="P16"/>
          </table:table-cell>
          <table:table-cell table:style-name="Tabuľka17.A4" office:value-type="string">
            <text:p text:style-name="P16"/>
          </table:table-cell>
          <table:table-cell table:style-name="Tabuľka17.A4" office:value-type="string">
            <text:p text:style-name="P16"/>
          </table:table-cell>
        </table:table-row>
        <table:table-row table:style-name="Tabuľka17.3">
          <table:table-cell table:style-name="Tabuľka17.A5" office:value-type="string">
            <text:p text:style-name="P16">Hrubý zisk / hrubá strata</text:p>
          </table:table-cell>
          <table:table-cell table:style-name="Tabuľka17.A5" office:value-type="string">
            <text:p text:style-name="P16"/>
          </table:table-cell>
          <table:table-cell table:style-name="Tabuľka17.A5" office:value-type="string">
            <text:p text:style-name="P16"/>
          </table:table-cell>
          <table:table-cell table:style-name="Tabuľka17.A5" office:value-type="string">
            <text:p text:style-name="P16"/>
          </table:table-cell>
        </table:table-row>
      </table:table>
      <text:p text:style-name="P7"/>
      <text:p text:style-name="P7"><text:soft-page-break/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2">Hodnota zákazkovej výroby</text:p>
            <text:p text:style-name="P12"/>
          </table:table-cell>
          <table:table-cell table:style-name="Tabuľka18.A1" office:value-type="string">
            <text:p text:style-name="P12">Za bežné účtovné obdobie</text:p>
          </table:table-cell>
          <table:table-cell table:style-name="Tabuľka18.A1" office:value-type="string">
            <text:p text:style-name="P12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7">a</text:p>
          </table:table-cell>
          <table:table-cell table:style-name="Tabuľka18.B2" office:value-type="string">
            <text:p text:style-name="P17">b</text:p>
          </table:table-cell>
          <table:table-cell table:style-name="Tabuľka18.C2" office:value-type="string">
            <text:p text:style-name="P17">c</text:p>
          </table:table-cell>
        </table:table-row>
        <table:table-row table:style-name="Tabuľka18.3">
          <table:table-cell table:style-name="Tabuľka18.A3" office:value-type="string">
            <text:p text:style-name="P16">Vyfakturované nároky za vykonanú prácu na zákazkovej výrobe</text:p>
          </table:table-cell>
          <table:table-cell table:style-name="Tabuľka18.B3" office:value-type="string">
            <text:p text:style-name="P16"/>
          </table:table-cell>
          <table:table-cell table:style-name="Tabuľka18.B3" office:value-type="string">
            <text:p text:style-name="P16"/>
          </table:table-cell>
        </table:table-row>
        <table:table-row table:style-name="Tabuľka18.3">
          <table:table-cell table:style-name="Tabuľka18.A4" office:value-type="string">
            <text:p text:style-name="P16">Úprava nárokov podľa stupňa dokončenia alebo metódou nulového zisku</text:p>
          </table:table-cell>
          <table:table-cell table:style-name="Tabuľka18.B4" office:value-type="string">
            <text:p text:style-name="P16"/>
          </table:table-cell>
          <table:table-cell table:style-name="Tabuľka18.B4" office:value-type="string">
            <text:p text:style-name="P16"/>
          </table:table-cell>
        </table:table-row>
        <table:table-row table:style-name="Tabuľka18.3">
          <table:table-cell table:style-name="Tabuľka18.B4" office:value-type="string">
            <text:p text:style-name="P16">Suma prijatých preddavkov </text:p>
          </table:table-cell>
          <table:table-cell table:style-name="Tabuľka18.B4" office:value-type="string">
            <text:p text:style-name="P16"/>
          </table:table-cell>
          <table:table-cell table:style-name="Tabuľka18.B4" office:value-type="string">
            <text:p text:style-name="P16"/>
          </table:table-cell>
        </table:table-row>
        <table:table-row table:style-name="Tabuľka18.3">
          <table:table-cell table:style-name="Tabuľka18.A6" office:value-type="string">
            <text:p text:style-name="P16">Suma zadržanej platby</text:p>
          </table:table-cell>
          <table:table-cell table:style-name="Tabuľka18.A6" office:value-type="string">
            <text:p text:style-name="P16"/>
          </table:table-cell>
          <table:table-cell table:style-name="Tabuľka18.A6" office:value-type="string">
            <text:p text:style-name="P16"/>
          </table:table-cell>
        </table:table-row>
      </table:table>
      <text:p text:style-name="P7"/>
      <text:p text:style-name="P7"/>
      <text:p text:style-name="P7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2">Názov položky</text:p>
          </table:table-cell>
          <table:table-cell table:style-name="Tabuľka19.A1" office:value-type="string">
            <text:p text:style-name="P12">Za bežné účtovné obdobie</text:p>
          </table:table-cell>
          <table:table-cell table:style-name="Tabuľka19.A1" office:value-type="string">
            <text:p text:style-name="P12">Za bezprostredne predchádzajúce účtovné obdobie</text:p>
          </table:table-cell>
          <table:table-cell table:style-name="Tabuľka19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7">a</text:p>
          </table:table-cell>
          <table:table-cell table:style-name="Tabuľka19.B2" office:value-type="string">
            <text:p text:style-name="P17">b</text:p>
          </table:table-cell>
          <table:table-cell table:style-name="Tabuľka19.C2" office:value-type="string">
            <text:p text:style-name="P17">c</text:p>
          </table:table-cell>
          <table:table-cell table:style-name="Tabuľka19.D2" office:value-type="string">
            <text:p text:style-name="P17">d</text:p>
          </table:table-cell>
        </table:table-row>
        <table:table-row table:style-name="Tabuľka19.1">
          <table:table-cell table:style-name="Tabuľka19.A3" office:value-type="string">
            <text:p text:style-name="P16">Výnosy zo zákazkovej výstavby nehnuteľnosti určenej na predaj </text:p>
          </table:table-cell>
          <table:table-cell table:style-name="Tabuľka19.B3" office:value-type="string">
            <text:p text:style-name="P16"/>
          </table:table-cell>
          <table:table-cell table:style-name="Tabuľka19.B3" office:value-type="string">
            <text:p text:style-name="P16"/>
          </table:table-cell>
          <table:table-cell table:style-name="Tabuľka19.B3" office:value-type="string">
            <text:p text:style-name="P16"/>
          </table:table-cell>
        </table:table-row>
        <table:table-row table:style-name="Tabuľka19.1">
          <table:table-cell table:style-name="Tabuľka19.A4" office:value-type="string">
            <text:p text:style-name="P16">Náklady na zákazkovú výstavbu nehnuteľnosti určenej na predaj</text:p>
          </table:table-cell>
          <table:table-cell table:style-name="Tabuľka19.B4" office:value-type="string">
            <text:p text:style-name="P16"/>
          </table:table-cell>
          <table:table-cell table:style-name="Tabuľka19.B4" office:value-type="string">
            <text:p text:style-name="P16"/>
          </table:table-cell>
          <table:table-cell table:style-name="Tabuľka19.B4" office:value-type="string">
            <text:p text:style-name="P16"/>
          </table:table-cell>
        </table:table-row>
        <table:table-row table:style-name="Tabuľka19.5">
          <table:table-cell table:style-name="Tabuľka19.A5" office:value-type="string">
            <text:p text:style-name="P16">Hrubý zisk / hrubá strata</text:p>
          </table:table-cell>
          <table:table-cell table:style-name="Tabuľka19.A5" office:value-type="string">
            <text:p text:style-name="P16"/>
          </table:table-cell>
          <table:table-cell table:style-name="Tabuľka19.A5" office:value-type="string">
            <text:p text:style-name="P16"/>
          </table:table-cell>
          <table:table-cell table:style-name="Tabuľka19.A5" office:value-type="string">
            <text:p text:style-name="P16"/>
          </table:table-cell>
        </table:table-row>
      </table:table>
      <text:p text:style-name="P41"/>
      <text:p text:style-name="P41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2">Hodnota zákazkovej výstavby nehnuteľnosti určenej na predaj</text:p>
          </table:table-cell>
          <table:table-cell table:style-name="Tabuľka20.A1" office:value-type="string">
            <text:p text:style-name="P12">Za bežné účtovné obdobie</text:p>
          </table:table-cell>
          <table:table-cell table:style-name="Tabuľka20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7">a</text:p>
          </table:table-cell>
          <table:table-cell table:style-name="Tabuľka20.B2" office:value-type="string">
            <text:p text:style-name="P17">b</text:p>
          </table:table-cell>
          <table:table-cell table:style-name="Tabuľka20.C2" office:value-type="string">
            <text:p text:style-name="P17">c</text:p>
          </table:table-cell>
        </table:table-row>
        <table:table-row table:style-name="Tabuľka20.1">
          <table:table-cell table:style-name="Tabuľka20.A3" office:value-type="string">
            <text:p text:style-name="P16">Vyfakturované nároky za vykonanú prácu na zákazkovej výstavbe nehnuteľnosti určenej na predaj</text:p>
          </table:table-cell>
          <table:table-cell table:style-name="Tabuľka20.B3" office:value-type="string">
            <text:p text:style-name="P16"/>
          </table:table-cell>
          <table:table-cell table:style-name="Tabuľka20.B3" office:value-type="string">
            <text:p text:style-name="P16"/>
          </table:table-cell>
        </table:table-row>
        <table:table-row table:style-name="Tabuľka20.1">
          <table:table-cell table:style-name="Tabuľka20.A4" office:value-type="string">
            <text:p text:style-name="P16">Úprava nárokov podľa stupňa dokončenia alebo metódou nulového zisku</text:p>
          </table:table-cell>
          <table:table-cell table:style-name="Tabuľka20.B4" office:value-type="string">
            <text:p text:style-name="P16"/>
          </table:table-cell>
          <table:table-cell table:style-name="Tabuľka20.B4" office:value-type="string">
            <text:p text:style-name="P16"/>
          </table:table-cell>
        </table:table-row>
        <table:table-row table:style-name="Tabuľka20.5">
          <table:table-cell table:style-name="Tabuľka20.B4" office:value-type="string">
            <text:p text:style-name="P16">Suma prijatých preddavkov</text:p>
          </table:table-cell>
          <table:table-cell table:style-name="Tabuľka20.B4" office:value-type="string">
            <text:p text:style-name="P16"/>
          </table:table-cell>
          <table:table-cell table:style-name="Tabuľka20.B4" office:value-type="string">
            <text:p text:style-name="P16"/>
          </table:table-cell>
        </table:table-row>
        <table:table-row table:style-name="Tabuľka20.5">
          <table:table-cell table:style-name="Tabuľka20.A6" office:value-type="string">
            <text:p text:style-name="P16">Suma zadržanej platby</text:p>
          </table:table-cell>
          <table:table-cell table:style-name="Tabuľka20.A6" office:value-type="string">
            <text:p text:style-name="P16"/>
          </table:table-cell>
          <table:table-cell table:style-name="Tabuľka20.A6" office:value-type="string">
            <text:p text:style-name="P16"/>
          </table:table-cell>
        </table:table-row>
      </table:table>
      <text:p text:style-name="P7"/>
      <text:p text:style-name="P7"/>
      <text:p text:style-name="P32"><text:soft-page-break/>14.<text:tab/>Informácie k prílohe č. 3 časti F. písm. r) o vývoji opravnej položky k pohľadávkam 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12">Pohľadávky</text:p>
          </table:table-cell>
          <table:table-cell table:style-name="Tabuľka21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12">Stav OP na začiatku účtovného obdobia</text:p>
          </table:table-cell>
          <table:table-cell table:style-name="Tabuľka21.A1" office:value-type="string">
            <text:p text:style-name="P12">Tvorba</text:p>
            <text:p text:style-name="P12">OP</text:p>
          </table:table-cell>
          <table:table-cell table:style-name="Tabuľka21.A1" office:value-type="string">
            <text:p text:style-name="P1"><text:span text:style-name="T4">Zúčtovanie</text:span><text:line-break/><text:span text:style-name="T4"> OP z dôvodu zániku opodstatnenosti</text:span></text:p>
          </table:table-cell>
          <table:table-cell table:style-name="Tabuľka21.A1" office:value-type="string">
            <text:p text:style-name="P1"><text:span text:style-name="T4">Zúčtovanie </text:span><text:line-break/><text:span text:style-name="T4">OP z dôvodu vyradenia majetku </text:span><text:line-break/><text:span text:style-name="T4">z účtovníctva</text:span></text:p>
          </table:table-cell>
          <table:table-cell table:style-name="Tabuľka21.A1" office:value-type="string">
            <text:p text:style-name="P1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17">a</text:p>
          </table:table-cell>
          <table:table-cell table:style-name="Tabuľka21.A3" office:value-type="string">
            <text:p text:style-name="P17">b</text:p>
          </table:table-cell>
          <table:table-cell table:style-name="Tabuľka21.A3" office:value-type="string">
            <text:p text:style-name="P17">c</text:p>
          </table:table-cell>
          <table:table-cell table:style-name="Tabuľka21.A3" office:value-type="string">
            <text:p text:style-name="P17">d</text:p>
          </table:table-cell>
          <table:table-cell table:style-name="Tabuľka21.A3" office:value-type="string">
            <text:p text:style-name="P17">e</text:p>
          </table:table-cell>
          <table:table-cell table:style-name="Tabuľka21.A3" office:value-type="string">
            <text:p text:style-name="P17">f</text:p>
          </table:table-cell>
        </table:table-row>
        <table:table-row table:style-name="Tabuľka21.4">
          <table:table-cell table:style-name="Tabuľka21.A4" office:value-type="string">
            <text:p text:style-name="P16">Pohľadávky z obchodného styku </text:p>
          </table:table-cell>
          <table:table-cell table:style-name="Tabuľka21.B4" office:value-type="string">
            <text:p text:style-name="P16"/>
          </table:table-cell>
          <table:table-cell table:style-name="Tabuľka21.C4" office:value-type="string">
            <text:p text:style-name="P16"/>
          </table:table-cell>
          <table:table-cell table:style-name="Tabuľka21.C4" office:value-type="string">
            <text:p text:style-name="P16"/>
          </table:table-cell>
          <table:table-cell table:style-name="Tabuľka21.C4" office:value-type="string">
            <text:p text:style-name="P16"/>
          </table:table-cell>
          <table:table-cell table:style-name="Tabuľka21.F4" office:value-type="string">
            <text:p text:style-name="P16"/>
          </table:table-cell>
        </table:table-row>
        <table:table-row table:style-name="Tabuľka21.1">
          <table:table-cell table:style-name="Tabuľka21.A5" office:value-type="string">
            <text:p text:style-name="P16">Pohľadávky voči DÚJ a MÚJ</text:p>
          </table:table-cell>
          <table:table-cell table:style-name="Tabuľka21.B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F5" office:value-type="string">
            <text:p text:style-name="P16"/>
          </table:table-cell>
        </table:table-row>
        <table:table-row table:style-name="Tabuľka21.1">
          <table:table-cell table:style-name="Tabuľka21.A6" office:value-type="string">
            <text:p text:style-name="P16">Ostatné pohľadávky v rámci kons. celku</text:p>
          </table:table-cell>
          <table:table-cell table:style-name="Tabuľka21.B6" office:value-type="string">
            <text:p text:style-name="P16"/>
          </table:table-cell>
          <table:table-cell table:style-name="Tabuľka21.C6" office:value-type="string">
            <text:p text:style-name="P16"/>
          </table:table-cell>
          <table:table-cell table:style-name="Tabuľka21.C6" office:value-type="string">
            <text:p text:style-name="P16"/>
          </table:table-cell>
          <table:table-cell table:style-name="Tabuľka21.C6" office:value-type="string">
            <text:p text:style-name="P16"/>
          </table:table-cell>
          <table:table-cell table:style-name="Tabuľka21.F6" office:value-type="string">
            <text:p text:style-name="P16"/>
          </table:table-cell>
        </table:table-row>
        <table:table-row table:style-name="Tabuľka21.1">
          <table:table-cell table:style-name="Tabuľka21.A7" office:value-type="string">
            <text:p text:style-name="P16">Pohľadávky voči spoločníkom, členom a združeniu</text:p>
          </table:table-cell>
          <table:table-cell table:style-name="Tabuľka21.B7" office:value-type="string">
            <text:p text:style-name="P16"/>
          </table:table-cell>
          <table:table-cell table:style-name="Tabuľka21.C7" office:value-type="string">
            <text:p text:style-name="P16"/>
          </table:table-cell>
          <table:table-cell table:style-name="Tabuľka21.C7" office:value-type="string">
            <text:p text:style-name="P16"/>
          </table:table-cell>
          <table:table-cell table:style-name="Tabuľka21.C7" office:value-type="string">
            <text:p text:style-name="P16"/>
          </table:table-cell>
          <table:table-cell table:style-name="Tabuľka21.F7" office:value-type="string">
            <text:p text:style-name="P16"/>
          </table:table-cell>
        </table:table-row>
        <table:table-row table:style-name="Tabuľka21.8">
          <table:table-cell table:style-name="Tabuľka21.A5" office:value-type="string">
            <text:p text:style-name="P16">Iné pohľadávky</text:p>
          </table:table-cell>
          <table:table-cell table:style-name="Tabuľka21.B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F5" office:value-type="string">
            <text:p text:style-name="P16"/>
          </table:table-cell>
        </table:table-row>
        <table:table-row table:style-name="Tabuľka21.9">
          <table:table-cell table:style-name="Tabuľka21.A9" office:value-type="string">
            <text:p text:style-name="P11">Pohľadávky spolu</text:p>
          </table:table-cell>
          <table:table-cell table:style-name="Tabuľka21.B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F9" office:value-type="string">
            <text:p text:style-name="P11"/>
          </table:table-cell>
        </table:table-row>
      </table:table>
      <text:p text:style-name="P42"/>
      <text:p text:style-name="P36">15.<text:tab/>Informácie k prílohe č. 3 časti F. písm. s) o vekovej štruktúre pohľadávok 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2">Názov položky</text:p>
          </table:table-cell>
          <table:table-cell table:style-name="Tabuľka22.A1" office:value-type="string">
            <text:p text:style-name="P12">V lehote splatnosti</text:p>
          </table:table-cell>
          <table:table-cell table:style-name="Tabuľka22.A1" office:value-type="string">
            <text:p text:style-name="P12">Po lehote splatnosti</text:p>
          </table:table-cell>
          <table:table-cell table:style-name="Tabuľka22.A1" office:value-type="string">
            <text:p text:style-name="P12">Pohľadávky spolu</text:p>
          </table:table-cell>
        </table:table-row>
        <table:table-row table:style-name="Tabuľka22.2">
          <table:table-cell table:style-name="Tabuľka22.A2" office:value-type="string">
            <text:p text:style-name="P17">a</text:p>
          </table:table-cell>
          <table:table-cell table:style-name="Tabuľka22.A2" office:value-type="string">
            <text:p text:style-name="P17">b</text:p>
          </table:table-cell>
          <table:table-cell table:style-name="Tabuľka22.A2" office:value-type="string">
            <text:p text:style-name="P17">c</text:p>
          </table:table-cell>
          <table:table-cell table:style-name="Tabuľka22.A2" office:value-type="string">
            <text:p text:style-name="P17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1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6">Pohľadávky z obchodného styku</text:p>
          </table:table-cell>
          <table:table-cell table:style-name="Tabuľka22.B4" office:value-type="string">
            <text:p text:style-name="P18">0</text:p>
          </table:table-cell>
          <table:table-cell table:style-name="Tabuľka22.C4" office:value-type="string">
            <text:p text:style-name="P18">0</text:p>
          </table:table-cell>
          <table:table-cell table:style-name="Tabuľka22.D4" office:value-type="string">
            <text:p text:style-name="P23">0</text:p>
          </table:table-cell>
        </table:table-row>
        <table:table-row table:style-name="Tabuľka22.4">
          <table:table-cell table:style-name="Tabuľka22.A5" office:value-type="string">
            <text:p text:style-name="P16">Pohľadávky voči DÚJ a MÚJ 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16">Ostatné pohľadávky v rámci konsolidovaného celku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7" office:value-type="string">
            <text:p text:style-name="P16">Pohľadávky voči spoločníkom, členom a združeniu</text:p>
          </table:table-cell>
          <table:table-cell table:style-name="Tabuľka22.B7" office:value-type="string">
            <text:p text:style-name="P16"/>
          </table:table-cell>
          <table:table-cell table:style-name="Tabuľka22.C7" office:value-type="string">
            <text:p text:style-name="P22"/>
          </table:table-cell>
          <table:table-cell table:style-name="Tabuľka22.D7" office:value-type="string">
            <text:p text:style-name="P22"/>
          </table:table-cell>
        </table:table-row>
        <table:table-row table:style-name="Tabuľka22.4">
          <table:table-cell table:style-name="Tabuľka22.A8" office:value-type="string">
            <text:p text:style-name="P16">Iné pohľadávky</text:p>
          </table:table-cell>
          <table:table-cell table:style-name="Tabuľka22.B8" office:value-type="string">
            <text:p text:style-name="P16"/>
          </table:table-cell>
          <table:table-cell table:style-name="Tabuľka22.C8" office:value-type="string">
            <text:p text:style-name="P16"/>
          </table:table-cell>
          <table:table-cell table:style-name="Tabuľka22.D8" office:value-type="string">
            <text:p text:style-name="P16"/>
          </table:table-cell>
        </table:table-row>
        <table:table-row table:style-name="Tabuľka22.4">
          <table:table-cell table:style-name="Tabuľka22.A3" office:value-type="string">
            <text:p text:style-name="P11">Dlhodobé pohľadávky spolu</text:p>
          </table:table-cell>
          <table:table-cell table:style-name="Tabuľka22.B9" office:value-type="string">
            <text:p text:style-name="P13">0</text:p>
          </table:table-cell>
          <table:table-cell table:style-name="Tabuľka22.C9" office:value-type="string">
            <text:p text:style-name="P14">0</text:p>
          </table:table-cell>
          <table:table-cell table:style-name="Tabuľka22.D9" office:value-type="string">
            <text:p text:style-name="P15">0</text:p>
          </table:table-cell>
        </table:table-row>
        <table:table-row table:style-name="Tabuľka22.3">
          <table:table-cell table:style-name="Tabuľka22.A10" table:number-columns-spanned="4" office:value-type="string">
            <text:p text:style-name="P11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6">Pohľadávky z obchodného styku</text:p>
          </table:table-cell>
          <table:table-cell table:style-name="Tabuľka22.B4" office:value-type="string">
            <text:p text:style-name="P23">2 880</text:p>
          </table:table-cell>
          <table:table-cell table:style-name="Tabuľka22.C4" office:value-type="string">
            <text:p text:style-name="P17"/>
          </table:table-cell>
          <table:table-cell table:style-name="Tabuľka22.D4" office:value-type="string">
            <text:p text:style-name="P23">2 880</text:p>
          </table:table-cell>
        </table:table-row>
        <table:table-row table:style-name="Tabuľka22.4">
          <table:table-cell table:style-name="Tabuľka22.A5" office:value-type="string">
            <text:p text:style-name="P16">Pohľadávky voči DÚJ a MÚJ 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16">Ostatné pohľadávky v rámci konsolidovaného celku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16">Pohľadávky voči spoločníkom, členom a združeniu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22"/>
          </table:table-cell>
          <table:table-cell table:style-name="Tabuľka22.D5" office:value-type="string">
            <text:p text:style-name="P22"/>
          </table:table-cell>
        </table:table-row>
        <table:table-row table:style-name="Tabuľka22.4">
          <table:table-cell table:style-name="Tabuľka22.A7" office:value-type="string">
            <text:p text:style-name="P16">Sociálne poistenie</text:p>
          </table:table-cell>
          <table:table-cell table:style-name="Tabuľka22.B7" office:value-type="string">
            <text:p text:style-name="P16"/>
          </table:table-cell>
          <table:table-cell table:style-name="Tabuľka22.C7" office:value-type="string">
            <text:p text:style-name="P16"/>
          </table:table-cell>
          <table:table-cell table:style-name="Tabuľka22.D7" office:value-type="string">
            <text:p text:style-name="P16"/>
          </table:table-cell>
        </table:table-row>
        <text:soft-page-break/>
        <table:table-row table:style-name="Tabuľka22.4">
          <table:table-cell table:style-name="Tabuľka22.A8" office:value-type="string">
            <text:p text:style-name="P16">Daňové pohľadávky a dotácie</text:p>
          </table:table-cell>
          <table:table-cell table:style-name="Tabuľka22.B8" office:value-type="string">
            <text:p text:style-name="P16"/>
          </table:table-cell>
          <table:table-cell table:style-name="Tabuľka22.C8" office:value-type="string">
            <text:p text:style-name="P16"/>
          </table:table-cell>
          <table:table-cell table:style-name="Tabuľka22.D8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16">Iné pohľadávky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3" office:value-type="string">
            <text:p text:style-name="P11">Krátkodobé pohľadávky spolu</text:p>
          </table:table-cell>
          <table:table-cell table:style-name="Tabuľka22.B9" office:value-type="string">
            <text:p text:style-name="P15">2 880</text:p>
          </table:table-cell>
          <table:table-cell table:style-name="Tabuľka22.C9" office:value-type="string">
            <text:p text:style-name="P14"/>
          </table:table-cell>
          <table:table-cell table:style-name="Tabuľka22.D9" office:value-type="string">
            <text:p text:style-name="P15">2 880</text:p>
          </table:table-cell>
        </table:table-row>
      </table:table>
      <text:p text:style-name="P9"/>
      <text:p text:style-name="P37">16.<text:tab/>Informácie k prílohe č. 3 časti F. písm. t) a u) o pohľadávkach zabezpečených záložným právom alebo inou formou zabezpečenia 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12">Opis predmetu záložného práva</text:p>
          </table:table-cell>
          <table:table-cell table:style-name="Tabuľka23.A1" table:number-columns-spanned="2" office:value-type="string">
            <text:p text:style-name="P12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12">Hodnota predmetu záložného práva</text:p>
          </table:table-cell>
          <table:table-cell table:style-name="Tabuľka23.A1" office:value-type="string">
            <text:p text:style-name="P1"><text:span text:style-name="T4">Hodnota</text:span><text:line-break/><text:span text:style-name="T4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16">Pohľadávky kryté záložným právom alebo inou formou zabezpečenia</text:p>
          </table:table-cell>
          <table:table-cell table:style-name="Tabuľka23.B3" office:value-type="string">
            <text:p text:style-name="P16"/>
          </table:table-cell>
          <table:table-cell table:style-name="Tabuľka23.C3" office:value-type="string">
            <text:p text:style-name="P16"/>
          </table:table-cell>
        </table:table-row>
        <table:table-row table:style-name="Tabuľka23.4">
          <table:table-cell table:style-name="Tabuľka23.A4" office:value-type="string">
            <text:p text:style-name="P16">Hodnota pohľadávok, na ktoré sa zriadilo záložné právo</text:p>
          </table:table-cell>
          <table:table-cell table:style-name="Tabuľka23.B4" office:value-type="string">
            <text:p text:style-name="P17">x</text:p>
          </table:table-cell>
          <table:table-cell table:style-name="Tabuľka23.C4" office:value-type="string">
            <text:p text:style-name="P16"/>
          </table:table-cell>
        </table:table-row>
      </table:table>
      <text:p text:style-name="P42"/>
      <text:p text:style-name="P32">17.<text:tab/>Informácie k prílohe č. 3 časti F. písm. w) o krátkodobom finančnom majetku </text:p>
      <text:p text:style-name="P10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12">Názov položky</text:p>
          </table:table-cell>
          <table:table-cell table:style-name="Tabuľka24.A1" office:value-type="string">
            <text:p text:style-name="P12">Bežné účtovné obdobie</text:p>
          </table:table-cell>
          <table:table-cell table:style-name="Tabuľka24.A1" office:value-type="string">
            <text:p text:style-name="P1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6">Pokladnica, ceniny</text:p>
          </table:table-cell>
          <table:table-cell table:style-name="Tabuľka24.B2" office:value-type="string">
            <text:p text:style-name="P23">603</text:p>
          </table:table-cell>
          <table:table-cell table:style-name="Tabuľka24.C2" office:value-type="string">
            <text:p text:style-name="P23">5162</text:p>
          </table:table-cell>
        </table:table-row>
        <table:table-row table:style-name="Tabuľka24.3">
          <table:table-cell table:style-name="Tabuľka24.A3" office:value-type="string">
            <text:p text:style-name="P16">Bežné účty v banke alebo v pobočke zahraničnej banky</text:p>
          </table:table-cell>
          <table:table-cell table:style-name="Tabuľka24.B3" office:value-type="string">
            <text:p text:style-name="P23">189 482</text:p>
          </table:table-cell>
          <table:table-cell table:style-name="Tabuľka24.C3" office:value-type="string">
            <text:p text:style-name="P29"><text:span text:style-name="T6">2</text:span><text:span text:style-name="T5">10 779</text:span></text:p>
          </table:table-cell>
        </table:table-row>
        <table:table-row table:style-name="Tabuľka24.4">
          <table:table-cell table:style-name="Tabuľka24.A3" office:value-type="string">
            <text:p text:style-name="P16">Vkladové účty v banke alebo v pobočke zahraničnej banky termínované</text:p>
          </table:table-cell>
          <table:table-cell table:style-name="Tabuľka24.B3" office:value-type="string">
            <text:p text:style-name="P16"/>
          </table:table-cell>
          <table:table-cell table:style-name="Tabuľka24.C3" office:value-type="string">
            <text:p text:style-name="P16"/>
          </table:table-cell>
        </table:table-row>
        <table:table-row table:style-name="Tabuľka24.2">
          <table:table-cell table:style-name="Tabuľka24.A3" office:value-type="string">
            <text:p text:style-name="P16">Peniaze na ceste</text:p>
          </table:table-cell>
          <table:table-cell table:style-name="Tabuľka24.B3" office:value-type="string">
            <text:p text:style-name="P16"/>
          </table:table-cell>
          <table:table-cell table:style-name="Tabuľka24.C3" office:value-type="string">
            <text:p text:style-name="P16"/>
          </table:table-cell>
        </table:table-row>
        <table:table-row table:style-name="Tabuľka24.2">
          <table:table-cell table:style-name="Tabuľka24.A6" office:value-type="string">
            <text:p text:style-name="P11">Spolu</text:p>
          </table:table-cell>
          <table:table-cell table:style-name="Tabuľka24.B6" office:value-type="string">
            <text:p text:style-name="P15">190 085</text:p>
          </table:table-cell>
          <table:table-cell table:style-name="Tabuľka24.C6" office:value-type="string">
            <text:p text:style-name="P15">215 941</text:p>
          </table:table-cell>
        </table:table-row>
      </table:table>
      <text:p text:style-name="P10"/>
      <text:p text:style-name="P10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12">Krátkodobý finančný majetok</text:p>
          </table:table-cell>
          <table:table-cell table:style-name="Tabuľka25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1"><text:span text:style-name="T4">Stav</text:span><text:line-break/><text:span text:style-name="T4"> na začiatku účtovného obdobia</text:span></text:p>
          </table:table-cell>
          <table:table-cell table:style-name="Tabuľka25.A1" office:value-type="string">
            <text:p text:style-name="P12">Prírastky</text:p>
            <text:p text:style-name="P12"/>
          </table:table-cell>
          <table:table-cell table:style-name="Tabuľka25.A1" office:value-type="string">
            <text:p text:style-name="P12">Úbytky</text:p>
            <text:p text:style-name="P12"/>
          </table:table-cell>
          <table:table-cell table:style-name="Tabuľka25.A1" office:value-type="string">
            <text:p text:style-name="P12">Presuny</text:p>
            <text:p text:style-name="P12"/>
          </table:table-cell>
          <table:table-cell table:style-name="Tabuľka25.A1" office:value-type="string">
            <text:p text:style-name="P1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17">a</text:p>
          </table:table-cell>
          <table:table-cell table:style-name="Tabuľka25.A3" office:value-type="string">
            <text:p text:style-name="P17">b</text:p>
          </table:table-cell>
          <table:table-cell table:style-name="Tabuľka25.A3" office:value-type="string">
            <text:p text:style-name="P17">c</text:p>
          </table:table-cell>
          <table:table-cell table:style-name="Tabuľka25.D3" office:value-type="string">
            <text:p text:style-name="P17">d</text:p>
          </table:table-cell>
          <table:table-cell table:style-name="Tabuľka25.A3" office:value-type="string">
            <text:p text:style-name="P17">e</text:p>
          </table:table-cell>
          <table:table-cell table:style-name="Tabuľka25.A3" office:value-type="string">
            <text:p text:style-name="P17">f</text:p>
          </table:table-cell>
        </table:table-row>
        <table:table-row table:style-name="Tabuľka25.4">
          <table:table-cell table:style-name="Tabuľka25.A4" office:value-type="string">
            <text:p text:style-name="P16">Majetkové CP na obchodovanie</text:p>
          </table:table-cell>
          <table:table-cell table:style-name="Tabuľka25.B4" office:value-type="string">
            <text:p text:style-name="P16"/>
          </table:table-cell>
          <table:table-cell table:style-name="Tabuľka25.C4" office:value-type="string">
            <text:p text:style-name="P16"/>
          </table:table-cell>
          <table:table-cell table:style-name="Tabuľka25.C4" office:value-type="string">
            <text:p text:style-name="P16"/>
          </table:table-cell>
          <table:table-cell table:style-name="Tabuľka25.C4" office:value-type="string">
            <text:p text:style-name="P16"/>
          </table:table-cell>
          <table:table-cell table:style-name="Tabuľka25.F4" office:value-type="string">
            <text:p text:style-name="P16"/>
          </table:table-cell>
        </table:table-row>
        <table:table-row table:style-name="Tabuľka25.4">
          <table:table-cell table:style-name="Tabuľka25.A5" office:value-type="string">
            <text:p text:style-name="P16">Dlhové CP na obchodovanie</text:p>
          </table:table-cell>
          <table:table-cell table:style-name="Tabuľka25.B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F5" office:value-type="string">
            <text:p text:style-name="P16"/>
          </table:table-cell>
        </table:table-row>
        <table:table-row table:style-name="Tabuľka25.6">
          <table:table-cell table:style-name="Tabuľka25.A6" office:value-type="string">
            <text:p text:style-name="P16">Emisné kvóty</text:p>
          </table:table-cell>
          <table:table-cell table:style-name="Tabuľka25.B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F6" office:value-type="string">
            <text:p text:style-name="P16"/>
          </table:table-cell>
        </table:table-row>
        <table:table-row table:style-name="Tabuľka25.1">
          <table:table-cell table:style-name="Tabuľka25.A6" office:value-type="string">
            <text:p text:style-name="P2"><text:span text:style-name="T5">Dlhové CP so splatnosťou do <text:s/>jedného roka držané</text:span><text:line-break/><text:span text:style-name="T5">do splatnosti</text:span></text:p>
          </table:table-cell>
          <table:table-cell table:style-name="Tabuľka25.B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F6" office:value-type="string">
            <text:p text:style-name="P16"/>
          </table:table-cell>
        </table:table-row>
        <table:table-row table:style-name="Tabuľka25.6">
          <table:table-cell table:style-name="Tabuľka25.A8" office:value-type="string">
            <text:p text:style-name="P16">Ostatné realizovateľné CP</text:p>
          </table:table-cell>
          <table:table-cell table:style-name="Tabuľka25.B8" office:value-type="string">
            <text:p text:style-name="P16"/>
          </table:table-cell>
          <table:table-cell table:style-name="Tabuľka25.C8" office:value-type="string">
            <text:p text:style-name="P16"/>
          </table:table-cell>
          <table:table-cell table:style-name="Tabuľka25.C8" office:value-type="string">
            <text:p text:style-name="P16"/>
          </table:table-cell>
          <table:table-cell table:style-name="Tabuľka25.C8" office:value-type="string">
            <text:p text:style-name="P16"/>
          </table:table-cell>
          <table:table-cell table:style-name="Tabuľka25.F8" office:value-type="string">
            <text:p text:style-name="P16"/>
          </table:table-cell>
        </table:table-row>
        <text:soft-page-break/>
        <table:table-row table:style-name="Tabuľka25.1">
          <table:table-cell table:style-name="Tabuľka25.A5" office:value-type="string">
            <text:p text:style-name="P16">Obstarávanie krátkodobého finančného majetku</text:p>
          </table:table-cell>
          <table:table-cell table:style-name="Tabuľka25.B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F5" office:value-type="string">
            <text:p text:style-name="P16"/>
          </table:table-cell>
        </table:table-row>
        <table:table-row table:style-name="Tabuľka25.10">
          <table:table-cell table:style-name="Tabuľka25.A10" office:value-type="string">
            <text:p text:style-name="P11">Krátkodobý finančný majetok spolu</text:p>
          </table:table-cell>
          <table:table-cell table:style-name="Tabuľka25.B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F10" office:value-type="string">
            <text:p text:style-name="P11"/>
          </table:table-cell>
        </table:table-row>
      </table:table>
      <text:p text:style-name="P59"/>
      <text:p text:style-name="P61">18.<text:tab/>Informácie k prílohe č. 3  časti <text:s/>F. písm. x) o vývoji opravnej položky ku krátkodobému finančnému majetku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12">Krátkodobý finančný majetok</text:p>
          </table:table-cell>
          <table:table-cell table:style-name="Tabuľka26.A1" office:value-type="string">
            <text:p text:style-name="P12">Stav OP</text:p>
            <text:p text:style-name="P12">na začiatku účtovného obdobia</text:p>
          </table:table-cell>
          <table:table-cell table:style-name="Tabuľka26.A1" office:value-type="string">
            <text:p text:style-name="P1"><text:span text:style-name="T4">Tvorba </text:span><text:line-break/><text:span text:style-name="T4">OP</text:span></text:p>
            <text:p text:style-name="P12"/>
          </table:table-cell>
          <table:table-cell table:style-name="Tabuľka26.A1" office:value-type="string">
            <text:p text:style-name="P12">Zúčtovanie OP z dôvodu zániku opodstatne-nosti</text:p>
            <text:p text:style-name="P12"/>
          </table:table-cell>
          <table:table-cell table:style-name="Tabuľka26.A1" office:value-type="string">
            <text:p text:style-name="P12">Zúčtovanie OP z dôvodu vyradenia majetku z účtovníctva</text:p>
            <text:p text:style-name="P12"/>
          </table:table-cell>
          <table:table-cell table:style-name="Tabuľka26.A1" office:value-type="string">
            <text:p text:style-name="P1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17">a</text:p>
          </table:table-cell>
          <table:table-cell table:style-name="Tabuľka26.A2" office:value-type="string">
            <text:p text:style-name="P17">b</text:p>
          </table:table-cell>
          <table:table-cell table:style-name="Tabuľka26.A2" office:value-type="string">
            <text:p text:style-name="P17">c</text:p>
          </table:table-cell>
          <table:table-cell table:style-name="Tabuľka26.A2" office:value-type="string">
            <text:p text:style-name="P17">d</text:p>
          </table:table-cell>
          <table:table-cell table:style-name="Tabuľka26.A2" office:value-type="string">
            <text:p text:style-name="P17">e</text:p>
          </table:table-cell>
          <table:table-cell table:style-name="Tabuľka26.A2" office:value-type="string">
            <text:p text:style-name="P17">f</text:p>
          </table:table-cell>
        </table:table-row>
        <table:table-row table:style-name="Tabuľka26.3">
          <table:table-cell table:style-name="Tabuľka26.A3" office:value-type="string">
            <text:p text:style-name="P16">Ostatné realizovateľné CP</text:p>
          </table:table-cell>
          <table:table-cell table:style-name="Tabuľka26.B3" office:value-type="string">
            <text:p text:style-name="P16"/>
          </table:table-cell>
          <table:table-cell table:style-name="Tabuľka26.C3" office:value-type="string">
            <text:p text:style-name="P16"/>
          </table:table-cell>
          <table:table-cell table:style-name="Tabuľka26.C3" office:value-type="string">
            <text:p text:style-name="P16"/>
          </table:table-cell>
          <table:table-cell table:style-name="Tabuľka26.C3" office:value-type="string">
            <text:p text:style-name="P16"/>
          </table:table-cell>
          <table:table-cell table:style-name="Tabuľka26.F3" office:value-type="string">
            <text:p text:style-name="P16"/>
          </table:table-cell>
        </table:table-row>
        <table:table-row table:style-name="Tabuľka26.1">
          <table:table-cell table:style-name="Tabuľka26.A4" office:value-type="string">
            <text:p text:style-name="P16">Obstarávanie krátkodobého finančného majetku</text:p>
          </table:table-cell>
          <table:table-cell table:style-name="Tabuľka26.B4" office:value-type="string">
            <text:p text:style-name="P16"/>
          </table:table-cell>
          <table:table-cell table:style-name="Tabuľka26.C4" office:value-type="string">
            <text:p text:style-name="P16"/>
          </table:table-cell>
          <table:table-cell table:style-name="Tabuľka26.C4" office:value-type="string">
            <text:p text:style-name="P16"/>
          </table:table-cell>
          <table:table-cell table:style-name="Tabuľka26.C4" office:value-type="string">
            <text:p text:style-name="P16"/>
          </table:table-cell>
          <table:table-cell table:style-name="Tabuľka26.F4" office:value-type="string">
            <text:p text:style-name="P16"/>
          </table:table-cell>
        </table:table-row>
        <table:table-row table:style-name="Tabuľka26.1">
          <table:table-cell table:style-name="Tabuľka26.A5" office:value-type="string">
            <text:p text:style-name="P11">Krátkodobý finančný majetok spolu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F5" office:value-type="string">
            <text:p text:style-name="P11"/>
          </table:table-cell>
        </table:table-row>
      </table:table>
      <text:p text:style-name="P63"/>
      <text:p text:style-name="P33">19.<text:tab/>Informácie k prílohe č. 3 časti F. písm. y) o krátkodobom finančnom majetku, na ktorý bolo zriadené záložné právo 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12">Názov položky</text:p>
          </table:table-cell>
          <table:table-cell table:style-name="Tabuľka27.A1" office:value-type="string">
            <text:p text:style-name="P1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6">Krátkodobý <text:s/>finančný majetok, na ktorý bolo zriadené záložné právo</text:p>
          </table:table-cell>
          <table:table-cell table:style-name="Tabuľka27.A2" office:value-type="string">
            <text:p text:style-name="P16"/>
          </table:table-cell>
        </table:table-row>
      </table:table>
      <text:p text:style-name="P8"/>
      <text:p text:style-name="P32">20.<text:tab/>Informácie k prílohe č. 3 časti F. písm. <text:s/>za) o ocenení krátkodobého finančného <text:s/>majetku, ku dňu ku ktorému sa zostavuje účtovná závierka reálnou hodnoto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12">Krátkodobý finančný <text:s/>majetok</text:p>
          </table:table-cell>
          <table:table-cell table:style-name="Tabuľka28.A1" office:value-type="string">
            <text:p text:style-name="P12">Zvýšenie/ zníženie hodnoty</text:p>
            <text:p text:style-name="P12">(+/-)</text:p>
          </table:table-cell>
          <table:table-cell table:style-name="Tabuľka28.A1" office:value-type="string">
            <text:p text:style-name="P1"><text:span text:style-name="T4">Vplyv ocenenia</text:span><text:line-break/><text:span text:style-name="T4">na výsledok hospodá-renia bežného účtovného obdobia</text:span></text:p>
          </table:table-cell>
          <table:table-cell table:style-name="Tabuľka28.A1" office:value-type="string">
            <text:p text:style-name="P12">Vplyv </text:p>
            <text:p text:style-name="P1"><text:span text:style-name="T4">ocenenia</text:span><text:line-break/><text:span text:style-name="T4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17">a</text:p>
          </table:table-cell>
          <table:table-cell table:style-name="Tabuľka28.A2" office:value-type="string">
            <text:p text:style-name="P17">b</text:p>
          </table:table-cell>
          <table:table-cell table:style-name="Tabuľka28.A2" office:value-type="string">
            <text:p text:style-name="P17">c</text:p>
          </table:table-cell>
          <table:table-cell table:style-name="Tabuľka28.A2" office:value-type="string">
            <text:p text:style-name="P17">d</text:p>
          </table:table-cell>
        </table:table-row>
        <table:table-row table:style-name="Tabuľka28.3">
          <table:table-cell table:style-name="Tabuľka28.A3" office:value-type="string">
            <text:p text:style-name="P16">Majetkové CP na obchodovanie</text:p>
          </table:table-cell>
          <table:table-cell table:style-name="Tabuľka28.B3" office:value-type="string">
            <text:p text:style-name="P16"/>
          </table:table-cell>
          <table:table-cell table:style-name="Tabuľka28.C3" office:value-type="string">
            <text:p text:style-name="P16"/>
          </table:table-cell>
          <table:table-cell table:style-name="Tabuľka28.D3" office:value-type="string">
            <text:p text:style-name="P16"/>
          </table:table-cell>
        </table:table-row>
        <table:table-row table:style-name="Tabuľka28.3">
          <table:table-cell table:style-name="Tabuľka28.A4" office:value-type="string">
            <text:p text:style-name="P16">Dlhové CP na obchodovanie</text:p>
          </table:table-cell>
          <table:table-cell table:style-name="Tabuľka28.B4" office:value-type="string">
            <text:p text:style-name="P16"/>
          </table:table-cell>
          <table:table-cell table:style-name="Tabuľka28.C4" office:value-type="string">
            <text:p text:style-name="P16"/>
          </table:table-cell>
          <table:table-cell table:style-name="Tabuľka28.D4" office:value-type="string">
            <text:p text:style-name="P16"/>
          </table:table-cell>
        </table:table-row>
        <table:table-row table:style-name="Tabuľka28.3">
          <table:table-cell table:style-name="Tabuľka28.A5" office:value-type="string">
            <text:p text:style-name="P16">Emisné kvóty (komodity)</text:p>
          </table:table-cell>
          <table:table-cell table:style-name="Tabuľka28.B5" office:value-type="string">
            <text:p text:style-name="P16"/>
          </table:table-cell>
          <table:table-cell table:style-name="Tabuľka28.C5" office:value-type="string">
            <text:p text:style-name="P16"/>
          </table:table-cell>
          <table:table-cell table:style-name="Tabuľka28.D5" office:value-type="string">
            <text:p text:style-name="P16"/>
          </table:table-cell>
        </table:table-row>
        <table:table-row table:style-name="Tabuľka28.3">
          <table:table-cell table:style-name="Tabuľka28.A6" office:value-type="string">
            <text:p text:style-name="P16">Ostatné realizovateľné CP</text:p>
          </table:table-cell>
          <table:table-cell table:style-name="Tabuľka28.B6" office:value-type="string">
            <text:p text:style-name="P16"/>
          </table:table-cell>
          <table:table-cell table:style-name="Tabuľka28.C6" office:value-type="string">
            <text:p text:style-name="P16"/>
          </table:table-cell>
          <table:table-cell table:style-name="Tabuľka28.D6" office:value-type="string">
            <text:p text:style-name="P16"/>
          </table:table-cell>
        </table:table-row>
        <table:table-row table:style-name="Tabuľka28.7">
          <table:table-cell table:style-name="Tabuľka28.A7" office:value-type="string">
            <text:p text:style-name="P11">Krátkodobý finančný majetok spolu</text:p>
          </table:table-cell>
          <table:table-cell table:style-name="Tabuľka28.B7" office:value-type="string">
            <text:p text:style-name="P11"/>
          </table:table-cell>
          <table:table-cell table:style-name="Tabuľka28.C7" office:value-type="string">
            <text:p text:style-name="P11"/>
          </table:table-cell>
          <table:table-cell table:style-name="Tabuľka28.D7" office:value-type="string">
            <text:p text:style-name="P11"/>
          </table:table-cell>
        </table:table-row>
      </table:table>
      <text:p text:style-name="P7"/>
      <text:p text:style-name="P31"/>
      <text:p text:style-name="P35"/>
      <text:p text:style-name="P35"/>
      <text:p text:style-name="P35"><text:soft-page-break/></text:p>
      <text:p text:style-name="P36">21.<text:tab/>Informácie k prílohe č. 3 časti F. písm. zc) o majetku prenajatom formou finančného prenájmu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29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</table:table-row>
        <table:table-row table:style-name="Tabuľka29.4">
          <table:table-cell table:style-name="Tabuľka29.A4" office:value-type="string">
            <text:p text:style-name="P17">a</text:p>
          </table:table-cell>
          <table:table-cell table:style-name="Tabuľka29.A4" office:value-type="string">
            <text:p text:style-name="P17">b</text:p>
          </table:table-cell>
          <table:table-cell table:style-name="Tabuľka29.C4" office:value-type="string">
            <text:p text:style-name="P17">c</text:p>
          </table:table-cell>
          <table:table-cell table:style-name="Tabuľka29.A4" office:value-type="string">
            <text:p text:style-name="P17">d</text:p>
          </table:table-cell>
          <table:table-cell table:style-name="Tabuľka29.A4" office:value-type="string">
            <text:p text:style-name="P17">e</text:p>
          </table:table-cell>
          <table:table-cell table:style-name="Tabuľka29.C4" office:value-type="string">
            <text:p text:style-name="P17">f</text:p>
          </table:table-cell>
          <table:table-cell table:style-name="Tabuľka29.C4" office:value-type="string">
            <text:p text:style-name="P17">g</text:p>
          </table:table-cell>
        </table:table-row>
        <table:table-row table:style-name="Tabuľka29.5">
          <table:table-cell table:style-name="Tabuľka29.A5" office:value-type="string">
            <text:p text:style-name="P16">Istina</text:p>
          </table:table-cell>
          <table:table-cell table:style-name="Tabuľka29.B5" office:value-type="string">
            <text:p text:style-name="P16"> </text:p>
          </table:table-cell>
          <table:table-cell table:style-name="Tabuľka29.C5" office:value-type="string">
            <text:p text:style-name="P16"> </text:p>
          </table:table-cell>
          <table:table-cell table:style-name="Tabuľka29.D5" office:value-type="string">
            <text:p text:style-name="P16"> </text:p>
          </table:table-cell>
          <table:table-cell table:style-name="Tabuľka29.B5" office:value-type="string">
            <text:p text:style-name="P16"> </text:p>
          </table:table-cell>
          <table:table-cell table:style-name="Tabuľka29.C5" office:value-type="string">
            <text:p text:style-name="P16"> </text:p>
          </table:table-cell>
          <table:table-cell table:style-name="Tabuľka29.G5" office:value-type="string">
            <text:p text:style-name="P16"> </text:p>
          </table:table-cell>
        </table:table-row>
        <table:table-row table:style-name="Tabuľka29.5">
          <table:table-cell table:style-name="Tabuľka29.A6" office:value-type="string">
            <text:p text:style-name="P16">Finančný výnos</text:p>
          </table:table-cell>
          <table:table-cell table:style-name="Tabuľka29.B6" office:value-type="string">
            <text:p text:style-name="P16"> </text:p>
          </table:table-cell>
          <table:table-cell table:style-name="Tabuľka29.C6" office:value-type="string">
            <text:p text:style-name="P16"> </text:p>
          </table:table-cell>
          <table:table-cell table:style-name="Tabuľka29.D6" office:value-type="string">
            <text:p text:style-name="P16"> </text:p>
          </table:table-cell>
          <table:table-cell table:style-name="Tabuľka29.E6" office:value-type="string">
            <text:p text:style-name="P16"> </text:p>
          </table:table-cell>
          <table:table-cell table:style-name="Tabuľka29.F6" office:value-type="string">
            <text:p text:style-name="P16"> </text:p>
          </table:table-cell>
          <table:table-cell table:style-name="Tabuľka29.G6" office:value-type="string">
            <text:p text:style-name="P16"> </text:p>
          </table:table-cell>
        </table:table-row>
        <table:table-row table:style-name="Tabuľka29.5">
          <table:table-cell table:style-name="Tabuľka29.A7" office:value-type="string">
            <text:p text:style-name="P11">Spolu</text:p>
          </table:table-cell>
          <table:table-cell table:style-name="Tabuľka29.B7" office:value-type="string">
            <text:p text:style-name="P16"> </text:p>
          </table:table-cell>
          <table:table-cell table:style-name="Tabuľka29.C7" office:value-type="string">
            <text:p text:style-name="P16"> </text:p>
          </table:table-cell>
          <table:table-cell table:style-name="Tabuľka29.D7" office:value-type="string">
            <text:p text:style-name="P16"> </text:p>
          </table:table-cell>
          <table:table-cell table:style-name="Tabuľka29.E7" office:value-type="string">
            <text:p text:style-name="P16"> </text:p>
          </table:table-cell>
          <table:table-cell table:style-name="Tabuľka29.F7" office:value-type="string">
            <text:p text:style-name="P16"> </text:p>
          </table:table-cell>
          <table:table-cell table:style-name="Tabuľka29.G7" office:value-type="string">
            <text:p text:style-name="P16"> </text:p>
          </table:table-cell>
        </table:table-row>
      </table:table>
      <text:p text:style-name="P40"/>
      <text:p text:style-name="P5"/>
      <text:p text:style-name="P33">22.<text:tab/>Informácie k prílohe č. 3 časti G. písm. a) tretiemu bodu o rozdelení účtovného zisku alebo o vysporiadaní účtovnej straty </text:p>
      <text:p text:style-name="P7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12">Názov položky</text:p>
          </table:table-cell>
          <table:table-cell table:style-name="Tabuľka30.A1" office:value-type="string">
            <text:p text:style-name="P1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1">Účtovný zisk </text:p>
          </table:table-cell>
          <table:table-cell table:style-name="Tabuľka30.A1" office:value-type="string">
            <text:p text:style-name="P23">4312</text:p>
          </table:table-cell>
        </table:table-row>
        <table:table-row table:style-name="Tabuľka30.3">
          <table:table-cell table:style-name="Tabuľka30.A1" office:value-type="string">
            <text:p text:style-name="P11">Rozdelenie účtovného zisku</text:p>
          </table:table-cell>
          <table:table-cell table:style-name="Tabuľka30.A1" office:value-type="string">
            <text:p text:style-name="P12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6">Prídel do zákonného rezervného fondu</text:p>
          </table:table-cell>
          <table:table-cell table:style-name="Tabuľka30.A4" office:value-type="string">
            <text:p text:style-name="P16"/>
          </table:table-cell>
        </table:table-row>
        <table:table-row table:style-name="Tabuľka30.4">
          <table:table-cell table:style-name="Tabuľka30.A5" office:value-type="string">
            <text:p text:style-name="P16">Prídel do štatutárnych a ostatných fondov</text:p>
          </table:table-cell>
          <table:table-cell table:style-name="Tabuľka30.A5" office:value-type="string">
            <text:p text:style-name="P16"/>
          </table:table-cell>
        </table:table-row>
        <table:table-row table:style-name="Tabuľka30.4">
          <table:table-cell table:style-name="Tabuľka30.A6" office:value-type="string">
            <text:p text:style-name="P16">Prídel do sociálneho fondu</text:p>
          </table:table-cell>
          <table:table-cell table:style-name="Tabuľka30.B6" office:value-type="string">
            <text:p text:style-name="P16"/>
          </table:table-cell>
        </table:table-row>
        <table:table-row table:style-name="Tabuľka30.4">
          <table:table-cell table:style-name="Tabuľka30.A7" office:value-type="string">
            <text:p text:style-name="P16">Prídel na zvýšenie základného imania</text:p>
          </table:table-cell>
          <table:table-cell table:style-name="Tabuľka30.A7" office:value-type="string">
            <text:p text:style-name="P16"/>
          </table:table-cell>
        </table:table-row>
        <table:table-row table:style-name="Tabuľka30.4">
          <table:table-cell table:style-name="Tabuľka30.A6" office:value-type="string">
            <text:p text:style-name="P16">Úhrada straty minulých období</text:p>
          </table:table-cell>
          <table:table-cell table:style-name="Tabuľka30.B6" office:value-type="string">
            <text:p text:style-name="P23">4312</text:p>
          </table:table-cell>
        </table:table-row>
        <table:table-row table:style-name="Tabuľka30.4">
          <table:table-cell table:style-name="Tabuľka30.A9" office:value-type="string">
            <text:p text:style-name="P16">Prevod do nerozdeleného zisku minulých rokov</text:p>
          </table:table-cell>
          <table:table-cell table:style-name="Tabuľka30.A9" office:value-type="string">
            <text:p text:style-name="P22"/>
          </table:table-cell>
        </table:table-row>
        <table:table-row table:style-name="Tabuľka30.4">
          <table:table-cell table:style-name="Tabuľka30.A7" office:value-type="string">
            <text:p text:style-name="P16">Rozdelenie podielu na zisku spoločníkom, členom</text:p>
          </table:table-cell>
          <table:table-cell table:style-name="Tabuľka30.A7" office:value-type="string">
            <text:p text:style-name="P16"/>
          </table:table-cell>
        </table:table-row>
        <table:table-row table:style-name="Tabuľka30.4">
          <table:table-cell table:style-name="Tabuľka30.A6" office:value-type="string">
            <text:p text:style-name="P16">Iné </text:p>
          </table:table-cell>
          <table:table-cell table:style-name="Tabuľka30.B6" office:value-type="string">
            <text:p text:style-name="P16"/>
          </table:table-cell>
        </table:table-row>
        <table:table-row table:style-name="Tabuľka30.4">
          <table:table-cell table:style-name="Tabuľka30.A12" office:value-type="string">
            <text:p text:style-name="P11">Spolu</text:p>
          </table:table-cell>
          <table:table-cell table:style-name="Tabuľka30.A12" office:value-type="string">
            <text:p text:style-name="P24">4312</text:p>
          </table:table-cell>
        </table:table-row>
      </table:table>
      <text:p text:style-name="P7"/>
      <text:p text:style-name="P7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2">Názov položky</text:p>
          </table:table-cell>
          <table:table-cell table:style-name="Tabuľka31.A1" office:value-type="string">
            <text:p text:style-name="P12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1">Účtovná strata</text:p>
          </table:table-cell>
          <table:table-cell table:style-name="Tabuľka31.A2" office:value-type="string">
            <text:p text:style-name="P17"/>
          </table:table-cell>
        </table:table-row>
        <table:table-row table:style-name="Tabuľka31.2">
          <table:table-cell table:style-name="Tabuľka31.A1" office:value-type="string">
            <text:p text:style-name="P11">Vysporiadanie účtovnej straty</text:p>
          </table:table-cell>
          <table:table-cell table:style-name="Tabuľka31.A1" office:value-type="string">
            <text:p text:style-name="P12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6">Zo zákonného rezervného fondu</text:p>
          </table:table-cell>
          <table:table-cell table:style-name="Tabuľka31.A4" office:value-type="string">
            <text:p text:style-name="P16"/>
          </table:table-cell>
        </table:table-row>
        <text:soft-page-break/>
        <table:table-row table:style-name="Tabuľka31.4">
          <table:table-cell table:style-name="Tabuľka31.A5" office:value-type="string">
            <text:p text:style-name="P16">Zo štatutárnych a ostatných fondov</text:p>
          </table:table-cell>
          <table:table-cell table:style-name="Tabuľka31.A5" office:value-type="string">
            <text:p text:style-name="P16"/>
          </table:table-cell>
        </table:table-row>
        <table:table-row table:style-name="Tabuľka31.4">
          <table:table-cell table:style-name="Tabuľka31.A6" office:value-type="string">
            <text:p text:style-name="P16">Z nerozdeleného zisku minulých rokov</text:p>
          </table:table-cell>
          <table:table-cell table:style-name="Tabuľka31.B6" office:value-type="string">
            <text:p text:style-name="P16"/>
          </table:table-cell>
        </table:table-row>
        <table:table-row table:style-name="Tabuľka31.4">
          <table:table-cell table:style-name="Tabuľka31.A5" office:value-type="string">
            <text:p text:style-name="P16">Úhrada straty spoločníkmi, členmi</text:p>
          </table:table-cell>
          <table:table-cell table:style-name="Tabuľka31.A5" office:value-type="string">
            <text:p text:style-name="P16"/>
          </table:table-cell>
        </table:table-row>
        <table:table-row table:style-name="Tabuľka31.4">
          <table:table-cell table:style-name="Tabuľka31.A6" office:value-type="string">
            <text:p text:style-name="P16">Prevod na účet neuhradenej straty minulých rokov</text:p>
          </table:table-cell>
          <table:table-cell table:style-name="Tabuľka31.B6" office:value-type="string">
            <text:p text:style-name="P17"/>
          </table:table-cell>
        </table:table-row>
        <table:table-row table:style-name="Tabuľka31.4">
          <table:table-cell table:style-name="Tabuľka31.A5" office:value-type="string">
            <text:p text:style-name="P16">Iné </text:p>
          </table:table-cell>
          <table:table-cell table:style-name="Tabuľka31.A5" office:value-type="string">
            <text:p text:style-name="P16"/>
          </table:table-cell>
        </table:table-row>
        <table:table-row table:style-name="Tabuľka31.4">
          <table:table-cell table:style-name="Tabuľka31.A2" office:value-type="string">
            <text:p text:style-name="P11">Spolu </text:p>
          </table:table-cell>
          <table:table-cell table:style-name="Tabuľka31.B10" office:value-type="string">
            <text:p text:style-name="P17"/>
          </table:table-cell>
        </table:table-row>
      </table:table>
      <text:p text:style-name="P42"/>
      <text:p text:style-name="P32">23.<text:tab/>Informácie k prílohe č. 3 časti G. písm. b) o rezervách</text:p>
      <text:p text:style-name="P7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12">Názov položky</text:p>
          </table:table-cell>
          <table:table-cell table:style-name="Tabuľka32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12">Stav na začiatku účtovného obdobia</text:p>
          </table:table-cell>
          <table:table-cell table:style-name="Tabuľka32.A1" office:value-type="string">
            <text:p text:style-name="P12">Tvorba</text:p>
          </table:table-cell>
          <table:table-cell table:style-name="Tabuľka32.A1" office:value-type="string">
            <text:p text:style-name="P12">Použitie</text:p>
          </table:table-cell>
          <table:table-cell table:style-name="Tabuľka32.A1" office:value-type="string">
            <text:p text:style-name="P12">Zrušenie</text:p>
          </table:table-cell>
          <table:table-cell table:style-name="Tabuľka32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17">a</text:p>
          </table:table-cell>
          <table:table-cell table:style-name="Tabuľka32.A3" office:value-type="string">
            <text:p text:style-name="P17">b</text:p>
          </table:table-cell>
          <table:table-cell table:style-name="Tabuľka32.A3" office:value-type="string">
            <text:p text:style-name="P17">c</text:p>
          </table:table-cell>
          <table:table-cell table:style-name="Tabuľka32.A3" office:value-type="string">
            <text:p text:style-name="P17">d</text:p>
          </table:table-cell>
          <table:table-cell table:style-name="Tabuľka32.A3" office:value-type="string">
            <text:p text:style-name="P17">e</text:p>
          </table:table-cell>
          <table:table-cell table:style-name="Tabuľka32.A3" office:value-type="string">
            <text:p text:style-name="P17">f</text:p>
          </table:table-cell>
        </table:table-row>
        <table:table-row table:style-name="Tabuľka32.1">
          <table:table-cell table:style-name="Tabuľka32.A4" office:value-type="string">
            <text:p text:style-name="P11">Dlhodobé rezervy, z toho:</text:p>
          </table:table-cell>
          <table:table-cell table:style-name="Tabuľka32.B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F4" office:value-type="string">
            <text:p text:style-name="P16"> </text:p>
          </table:table-cell>
        </table:table-row>
        <table:table-row table:style-name="Tabuľka32.5">
          <table:table-cell table:style-name="Tabuľka32.B1" office:value-type="string">
            <text:p text:style-name="P16"/>
          </table:table-cell>
          <table:table-cell table:style-name="Tabuľka32.B5" office:value-type="string">
            <text:p text:style-name="P16"> </text:p>
          </table:table-cell>
          <table:table-cell table:style-name="Tabuľka32.C5" office:value-type="string">
            <text:p text:style-name="P16"> </text:p>
          </table:table-cell>
          <table:table-cell table:style-name="Tabuľka32.C5" office:value-type="string">
            <text:p text:style-name="P16"> </text:p>
          </table:table-cell>
          <table:table-cell table:style-name="Tabuľka32.C5" office:value-type="string">
            <text:p text:style-name="P16"> </text:p>
          </table:table-cell>
          <table:table-cell table:style-name="Tabuľka32.F5" office:value-type="string">
            <text:p text:style-name="P16"> </text:p>
          </table:table-cell>
        </table:table-row>
        <table:table-row table:style-name="Tabuľka32.5">
          <table:table-cell table:style-name="Tabuľka32.A6" office:value-type="string">
            <text:p text:style-name="P16"/>
          </table:table-cell>
          <table:table-cell table:style-name="Tabuľka32.B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F6" office:value-type="string">
            <text:p text:style-name="P16"> </text:p>
          </table:table-cell>
        </table:table-row>
        <table:table-row table:style-name="Tabuľka32.5">
          <table:table-cell table:style-name="Tabuľka32.A6" office:value-type="string">
            <text:p text:style-name="P16"/>
          </table:table-cell>
          <table:table-cell table:style-name="Tabuľka32.B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F6" office:value-type="string">
            <text:p text:style-name="P16"> </text:p>
          </table:table-cell>
        </table:table-row>
        <table:table-row table:style-name="Tabuľka32.5">
          <table:table-cell table:style-name="Tabuľka32.A3" office:value-type="string">
            <text:p text:style-name="P11"/>
          </table:table-cell>
          <table:table-cell table:style-name="Tabuľka32.B8" office:value-type="string">
            <text:p text:style-name="P16"/>
          </table:table-cell>
          <table:table-cell table:style-name="Tabuľka32.C8" office:value-type="string">
            <text:p text:style-name="P16"/>
          </table:table-cell>
          <table:table-cell table:style-name="Tabuľka32.C8" office:value-type="string">
            <text:p text:style-name="P16"/>
          </table:table-cell>
          <table:table-cell table:style-name="Tabuľka32.E8" office:value-type="string">
            <text:p text:style-name="P16"/>
          </table:table-cell>
          <table:table-cell table:style-name="Tabuľka32.F8" office:value-type="string">
            <text:p text:style-name="P16"/>
          </table:table-cell>
        </table:table-row>
        <table:table-row table:style-name="Tabuľka32.1">
          <table:table-cell table:style-name="Tabuľka32.A4" office:value-type="string">
            <text:p text:style-name="P11">Krátkodobé rezervy, z toho:</text:p>
          </table:table-cell>
          <table:table-cell table:style-name="Tabuľka32.B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F4" office:value-type="string">
            <text:p text:style-name="P16"> </text:p>
          </table:table-cell>
        </table:table-row>
        <table:table-row table:style-name="Tabuľka32.5">
          <table:table-cell table:style-name="Tabuľka32.A10" office:value-type="string">
            <text:p text:style-name="P16"/>
          </table:table-cell>
          <table:table-cell table:style-name="Tabuľka32.B10" office:value-type="string">
            <text:p text:style-name="P16"> </text:p>
          </table:table-cell>
          <table:table-cell table:style-name="Tabuľka32.C10" office:value-type="string">
            <text:p text:style-name="P16"> </text:p>
          </table:table-cell>
          <table:table-cell table:style-name="Tabuľka32.C10" office:value-type="string">
            <text:p text:style-name="P16"> </text:p>
          </table:table-cell>
          <table:table-cell table:style-name="Tabuľka32.C10" office:value-type="string">
            <text:p text:style-name="P16"> </text:p>
          </table:table-cell>
          <table:table-cell table:style-name="Tabuľka32.F10" office:value-type="string">
            <text:p text:style-name="P16"> </text:p>
          </table:table-cell>
        </table:table-row>
        <table:table-row table:style-name="Tabuľka32.5">
          <table:table-cell table:style-name="Tabuľka32.A11" office:value-type="string">
            <text:p text:style-name="P16"/>
          </table:table-cell>
          <table:table-cell table:style-name="Tabuľka32.B11" office:value-type="string">
            <text:p text:style-name="P16"> </text:p>
          </table:table-cell>
          <table:table-cell table:style-name="Tabuľka32.C11" office:value-type="string">
            <text:p text:style-name="P16"> </text:p>
          </table:table-cell>
          <table:table-cell table:style-name="Tabuľka32.C11" office:value-type="string">
            <text:p text:style-name="P16"> </text:p>
          </table:table-cell>
          <table:table-cell table:style-name="Tabuľka32.C11" office:value-type="string">
            <text:p text:style-name="P16"> </text:p>
          </table:table-cell>
          <table:table-cell table:style-name="Tabuľka32.F11" office:value-type="string">
            <text:p text:style-name="P16"> </text:p>
          </table:table-cell>
        </table:table-row>
        <table:table-row table:style-name="Tabuľka32.5">
          <table:table-cell table:style-name="Tabuľka32.A12" office:value-type="string">
            <text:p text:style-name="P16"/>
          </table:table-cell>
          <table:table-cell table:style-name="Tabuľka32.B12" office:value-type="string">
            <text:p text:style-name="P16"/>
          </table:table-cell>
          <table:table-cell table:style-name="Tabuľka32.C12" office:value-type="string">
            <text:p text:style-name="P16"/>
          </table:table-cell>
          <table:table-cell table:style-name="Tabuľka32.C12" office:value-type="string">
            <text:p text:style-name="P16"/>
          </table:table-cell>
          <table:table-cell table:style-name="Tabuľka32.C12" office:value-type="string">
            <text:p text:style-name="P16"/>
          </table:table-cell>
          <table:table-cell table:style-name="Tabuľka32.F12" office:value-type="string">
            <text:p text:style-name="P16"/>
          </table:table-cell>
        </table:table-row>
        <table:table-row table:style-name="Tabuľka32.5">
          <table:table-cell table:style-name="Tabuľka32.A6" office:value-type="string">
            <text:p text:style-name="P16"/>
          </table:table-cell>
          <table:table-cell table:style-name="Tabuľka32.B6" office:value-type="string">
            <text:p text:style-name="P16"/>
          </table:table-cell>
          <table:table-cell table:style-name="Tabuľka32.C6" office:value-type="string">
            <text:p text:style-name="P16"/>
          </table:table-cell>
          <table:table-cell table:style-name="Tabuľka32.C6" office:value-type="string">
            <text:p text:style-name="P16"/>
          </table:table-cell>
          <table:table-cell table:style-name="Tabuľka32.C6" office:value-type="string">
            <text:p text:style-name="P16"/>
          </table:table-cell>
          <table:table-cell table:style-name="Tabuľka32.F6" office:value-type="string">
            <text:p text:style-name="P16"/>
          </table:table-cell>
        </table:table-row>
        <table:table-row table:style-name="Tabuľka32.5">
          <table:table-cell table:style-name="Tabuľka32.A14" office:value-type="string">
            <text:p text:style-name="P11"/>
          </table:table-cell>
          <table:table-cell table:style-name="Tabuľka32.B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F14" office:value-type="string">
            <text:p text:style-name="P11"/>
          </table:table-cell>
        </table:table-row>
      </table:table>
      <text:p text:style-name="P70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12">Názov položky</text:p>
          </table:table-cell>
          <table:table-cell table:style-name="Tabuľka33.B1" table:number-columns-spanned="5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12">Stav na začiatku účtovného obdobia</text:p>
          </table:table-cell>
          <table:table-cell table:style-name="Tabuľka33.A1" office:value-type="string">
            <text:p text:style-name="P12">Tvorba</text:p>
          </table:table-cell>
          <table:table-cell table:style-name="Tabuľka33.A1" office:value-type="string">
            <text:p text:style-name="P12">Použitie</text:p>
          </table:table-cell>
          <table:table-cell table:style-name="Tabuľka33.A1" office:value-type="string">
            <text:p text:style-name="P12">Zrušenie</text:p>
          </table:table-cell>
          <table:table-cell table:style-name="Tabuľka33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17">a</text:p>
          </table:table-cell>
          <table:table-cell table:style-name="Tabuľka33.A3" office:value-type="string">
            <text:p text:style-name="P17">b</text:p>
          </table:table-cell>
          <table:table-cell table:style-name="Tabuľka33.A3" office:value-type="string">
            <text:p text:style-name="P17">c</text:p>
          </table:table-cell>
          <table:table-cell table:style-name="Tabuľka33.A3" office:value-type="string">
            <text:p text:style-name="P17">d</text:p>
          </table:table-cell>
          <table:table-cell table:style-name="Tabuľka33.A3" office:value-type="string">
            <text:p text:style-name="P17">e</text:p>
          </table:table-cell>
          <table:table-cell table:style-name="Tabuľka33.A3" office:value-type="string">
            <text:p text:style-name="P17">f</text:p>
          </table:table-cell>
        </table:table-row>
        <table:table-row table:style-name="Tabuľka33.4">
          <table:table-cell table:style-name="Tabuľka33.A4" office:value-type="string">
            <text:p text:style-name="P11">Dlhodobé rezervy, z toho:</text:p>
          </table:table-cell>
          <table:table-cell table:style-name="Tabuľka33.B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F4" office:value-type="string">
            <text:p text:style-name="P16"> </text:p>
          </table:table-cell>
        </table:table-row>
        <table:table-row table:style-name="Tabuľka33.5">
          <table:table-cell table:style-name="Tabuľka33.B1" office:value-type="string">
            <text:p text:style-name="P16"/>
          </table:table-cell>
          <table:table-cell table:style-name="Tabuľka33.B5" office:value-type="string">
            <text:p text:style-name="P16"> </text:p>
          </table:table-cell>
          <table:table-cell table:style-name="Tabuľka33.C5" office:value-type="string">
            <text:p text:style-name="P16"> </text:p>
          </table:table-cell>
          <table:table-cell table:style-name="Tabuľka33.C5" office:value-type="string">
            <text:p text:style-name="P16"> </text:p>
          </table:table-cell>
          <table:table-cell table:style-name="Tabuľka33.C5" office:value-type="string">
            <text:p text:style-name="P16"> </text:p>
          </table:table-cell>
          <table:table-cell table:style-name="Tabuľka33.F5" office:value-type="string">
            <text:p text:style-name="P16"> </text:p>
          </table:table-cell>
        </table:table-row>
        <table:table-row table:style-name="Tabuľka33.5">
          <table:table-cell table:style-name="Tabuľka33.A6" office:value-type="string">
            <text:p text:style-name="P16"/>
          </table:table-cell>
          <table:table-cell table:style-name="Tabuľka33.B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F6" office:value-type="string">
            <text:p text:style-name="P16"> </text:p>
          </table:table-cell>
        </table:table-row>
        <text:soft-page-break/>
        <table:table-row table:style-name="Tabuľka33.5">
          <table:table-cell table:style-name="Tabuľka33.A6" office:value-type="string">
            <text:p text:style-name="P16"/>
          </table:table-cell>
          <table:table-cell table:style-name="Tabuľka33.B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F6" office:value-type="string">
            <text:p text:style-name="P16"> </text:p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6"/>
          </table:table-cell>
          <table:table-cell table:style-name="Tabuľka33.C8" office:value-type="string">
            <text:p text:style-name="P16"/>
          </table:table-cell>
          <table:table-cell table:style-name="Tabuľka33.C8" office:value-type="string">
            <text:p text:style-name="P16"/>
          </table:table-cell>
          <table:table-cell table:style-name="Tabuľka33.E8" office:value-type="string">
            <text:p text:style-name="P16"/>
          </table:table-cell>
          <table:table-cell table:style-name="Tabuľka33.F8" office:value-type="string">
            <text:p text:style-name="P16"/>
          </table:table-cell>
        </table:table-row>
        <table:table-row table:style-name="Tabuľka33.1">
          <table:table-cell table:style-name="Tabuľka33.A4" office:value-type="string">
            <text:p text:style-name="P11">Krátkodobé rezervy, z toho:</text:p>
          </table:table-cell>
          <table:table-cell table:style-name="Tabuľka33.B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F4" office:value-type="string">
            <text:p text:style-name="P16"> </text:p>
          </table:table-cell>
        </table:table-row>
        <table:table-row table:style-name="Tabuľka33.5">
          <table:table-cell table:style-name="Tabuľka33.A10" office:value-type="string">
            <text:p text:style-name="P16"/>
          </table:table-cell>
          <table:table-cell table:style-name="Tabuľka33.B10" office:value-type="string">
            <text:p text:style-name="P16"> </text:p>
          </table:table-cell>
          <table:table-cell table:style-name="Tabuľka33.C10" office:value-type="string">
            <text:p text:style-name="P16"> </text:p>
          </table:table-cell>
          <table:table-cell table:style-name="Tabuľka33.C10" office:value-type="string">
            <text:p text:style-name="P16"> </text:p>
          </table:table-cell>
          <table:table-cell table:style-name="Tabuľka33.C10" office:value-type="string">
            <text:p text:style-name="P16"> </text:p>
          </table:table-cell>
          <table:table-cell table:style-name="Tabuľka33.F10" office:value-type="string">
            <text:p text:style-name="P16"> </text:p>
          </table:table-cell>
        </table:table-row>
        <table:table-row table:style-name="Tabuľka33.5">
          <table:table-cell table:style-name="Tabuľka33.A11" office:value-type="string">
            <text:p text:style-name="P16"/>
          </table:table-cell>
          <table:table-cell table:style-name="Tabuľka33.B11" office:value-type="string">
            <text:p text:style-name="P16"> </text:p>
          </table:table-cell>
          <table:table-cell table:style-name="Tabuľka33.C11" office:value-type="string">
            <text:p text:style-name="P16"> </text:p>
          </table:table-cell>
          <table:table-cell table:style-name="Tabuľka33.C11" office:value-type="string">
            <text:p text:style-name="P16"> </text:p>
          </table:table-cell>
          <table:table-cell table:style-name="Tabuľka33.C11" office:value-type="string">
            <text:p text:style-name="P16"> </text:p>
          </table:table-cell>
          <table:table-cell table:style-name="Tabuľka33.F11" office:value-type="string">
            <text:p text:style-name="P16"> </text:p>
          </table:table-cell>
        </table:table-row>
        <table:table-row table:style-name="Tabuľka33.5">
          <table:table-cell table:style-name="Tabuľka33.A12" office:value-type="string">
            <text:p text:style-name="P16"/>
          </table:table-cell>
          <table:table-cell table:style-name="Tabuľka33.B12" office:value-type="string">
            <text:p text:style-name="P16"/>
          </table:table-cell>
          <table:table-cell table:style-name="Tabuľka33.C12" office:value-type="string">
            <text:p text:style-name="P16"/>
          </table:table-cell>
          <table:table-cell table:style-name="Tabuľka33.C12" office:value-type="string">
            <text:p text:style-name="P16"/>
          </table:table-cell>
          <table:table-cell table:style-name="Tabuľka33.C12" office:value-type="string">
            <text:p text:style-name="P16"/>
          </table:table-cell>
          <table:table-cell table:style-name="Tabuľka33.F12" office:value-type="string">
            <text:p text:style-name="P16"/>
          </table:table-cell>
        </table:table-row>
        <table:table-row table:style-name="Tabuľka33.5">
          <table:table-cell table:style-name="Tabuľka33.A6" office:value-type="string">
            <text:p text:style-name="P16"/>
          </table:table-cell>
          <table:table-cell table:style-name="Tabuľka33.B6" office:value-type="string">
            <text:p text:style-name="P16"/>
          </table:table-cell>
          <table:table-cell table:style-name="Tabuľka33.C6" office:value-type="string">
            <text:p text:style-name="P16"/>
          </table:table-cell>
          <table:table-cell table:style-name="Tabuľka33.C6" office:value-type="string">
            <text:p text:style-name="P16"/>
          </table:table-cell>
          <table:table-cell table:style-name="Tabuľka33.C6" office:value-type="string">
            <text:p text:style-name="P16"/>
          </table:table-cell>
          <table:table-cell table:style-name="Tabuľka33.F6" office:value-type="string">
            <text:p text:style-name="P16"/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F14" office:value-type="string">
            <text:p text:style-name="P11"/>
          </table:table-cell>
        </table:table-row>
      </table:table>
      <text:p text:style-name="P39"/>
      <text:p text:style-name="P32">24.<text:tab/>Informácie k prílohe č. 3  časti G. písm. c) a d) o záväzkoch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2">Názov položky</text:p>
          </table:table-cell>
          <table:table-cell table:style-name="Tabuľka34.A1" office:value-type="string">
            <text:p text:style-name="P12">Bežné účtovné obdobie</text:p>
          </table:table-cell>
          <table:table-cell table:style-name="Tabuľka34.A1" office:value-type="string">
            <text:p text:style-name="P1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11">Dlhodobé záväzky spolu</text:p>
          </table:table-cell>
          <table:table-cell table:style-name="Tabuľka34.B2" office:value-type="string">
            <text:p text:style-name="P12">0</text:p>
          </table:table-cell>
          <table:table-cell table:style-name="Tabuľka34.C2" office:value-type="string">
            <text:p text:style-name="P12">0</text:p>
          </table:table-cell>
        </table:table-row>
        <table:table-row table:style-name="Tabuľka34.3">
          <table:table-cell table:style-name="Tabuľka34.A3" office:value-type="string">
            <text:p text:style-name="P16">Záväzky so zostatkovou dobou splatnosti nad päť rokov</text:p>
          </table:table-cell>
          <table:table-cell table:style-name="Tabuľka34.B3" office:value-type="string">
            <text:p text:style-name="P16"> </text:p>
          </table:table-cell>
          <table:table-cell table:style-name="Tabuľka34.C3" office:value-type="string">
            <text:p text:style-name="P16"> </text:p>
          </table:table-cell>
        </table:table-row>
        <table:table-row table:style-name="Tabuľka34.3">
          <table:table-cell table:style-name="Tabuľka34.A4" office:value-type="string">
            <text:p text:style-name="P16">Záväzky so zostatkovou dobou splatnosti jeden rok až päť rokov</text:p>
          </table:table-cell>
          <table:table-cell table:style-name="Tabuľka34.B4" office:value-type="string">
            <text:p text:style-name="P16"> </text:p>
          </table:table-cell>
          <table:table-cell table:style-name="Tabuľka34.C4" office:value-type="string">
            <text:p text:style-name="P16"> </text:p>
          </table:table-cell>
        </table:table-row>
        <table:table-row table:style-name="Tabuľka34.2">
          <table:table-cell table:style-name="Tabuľka34.A1" office:value-type="string">
            <text:p text:style-name="P11">Krátkodobé záväzky spolu</text:p>
          </table:table-cell>
          <table:table-cell table:style-name="Tabuľka34.B2" office:value-type="string">
            <text:p text:style-name="P24">231</text:p>
          </table:table-cell>
          <table:table-cell table:style-name="Tabuľka34.C2" office:value-type="string">
            <text:p text:style-name="P19">0</text:p>
          </table:table-cell>
        </table:table-row>
        <table:table-row table:style-name="Tabuľka34.3">
          <table:table-cell table:style-name="Tabuľka34.A3" office:value-type="string">
            <text:p text:style-name="P16">Záväzky so zostatkovou dobou splatnosti do jedného roka vrátane</text:p>
          </table:table-cell>
          <table:table-cell table:style-name="Tabuľka34.B3" office:value-type="string">
            <text:p text:style-name="P30">151</text:p>
          </table:table-cell>
          <table:table-cell table:style-name="Tabuľka34.C3" office:value-type="string">
            <text:p text:style-name="P25">0</text:p>
          </table:table-cell>
        </table:table-row>
        <table:table-row table:style-name="Tabuľka34.2">
          <table:table-cell table:style-name="Tabuľka34.A4" office:value-type="string">
            <text:p text:style-name="P16">Záväzky po lehote splatnosti</text:p>
          </table:table-cell>
          <table:table-cell table:style-name="Tabuľka34.B4" office:value-type="string">
            <text:p text:style-name="P26">80</text:p>
          </table:table-cell>
          <table:table-cell table:style-name="Tabuľka34.C4" office:value-type="string">
            <text:p text:style-name="P27">0</text:p>
          </table:table-cell>
        </table:table-row>
      </table:table>
      <text:p text:style-name="P5"/>
      <text:p text:style-name="P37">25.<text:tab/>Informácie k prílohe č. 3 časti F. písm. v) a časti G. písm. f) o odloženej daňovej pohľadávke alebo o odloženom daňovom záväzku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12">Názov položky</text:p>
          </table:table-cell>
          <table:table-cell table:style-name="Tabuľka35.A1" office:value-type="string">
            <text:p text:style-name="P12">Bežné účtovné obdobie</text:p>
          </table:table-cell>
          <table:table-cell table:style-name="Tabuľka35.A1" office:value-type="string">
            <text:p text:style-name="P1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1">Dočasné rozdiely medzi účtovnou hodnotou majetku a daňovou základňou, z toho:</text:p>
          </table:table-cell>
          <table:table-cell table:style-name="Tabuľka35.B2" office:value-type="string">
            <text:p text:style-name="P16"> </text:p>
          </table:table-cell>
          <table:table-cell table:style-name="Tabuľka35.C2" office:value-type="string">
            <text:p text:style-name="P16"> </text:p>
          </table:table-cell>
        </table:table-row>
        <table:table-row table:style-name="Tabuľka35.3">
          <table:table-cell table:style-name="Tabuľka35.A3" office:value-type="string">
            <text:p text:style-name="P16">odpočítateľné</text:p>
          </table:table-cell>
          <table:table-cell table:style-name="Tabuľka35.B3" office:value-type="string">
            <text:p text:style-name="P16"> </text:p>
          </table:table-cell>
          <table:table-cell table:style-name="Tabuľka35.C3" office:value-type="string">
            <text:p text:style-name="P16"> </text:p>
          </table:table-cell>
        </table:table-row>
        <table:table-row table:style-name="Tabuľka35.3">
          <table:table-cell table:style-name="Tabuľka35.A4" office:value-type="string">
            <text:p text:style-name="P16">zdaniteľné</text:p>
          </table:table-cell>
          <table:table-cell table:style-name="Tabuľka35.B4" office:value-type="string">
            <text:p text:style-name="P16"> </text:p>
          </table:table-cell>
          <table:table-cell table:style-name="Tabuľka35.C4" office:value-type="string">
            <text:p text:style-name="P16"> </text:p>
          </table:table-cell>
        </table:table-row>
        <table:table-row table:style-name="Tabuľka35.5">
          <table:table-cell table:style-name="Tabuľka35.A5" office:value-type="string">
            <text:p text:style-name="P11">Dočasné rozdiely medzi účtovnou hodnotou záväzkov a daňovou základňou, z toho:</text:p>
          </table:table-cell>
          <table:table-cell table:style-name="Tabuľka35.B5" office:value-type="string">
            <text:p text:style-name="P16"> </text:p>
          </table:table-cell>
          <table:table-cell table:style-name="Tabuľka35.C5" office:value-type="string">
            <text:p text:style-name="P16"> </text:p>
          </table:table-cell>
        </table:table-row>
        <table:table-row table:style-name="Tabuľka35.3">
          <table:table-cell table:style-name="Tabuľka35.A3" office:value-type="string">
            <text:p text:style-name="P16">odpočítateľné</text:p>
          </table:table-cell>
          <table:table-cell table:style-name="Tabuľka35.B3" office:value-type="string">
            <text:p text:style-name="P16"> </text:p>
          </table:table-cell>
          <table:table-cell table:style-name="Tabuľka35.C3" office:value-type="string">
            <text:p text:style-name="P16"> </text:p>
          </table:table-cell>
        </table:table-row>
        <table:table-row table:style-name="Tabuľka35.3">
          <table:table-cell table:style-name="Tabuľka35.A4" office:value-type="string">
            <text:p text:style-name="P16">zdaniteľné</text:p>
          </table:table-cell>
          <table:table-cell table:style-name="Tabuľka35.B4" office:value-type="string">
            <text:p text:style-name="P16"> </text:p>
          </table:table-cell>
          <table:table-cell table:style-name="Tabuľka35.C4" office:value-type="string">
            <text:p text:style-name="P16"> </text:p>
          </table:table-cell>
        </table:table-row>
        <table:table-row table:style-name="Tabuľka35.8">
          <table:table-cell table:style-name="Tabuľka35.A5" office:value-type="string">
            <text:p text:style-name="P11">Možnosť umorovať daňovú stratu v budúcnosti</text:p>
          </table:table-cell>
          <table:table-cell table:style-name="Tabuľka35.B5" office:value-type="string">
            <text:p text:style-name="P16"> </text:p>
          </table:table-cell>
          <table:table-cell table:style-name="Tabuľka35.C5" office:value-type="string">
            <text:p text:style-name="P16"> </text:p>
          </table:table-cell>
        </table:table-row>
        <table:table-row table:style-name="Tabuľka35.9">
          <table:table-cell table:style-name="Tabuľka35.A9" office:value-type="string">
            <text:p text:style-name="P11">Možnosť previesť nevyužité daňové odpočty</text:p>
          </table:table-cell>
          <table:table-cell table:style-name="Tabuľka35.B9" office:value-type="string">
            <text:p text:style-name="P16"> </text:p>
          </table:table-cell>
          <table:table-cell table:style-name="Tabuľka35.C9" office:value-type="string">
            <text:p text:style-name="P16"> </text:p>
          </table:table-cell>
        </table:table-row>
        <table:table-row table:style-name="Tabuľka35.3">
          <table:table-cell table:style-name="Tabuľka35.A10" office:value-type="string">
            <text:p text:style-name="P11">Sadzba dane z príjmov ( v %)</text:p>
          </table:table-cell>
          <table:table-cell table:style-name="Tabuľka35.B10" office:value-type="string">
            <text:p text:style-name="P16"> </text:p>
          </table:table-cell>
          <table:table-cell table:style-name="Tabuľka35.C9" office:value-type="string">
            <text:p text:style-name="P16"> </text:p>
          </table:table-cell>
        </table:table-row>
        <text:soft-page-break/>
        <table:table-row table:style-name="Tabuľka35.3">
          <table:table-cell table:style-name="Tabuľka35.A10" office:value-type="string">
            <text:p text:style-name="P11">Odložená daňová pohľadávka</text:p>
          </table:table-cell>
          <table:table-cell table:style-name="Tabuľka35.B10" office:value-type="string">
            <text:p text:style-name="P16"/>
          </table:table-cell>
          <table:table-cell table:style-name="Tabuľka35.C9" office:value-type="string">
            <text:p text:style-name="P16"/>
          </table:table-cell>
        </table:table-row>
        <table:table-row table:style-name="Tabuľka35.3">
          <table:table-cell table:style-name="Tabuľka35.A10" office:value-type="string">
            <text:p text:style-name="P11">Uplatnená daňová pohľadávka</text:p>
          </table:table-cell>
          <table:table-cell table:style-name="Tabuľka35.B12" office:value-type="string">
            <text:p text:style-name="P16"/>
          </table:table-cell>
          <table:table-cell table:style-name="Tabuľka35.C12" office:value-type="string">
            <text:p text:style-name="P16"/>
          </table:table-cell>
        </table:table-row>
        <table:table-row table:style-name="Tabuľka35.3">
          <table:table-cell table:style-name="Tabuľka35.A10" office:value-type="string">
            <text:p text:style-name="P16">Zaúčtovaná ako náklad</text:p>
          </table:table-cell>
          <table:table-cell table:style-name="Tabuľka35.B13" office:value-type="string">
            <text:p text:style-name="P16"/>
          </table:table-cell>
          <table:table-cell table:style-name="Tabuľka35.C13" office:value-type="string">
            <text:p text:style-name="P16"/>
          </table:table-cell>
        </table:table-row>
        <table:table-row table:style-name="Tabuľka35.3">
          <table:table-cell table:style-name="Tabuľka35.A9" office:value-type="string">
            <text:p text:style-name="P16">Zaúčtovaná do vlastného imania</text:p>
          </table:table-cell>
          <table:table-cell table:style-name="Tabuľka35.B14" office:value-type="string">
            <text:p text:style-name="P16"/>
          </table:table-cell>
          <table:table-cell table:style-name="Tabuľka35.C14" office:value-type="string">
            <text:p text:style-name="P16"/>
          </table:table-cell>
        </table:table-row>
        <table:table-row table:style-name="Tabuľka35.3">
          <table:table-cell table:style-name="Tabuľka35.A9" office:value-type="string">
            <text:p text:style-name="P11">Odložený daňový záväzok</text:p>
          </table:table-cell>
          <table:table-cell table:style-name="Tabuľka35.B15" office:value-type="string">
            <text:p text:style-name="P16"> </text:p>
          </table:table-cell>
          <table:table-cell table:style-name="Tabuľka35.C15" office:value-type="string">
            <text:p text:style-name="P16"> </text:p>
          </table:table-cell>
        </table:table-row>
        <table:table-row table:style-name="Tabuľka35.3">
          <table:table-cell table:style-name="Tabuľka35.A10" office:value-type="string">
            <text:p text:style-name="P11">Zmena odloženého daňového záväzku</text:p>
          </table:table-cell>
          <table:table-cell table:style-name="Tabuľka35.B12" office:value-type="string">
            <text:p text:style-name="P16"> </text:p>
          </table:table-cell>
          <table:table-cell table:style-name="Tabuľka35.C12" office:value-type="string">
            <text:p text:style-name="P16"/>
          </table:table-cell>
        </table:table-row>
        <table:table-row table:style-name="Tabuľka35.3">
          <table:table-cell table:style-name="Tabuľka35.A10" office:value-type="string">
            <text:p text:style-name="P16">Zaúčtovaná ako náklad </text:p>
          </table:table-cell>
          <table:table-cell table:style-name="Tabuľka35.B13" office:value-type="string">
            <text:p text:style-name="P16"> </text:p>
          </table:table-cell>
          <table:table-cell table:style-name="Tabuľka35.C13" office:value-type="string">
            <text:p text:style-name="P16"/>
          </table:table-cell>
        </table:table-row>
        <table:table-row table:style-name="Tabuľka35.3">
          <table:table-cell table:style-name="Tabuľka35.A9" office:value-type="string">
            <text:p text:style-name="P16">Zaúčtovaná do vlastného imania</text:p>
          </table:table-cell>
          <table:table-cell table:style-name="Tabuľka35.B15" office:value-type="string">
            <text:p text:style-name="P16"> </text:p>
          </table:table-cell>
          <table:table-cell table:style-name="Tabuľka35.C15" office:value-type="string">
            <text:p text:style-name="P16"/>
          </table:table-cell>
        </table:table-row>
        <table:table-row table:style-name="Tabuľka35.3">
          <table:table-cell table:style-name="Tabuľka35.A19" office:value-type="string">
            <text:p text:style-name="P16">Iné</text:p>
          </table:table-cell>
          <table:table-cell table:style-name="Tabuľka35.B19" office:value-type="string">
            <text:p text:style-name="P16"/>
          </table:table-cell>
          <table:table-cell table:style-name="Tabuľka35.C19" office:value-type="string">
            <text:p text:style-name="P16"/>
          </table:table-cell>
        </table:table-row>
      </table:table>
      <text:p text:style-name="P39"/>
      <text:p text:style-name="P32">26.<text:tab/>Informácie k prílohe č. 3 časti G. písm. g) o záväzkoch zo sociálneho fondu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12">Názov položky</text:p>
          </table:table-cell>
          <table:table-cell table:style-name="Tabuľka36.A1" office:value-type="string">
            <text:p text:style-name="P12">Bežné účtovné obdobie</text:p>
          </table:table-cell>
          <table:table-cell table:style-name="Tabuľka36.A1" office:value-type="string">
            <text:p text:style-name="P1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1">Začiatočný stav sociálneho fondu</text:p>
          </table:table-cell>
          <table:table-cell table:style-name="Tabuľka36.B2" office:value-type="string">
            <text:p text:style-name="P48"/>
          </table:table-cell>
          <table:table-cell table:style-name="Tabuľka36.C2" office:value-type="string">
            <text:p text:style-name="P47"/>
          </table:table-cell>
        </table:table-row>
        <table:table-row table:style-name="Tabuľka36.2">
          <table:table-cell table:style-name="Tabuľka36.A3" office:value-type="string">
            <text:p text:style-name="P16">Tvorba sociálneho fondu na ťarchu nákladov</text:p>
          </table:table-cell>
          <table:table-cell table:style-name="Tabuľka36.B3" office:value-type="string">
            <text:p text:style-name="P44"/>
          </table:table-cell>
          <table:table-cell table:style-name="Tabuľka36.C3" office:value-type="string">
            <text:p text:style-name="P44"/>
          </table:table-cell>
        </table:table-row>
        <table:table-row table:style-name="Tabuľka36.2">
          <table:table-cell table:style-name="Tabuľka36.A3" office:value-type="string">
            <text:p text:style-name="P16">Tvorba sociálneho fondu zo zisku</text:p>
          </table:table-cell>
          <table:table-cell table:style-name="Tabuľka36.B3" office:value-type="string">
            <text:p text:style-name="P16"/>
          </table:table-cell>
          <table:table-cell table:style-name="Tabuľka36.C3" office:value-type="string">
            <text:p text:style-name="P16"/>
          </table:table-cell>
        </table:table-row>
        <table:table-row table:style-name="Tabuľka36.2">
          <table:table-cell table:style-name="Tabuľka36.A3" office:value-type="string">
            <text:p text:style-name="P16">Ostatná tvorba sociálneho fondu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2">
          <table:table-cell table:style-name="Tabuľka36.A3" office:value-type="string">
            <text:p text:style-name="P11">Tvorba sociálneho fondu spolu</text:p>
          </table:table-cell>
          <table:table-cell table:style-name="Tabuľka36.B3" office:value-type="string">
            <text:p text:style-name="P44"/>
          </table:table-cell>
          <table:table-cell table:style-name="Tabuľka36.C3" office:value-type="string">
            <text:p text:style-name="P44"/>
          </table:table-cell>
        </table:table-row>
        <table:table-row table:style-name="Tabuľka36.2">
          <table:table-cell table:style-name="Tabuľka36.A3" office:value-type="string">
            <text:p text:style-name="P11">Čerpanie sociálneho fondu </text:p>
          </table:table-cell>
          <table:table-cell table:style-name="Tabuľka36.B7" office:value-type="string">
            <text:p text:style-name="P44"/>
          </table:table-cell>
          <table:table-cell table:style-name="Tabuľka36.C7" office:value-type="string">
            <text:p text:style-name="P44"/>
          </table:table-cell>
        </table:table-row>
        <table:table-row table:style-name="Tabuľka36.2">
          <table:table-cell table:style-name="Tabuľka36.A8" office:value-type="string">
            <text:p text:style-name="P11">Konečný zostatok sociálneho fondu</text:p>
          </table:table-cell>
          <table:table-cell table:style-name="Tabuľka36.B8" office:value-type="string">
            <text:p text:style-name="P46"/>
          </table:table-cell>
          <table:table-cell table:style-name="Tabuľka36.C8" office:value-type="string">
            <text:p text:style-name="P47"/>
          </table:table-cell>
        </table:table-row>
      </table:table>
      <text:p text:style-name="P7"/>
      <text:p text:style-name="P36">27.<text:tab/>Informácie k prílohe č. 3 časti G. písm. h) o vydaných dlhopisoch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 table:number-columns-repeated="2"/>
        <table:table-row table:style-name="Tabuľka37.1">
          <table:table-cell table:style-name="Tabuľka37.A1" office:value-type="string">
            <text:p text:style-name="P12">Názov vydaného dlhopisu</text:p>
          </table:table-cell>
          <table:table-cell table:style-name="Tabuľka37.A1" office:value-type="string">
            <text:p text:style-name="P12">Menovitá hodnota</text:p>
          </table:table-cell>
          <table:table-cell table:style-name="Tabuľka37.A1" office:value-type="string">
            <text:p text:style-name="P12">Počet</text:p>
          </table:table-cell>
          <table:table-cell table:style-name="Tabuľka37.A1" office:value-type="string">
            <text:p text:style-name="P12">Emisný kurz</text:p>
          </table:table-cell>
          <table:table-cell table:style-name="Tabuľka37.A1" office:value-type="string">
            <text:p text:style-name="P12">Úrok</text:p>
          </table:table-cell>
          <table:table-cell table:style-name="Tabuľka37.A1" office:value-type="string">
            <text:p text:style-name="P12">Splatnosť</text:p>
          </table:table-cell>
        </table:table-row>
        <table:table-row table:style-name="Tabuľka37.2">
          <table:table-cell table:style-name="Tabuľka37.A2" office:value-type="string">
            <text:p text:style-name="P16"> </text:p>
          </table:table-cell>
          <table:table-cell table:style-name="Tabuľka37.B2" office:value-type="string">
            <text:p text:style-name="P16"> </text:p>
          </table:table-cell>
          <table:table-cell table:style-name="Tabuľka37.C2" office:value-type="string">
            <text:p text:style-name="P16"> </text:p>
          </table:table-cell>
          <table:table-cell table:style-name="Tabuľka37.C2" office:value-type="string">
            <text:p text:style-name="P16"> </text:p>
          </table:table-cell>
          <table:table-cell table:style-name="Tabuľka37.C2" office:value-type="string">
            <text:p text:style-name="P16"> </text:p>
          </table:table-cell>
          <table:table-cell table:style-name="Tabuľka37.F2" office:value-type="string">
            <text:p text:style-name="P16"> </text:p>
          </table:table-cell>
        </table:table-row>
        <table:table-row table:style-name="Tabuľka37.2">
          <table:table-cell table:style-name="Tabuľka37.A3" office:value-type="string">
            <text:p text:style-name="P16"> </text:p>
          </table:table-cell>
          <table:table-cell table:style-name="Tabuľka37.B3" office:value-type="string">
            <text:p text:style-name="P16"> </text:p>
          </table:table-cell>
          <table:table-cell table:style-name="Tabuľka37.C3" office:value-type="string">
            <text:p text:style-name="P16"> </text:p>
          </table:table-cell>
          <table:table-cell table:style-name="Tabuľka37.C3" office:value-type="string">
            <text:p text:style-name="P16"> </text:p>
          </table:table-cell>
          <table:table-cell table:style-name="Tabuľka37.C3" office:value-type="string">
            <text:p text:style-name="P16"> </text:p>
          </table:table-cell>
          <table:table-cell table:style-name="Tabuľka37.F3" office:value-type="string">
            <text:p text:style-name="P16"> </text:p>
          </table:table-cell>
        </table:table-row>
        <table:table-row table:style-name="Tabuľka37.2">
          <table:table-cell table:style-name="Tabuľka37.A4" office:value-type="string">
            <text:p text:style-name="P16"> </text:p>
          </table:table-cell>
          <table:table-cell table:style-name="Tabuľka37.B4" office:value-type="string">
            <text:p text:style-name="P16"> </text:p>
          </table:table-cell>
          <table:table-cell table:style-name="Tabuľka37.C4" office:value-type="string">
            <text:p text:style-name="P16"> </text:p>
          </table:table-cell>
          <table:table-cell table:style-name="Tabuľka37.C4" office:value-type="string">
            <text:p text:style-name="P16"> </text:p>
          </table:table-cell>
          <table:table-cell table:style-name="Tabuľka37.C4" office:value-type="string">
            <text:p text:style-name="P16"> </text:p>
          </table:table-cell>
          <table:table-cell table:style-name="Tabuľka37.F4" office:value-type="string">
            <text:p text:style-name="P16"> </text:p>
          </table:table-cell>
        </table:table-row>
        <table:table-row table:style-name="Tabuľka37.2">
          <table:table-cell table:style-name="Tabuľka37.A5" office:value-type="string">
            <text:p text:style-name="P16"> </text:p>
          </table:table-cell>
          <table:table-cell table:style-name="Tabuľka37.B5" office:value-type="string">
            <text:p text:style-name="P16"> </text:p>
          </table:table-cell>
          <table:table-cell table:style-name="Tabuľka37.C5" office:value-type="string">
            <text:p text:style-name="P16"> </text:p>
          </table:table-cell>
          <table:table-cell table:style-name="Tabuľka37.C5" office:value-type="string">
            <text:p text:style-name="P16"> </text:p>
          </table:table-cell>
          <table:table-cell table:style-name="Tabuľka37.C5" office:value-type="string">
            <text:p text:style-name="P16"> </text:p>
          </table:table-cell>
          <table:table-cell table:style-name="Tabuľka37.F5" office:value-type="string">
            <text:p text:style-name="P16"> </text:p>
          </table:table-cell>
        </table:table-row>
      </table:table>
      <text:p text:style-name="P5"/>
      <text:p text:style-name="P42"/>
      <text:p text:style-name="P42"/>
      <text:p text:style-name="P42"/>
      <text:p text:style-name="P42"/>
      <text:p text:style-name="P42"/>
      <text:p text:style-name="P37"><text:soft-page-break/>28.<text:tab/>Informácie k prílohe č. 3 časti G. písm. i) o bankových úveroch, pôžičkách a krátkodobých finančných výpomociach</text:p>
      <text:p text:style-name="P7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12">Názov položky</text:p>
          </table:table-cell>
          <table:table-cell table:style-name="Tabuľka38.A1" office:value-type="string">
            <text:p text:style-name="P12">Mena</text:p>
          </table:table-cell>
          <table:table-cell table:style-name="Tabuľka38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8.A1" office:value-type="string">
            <text:p text:style-name="P12">Dátum splatnosti</text:p>
          </table:table-cell>
          <table:table-cell table:style-name="Tabuľka38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8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8.A1" office:value-type="string">
            <text:p text:style-name="P1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a</text:p>
          </table:table-cell>
          <table:table-cell table:style-name="Tabuľka38.A2" office:value-type="string">
            <text:p text:style-name="P17">b</text:p>
          </table:table-cell>
          <table:table-cell table:style-name="Tabuľka38.A2" office:value-type="string">
            <text:p text:style-name="P17">c</text:p>
          </table:table-cell>
          <table:table-cell table:style-name="Tabuľka38.A2" office:value-type="string">
            <text:p text:style-name="P17">D</text:p>
          </table:table-cell>
          <table:table-cell table:style-name="Tabuľka38.A2" office:value-type="string">
            <text:p text:style-name="P17">e</text:p>
          </table:table-cell>
          <table:table-cell table:style-name="Tabuľka38.A2" office:value-type="string">
            <text:p text:style-name="P17">f</text:p>
          </table:table-cell>
          <table:table-cell table:style-name="Tabuľka38.A2" office:value-type="string">
            <text:p text:style-name="P17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54">Uver - auto</text:p>
          </table:table-cell>
          <table:table-cell table:style-name="Tabuľka38.B4" office:value-type="string">
            <text:p text:style-name="P54">Eur</text:p>
          </table:table-cell>
          <table:table-cell table:style-name="Tabuľka38.C4" office:value-type="string">
            <text:p text:style-name="P44"/>
          </table:table-cell>
          <table:table-cell table:style-name="Tabuľka38.C4" office:value-type="string">
            <text:p text:style-name="P44"/>
          </table:table-cell>
          <table:table-cell table:style-name="Tabuľka38.C4" office:value-type="string">
            <text:p text:style-name="P44"/>
          </table:table-cell>
          <table:table-cell table:style-name="Tabuľka38.C4" office:value-type="string">
            <text:p text:style-name="P54">14 477</text:p>
          </table:table-cell>
          <table:table-cell table:style-name="Tabuľka38.G4" office:value-type="string">
            <text:p text:style-name="P44"/>
          </table:table-cell>
        </table:table-row>
        <table:table-row table:style-name="Tabuľka38.4">
          <table:table-cell table:style-name="Tabuľka38.A5" office:value-type="string">
            <text:p text:style-name="P44"/>
          </table:table-cell>
          <table:table-cell table:style-name="Tabuľka38.B5" office:value-type="string">
            <text:p text:style-name="P44"/>
          </table:table-cell>
          <table:table-cell table:style-name="Tabuľka38.C5" office:value-type="string">
            <text:p text:style-name="P43"/>
          </table:table-cell>
          <table:table-cell table:style-name="Tabuľka38.C5" office:value-type="string">
            <text:p text:style-name="P43"/>
          </table:table-cell>
          <table:table-cell table:style-name="Tabuľka38.C5" office:value-type="string">
            <text:p text:style-name="P43"/>
          </table:table-cell>
          <table:table-cell table:style-name="Tabuľka38.C5" office:value-type="string">
            <text:p text:style-name="P43"/>
          </table:table-cell>
          <table:table-cell table:style-name="Tabuľka38.G5" office:value-type="string">
            <text:p text:style-name="P43"/>
          </table:table-cell>
        </table:table-row>
        <table:table-row table:style-name="Tabuľka38.4">
          <table:table-cell table:style-name="Tabuľka38.A5" office:value-type="string">
            <text:p text:style-name="P16"> </text:p>
          </table:table-cell>
          <table:table-cell table:style-name="Tabuľka38.B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F6" office:value-type="string">
            <text:p text:style-name="P16"/>
          </table:table-cell>
          <table:table-cell table:style-name="Tabuľka38.G5" office:value-type="string">
            <text:p text:style-name="P16"> </text:p>
          </table:table-cell>
        </table:table-row>
        <table:table-row table:style-name="Tabuľka38.2">
          <table:table-cell table:style-name="Tabuľka38.A7" table:number-columns-spanned="7" office:value-type="string">
            <text:p text:style-name="P1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6"> </text:p>
          </table:table-cell>
          <table:table-cell table:style-name="Tabuľka38.B4" office:value-type="string">
            <text:p text:style-name="P16"> </text:p>
          </table:table-cell>
          <table:table-cell table:style-name="Tabuľka38.C4" office:value-type="string">
            <text:p text:style-name="P16"> </text:p>
          </table:table-cell>
          <table:table-cell table:style-name="Tabuľka38.C4" office:value-type="string">
            <text:p text:style-name="P16"> </text:p>
          </table:table-cell>
          <table:table-cell table:style-name="Tabuľka38.C4" office:value-type="string">
            <text:p text:style-name="P16"> </text:p>
          </table:table-cell>
          <table:table-cell table:style-name="Tabuľka38.F8" office:value-type="string">
            <text:p text:style-name="P16"/>
          </table:table-cell>
          <table:table-cell table:style-name="Tabuľka38.G4" office:value-type="string">
            <text:p text:style-name="P16"> </text:p>
          </table:table-cell>
        </table:table-row>
        <table:table-row table:style-name="Tabuľka38.4">
          <table:table-cell table:style-name="Tabuľka38.A5" office:value-type="string">
            <text:p text:style-name="P16"> </text:p>
          </table:table-cell>
          <table:table-cell table:style-name="Tabuľka38.B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F9" office:value-type="string">
            <text:p text:style-name="P16"/>
          </table:table-cell>
          <table:table-cell table:style-name="Tabuľka38.G5" office:value-type="string">
            <text:p text:style-name="P16"> </text:p>
          </table:table-cell>
        </table:table-row>
        <table:table-row table:style-name="Tabuľka38.4">
          <table:table-cell table:style-name="Tabuľka38.A10" office:value-type="string">
            <text:p text:style-name="P11"/>
          </table:table-cell>
          <table:table-cell table:style-name="Tabuľka38.B10" office:value-type="string">
            <text:p text:style-name="P16"/>
          </table:table-cell>
          <table:table-cell table:style-name="Tabuľka38.C10" office:value-type="string">
            <text:p text:style-name="P16"/>
          </table:table-cell>
          <table:table-cell table:style-name="Tabuľka38.C10" office:value-type="string">
            <text:p text:style-name="P16"/>
          </table:table-cell>
          <table:table-cell table:style-name="Tabuľka38.C10" office:value-type="string">
            <text:p text:style-name="P16"/>
          </table:table-cell>
          <table:table-cell table:style-name="Tabuľka38.F10" office:value-type="string">
            <text:p text:style-name="P16"/>
          </table:table-cell>
          <table:table-cell table:style-name="Tabuľka38.G10" office:value-type="string">
            <text:p text:style-name="P16"/>
          </table:table-cell>
        </table:table-row>
      </table:table>
      <text:p text:style-name="P7"/>
      <text:p text:style-name="P7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12">Názov položky</text:p>
          </table:table-cell>
          <table:table-cell table:style-name="Tabuľka39.A1" office:value-type="string">
            <text:p text:style-name="P12">Mena</text:p>
          </table:table-cell>
          <table:table-cell table:style-name="Tabuľka39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9.A1" office:value-type="string">
            <text:p text:style-name="P12">Dátum splatnosti</text:p>
          </table:table-cell>
          <table:table-cell table:style-name="Tabuľka39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9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9.A1" office:value-type="string">
            <text:p text:style-name="P1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7">a</text:p>
          </table:table-cell>
          <table:table-cell table:style-name="Tabuľka39.A2" office:value-type="string">
            <text:p text:style-name="P17">b</text:p>
          </table:table-cell>
          <table:table-cell table:style-name="Tabuľka39.A2" office:value-type="string">
            <text:p text:style-name="P17">c</text:p>
          </table:table-cell>
          <table:table-cell table:style-name="Tabuľka39.A2" office:value-type="string">
            <text:p text:style-name="P17">D</text:p>
          </table:table-cell>
          <table:table-cell table:style-name="Tabuľka39.A2" office:value-type="string">
            <text:p text:style-name="P17">e</text:p>
          </table:table-cell>
          <table:table-cell table:style-name="Tabuľka39.A2" office:value-type="string">
            <text:p text:style-name="P17">f</text:p>
          </table:table-cell>
          <table:table-cell table:style-name="Tabuľka39.A2" office:value-type="string">
            <text:p text:style-name="P17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6"> </text:p>
          </table:table-cell>
          <table:table-cell table:style-name="Tabuľka39.B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F4" office:value-type="string">
            <text:p text:style-name="P16"/>
          </table:table-cell>
          <table:table-cell table:style-name="Tabuľka39.G4" office:value-type="string">
            <text:p text:style-name="P16"> </text:p>
          </table:table-cell>
        </table:table-row>
        <table:table-row table:style-name="Tabuľka39.4">
          <table:table-cell table:style-name="Tabuľka39.A5" office:value-type="string">
            <text:p text:style-name="P16"> </text:p>
          </table:table-cell>
          <table:table-cell table:style-name="Tabuľka39.B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F5" office:value-type="string">
            <text:p text:style-name="P16"/>
          </table:table-cell>
          <table:table-cell table:style-name="Tabuľka39.G5" office:value-type="string">
            <text:p text:style-name="P16"> </text:p>
          </table:table-cell>
        </table:table-row>
        <table:table-row table:style-name="Tabuľka39.4">
          <table:table-cell table:style-name="Tabuľka39.A5" office:value-type="string">
            <text:p text:style-name="P16"> </text:p>
          </table:table-cell>
          <table:table-cell table:style-name="Tabuľka39.B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F6" office:value-type="string">
            <text:p text:style-name="P16"/>
          </table:table-cell>
          <table:table-cell table:style-name="Tabuľka39.G5" office:value-type="string">
            <text:p text:style-name="P16"> 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1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6"> </text:p>
          </table:table-cell>
          <table:table-cell table:style-name="Tabuľka39.B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F8" office:value-type="string">
            <text:p text:style-name="P16"/>
          </table:table-cell>
          <table:table-cell table:style-name="Tabuľka39.G4" office:value-type="string">
            <text:p text:style-name="P16"> </text:p>
          </table:table-cell>
        </table:table-row>
        <table:table-row table:style-name="Tabuľka39.4">
          <table:table-cell table:style-name="Tabuľka39.A5" office:value-type="string">
            <text:p text:style-name="P16"> </text:p>
          </table:table-cell>
          <table:table-cell table:style-name="Tabuľka39.B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F9" office:value-type="string">
            <text:p text:style-name="P16"/>
          </table:table-cell>
          <table:table-cell table:style-name="Tabuľka39.G5" office:value-type="string">
            <text:p text:style-name="P16"> </text:p>
          </table:table-cell>
        </table:table-row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F10" office:value-type="string">
            <text:p text:style-name="P16"/>
          </table:table-cell>
          <table:table-cell table:style-name="Tabuľka39.G5" office:value-type="string">
            <text:p text:style-name="P16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F12" office:value-type="string">
            <text:p text:style-name="P16"/>
          </table:table-cell>
          <table:table-cell table:style-name="Tabuľka39.G5" office:value-type="string">
            <text:p text:style-name="P16"/>
          </table:table-cell>
        </table:table-row>
        <table:table-row table:style-name="Tabuľka39.4">
          <table:table-cell table:style-name="Tabuľka39.A13" office:value-type="string">
            <text:p text:style-name="P11"/>
          </table:table-cell>
          <table:table-cell table:style-name="Tabuľka39.B13" office:value-type="string">
            <text:p text:style-name="P16"/>
          </table:table-cell>
          <table:table-cell table:style-name="Tabuľka39.C13" office:value-type="string">
            <text:p text:style-name="P16"/>
          </table:table-cell>
          <table:table-cell table:style-name="Tabuľka39.C13" office:value-type="string">
            <text:p text:style-name="P16"/>
          </table:table-cell>
          <table:table-cell table:style-name="Tabuľka39.C13" office:value-type="string">
            <text:p text:style-name="P16"/>
          </table:table-cell>
          <table:table-cell table:style-name="Tabuľka39.F13" office:value-type="string">
            <text:p text:style-name="P16"/>
          </table:table-cell>
          <table:table-cell table:style-name="Tabuľka39.G13" office:value-type="string">
            <text:p text:style-name="P16"/>
          </table:table-cell>
        </table:table-row>
      </table:table>
      <text:p text:style-name="P7"/>
      <text:p text:style-name="P33">29.<text:tab/>Informácie k prílohe č. 3 časti <text:s/>G. písm. k) o významných položkách derivátov za bežné účtovné obdobie </text:p>
      <text:p text:style-name="P7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12">Názov položky</text:p>
          </table:table-cell>
          <table:table-cell table:style-name="Tabuľka40.B1" table:number-columns-spanned="2" office:value-type="string">
            <text:p text:style-name="P12">Účtovná hodnota</text:p>
          </table:table-cell>
          <table:covered-table-cell/>
          <table:table-cell table:style-name="Tabuľka40.A1" table:number-rows-spanned="2" office:value-type="string">
            <text:p text:style-name="P12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12">pohľadávky</text:p>
          </table:table-cell>
          <table:table-cell table:style-name="Tabuľka40.A1" office:value-type="string">
            <text:p text:style-name="P12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17">a</text:p>
          </table:table-cell>
          <table:table-cell table:style-name="Tabuľka40.A3" office:value-type="string">
            <text:p text:style-name="P17">B</text:p>
          </table:table-cell>
          <table:table-cell table:style-name="Tabuľka40.A3" office:value-type="string">
            <text:p text:style-name="P17">c</text:p>
          </table:table-cell>
          <table:table-cell table:style-name="Tabuľka40.A3" office:value-type="string">
            <text:p text:style-name="P17">d</text:p>
          </table:table-cell>
        </table:table-row>
        <table:table-row table:style-name="Tabuľka40.4">
          <table:table-cell table:style-name="Tabuľka40.B1" office:value-type="string">
            <text:p text:style-name="P11">Deriváty určené na obchodovanie, z toho: </text:p>
          </table:table-cell>
          <table:table-cell table:style-name="Tabuľka40.B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D4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16"/>
          </table:table-cell>
          <table:table-cell table:style-name="Tabuľka40.B5" office:value-type="string">
            <text:p text:style-name="P16"/>
          </table:table-cell>
          <table:table-cell table:style-name="Tabuľka40.B5" office:value-type="string">
            <text:p text:style-name="P16"/>
          </table:table-cell>
          <table:table-cell table:style-name="Tabuľka40.D5" office:value-type="string">
            <text:p text:style-name="P16"/>
          </table:table-cell>
        </table:table-row>
        <table:table-row table:style-name="Tabuľka40.5">
          <table:table-cell table:style-name="Tabuľka40.A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D6" office:value-type="string">
            <text:p text:style-name="P16"/>
          </table:table-cell>
        </table:table-row>
        <table:table-row table:style-name="Tabuľka40.5">
          <table:table-cell table:style-name="Tabuľka40.A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D6" office:value-type="string">
            <text:p text:style-name="P16"/>
          </table:table-cell>
        </table:table-row>
        <table:table-row table:style-name="Tabuľka40.5">
          <table:table-cell table:style-name="Tabuľka40.A8" office:value-type="string">
            <text:p text:style-name="P16"/>
          </table:table-cell>
          <table:table-cell table:style-name="Tabuľka40.B8" office:value-type="string">
            <text:p text:style-name="P16"/>
          </table:table-cell>
          <table:table-cell table:style-name="Tabuľka40.B8" office:value-type="string">
            <text:p text:style-name="P16"/>
          </table:table-cell>
          <table:table-cell table:style-name="Tabuľka40.D8" office:value-type="string">
            <text:p text:style-name="P16"/>
          </table:table-cell>
        </table:table-row>
        <table:table-row table:style-name="Tabuľka40.5">
          <table:table-cell table:style-name="Tabuľka40.B1" office:value-type="string">
            <text:p text:style-name="P11">Zabezpečovacie deriváty, z toho:</text:p>
          </table:table-cell>
          <table:table-cell table:style-name="Tabuľka40.B9" office:value-type="string">
            <text:p text:style-name="P16"/>
          </table:table-cell>
          <table:table-cell table:style-name="Tabuľka40.B9" office:value-type="string">
            <text:p text:style-name="P16"/>
          </table:table-cell>
          <table:table-cell table:style-name="Tabuľka40.D9" office:value-type="string">
            <text:p text:style-name="P16"/>
          </table:table-cell>
        </table:table-row>
        <table:table-row table:style-name="Tabuľka40.5">
          <table:table-cell table:style-name="Tabuľka40.A10" office:value-type="string">
            <text:p text:style-name="P16"/>
          </table:table-cell>
          <table:table-cell table:style-name="Tabuľka40.B10" office:value-type="string">
            <text:p text:style-name="P16"/>
          </table:table-cell>
          <table:table-cell table:style-name="Tabuľka40.B10" office:value-type="string">
            <text:p text:style-name="P16"/>
          </table:table-cell>
          <table:table-cell table:style-name="Tabuľka40.D10" office:value-type="string">
            <text:p text:style-name="P16"/>
          </table:table-cell>
        </table:table-row>
        <table:table-row table:style-name="Tabuľka40.5">
          <table:table-cell table:style-name="Tabuľka40.A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D11" office:value-type="string">
            <text:p text:style-name="P16"/>
          </table:table-cell>
        </table:table-row>
        <table:table-row table:style-name="Tabuľka40.5">
          <table:table-cell table:style-name="Tabuľka40.A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D11" office:value-type="string">
            <text:p text:style-name="P16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6"/>
          </table:table-cell>
          <table:table-cell table:style-name="Tabuľka40.B8" office:value-type="string">
            <text:p text:style-name="P16"/>
          </table:table-cell>
          <table:table-cell table:style-name="Tabuľka40.D8" office:value-type="string">
            <text:p text:style-name="P16"/>
          </table:table-cell>
        </table:table-row>
      </table:table>
      <text:p text:style-name="P7"/>
      <text:p text:style-name="P7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12">Názov položky</text:p>
          </table:table-cell>
          <table:table-cell table:style-name="Tabuľka41.B1" table:number-columns-spanned="2" office:value-type="string">
            <text:p text:style-name="P12">Bežné účtovné obdobie</text:p>
          </table:table-cell>
          <table:covered-table-cell/>
          <table:table-cell table:style-name="Tabuľka41.B1" table:number-columns-spanned="2" office:value-type="string">
            <text:p text:style-name="P12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1"><text:span text:style-name="T4">Zmena reálnej hodnoty </text:span><text:line-break/><text:span text:style-name="T4">(+/-) s vplyvom na</text:span></text:p>
          </table:table-cell>
          <table:covered-table-cell/>
          <table:table-cell table:style-name="Tabuľka41.B1" table:number-columns-spanned="2" office:value-type="string">
            <text:p text:style-name="P12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</table:table-row>
        <table:table-row table:style-name="Tabuľka41.4">
          <table:table-cell table:style-name="Tabuľka41.A4" office:value-type="string">
            <text:p text:style-name="P17">a</text:p>
          </table:table-cell>
          <table:table-cell table:style-name="Tabuľka41.A4" office:value-type="string">
            <text:p text:style-name="P17">B</text:p>
          </table:table-cell>
          <table:table-cell table:style-name="Tabuľka41.A4" office:value-type="string">
            <text:p text:style-name="P17">c</text:p>
          </table:table-cell>
          <table:table-cell table:style-name="Tabuľka41.A4" office:value-type="string">
            <text:p text:style-name="P17">d</text:p>
          </table:table-cell>
          <table:table-cell table:style-name="Tabuľka41.A4" office:value-type="string">
            <text:p text:style-name="P17">e</text:p>
          </table:table-cell>
        </table:table-row>
        <table:table-row table:style-name="Tabuľka41.5">
          <table:table-cell table:style-name="Tabuľka41.A5" office:value-type="string">
            <text:p text:style-name="P11">Deriváty určené na obchodovanie, z toho:</text:p>
          </table:table-cell>
          <table:table-cell table:style-name="Tabuľka41.B5" office:value-type="string">
            <text:p text:style-name="P16"/>
          </table:table-cell>
          <table:table-cell table:style-name="Tabuľka41.C5" office:value-type="string">
            <text:p text:style-name="P16"/>
          </table:table-cell>
          <table:table-cell table:style-name="Tabuľka41.D5" office:value-type="string">
            <text:p text:style-name="P16"/>
          </table:table-cell>
          <table:table-cell table:style-name="Tabuľka41.E5" office:value-type="string">
            <text:p text:style-name="P16"/>
          </table:table-cell>
        </table:table-row>
        <table:table-row table:style-name="Tabuľka41.5">
          <table:table-cell table:style-name="Tabuľka41.A6" office:value-type="string">
            <text:p text:style-name="P16"/>
          </table:table-cell>
          <table:table-cell table:style-name="Tabuľka41.B6" office:value-type="string">
            <text:p text:style-name="P16"/>
          </table:table-cell>
          <table:table-cell table:style-name="Tabuľka41.C6" office:value-type="string">
            <text:p text:style-name="P16"/>
          </table:table-cell>
          <table:table-cell table:style-name="Tabuľka41.D6" office:value-type="string">
            <text:p text:style-name="P16"/>
          </table:table-cell>
          <table:table-cell table:style-name="Tabuľka41.E6" office:value-type="string">
            <text:p text:style-name="P16"/>
          </table:table-cell>
        </table:table-row>
        <table:table-row table:style-name="Tabuľka41.5">
          <table:table-cell table:style-name="Tabuľka41.A6" office:value-type="string">
            <text:p text:style-name="P16"/>
          </table:table-cell>
          <table:table-cell table:style-name="Tabuľka41.B6" office:value-type="string">
            <text:p text:style-name="P16"/>
          </table:table-cell>
          <table:table-cell table:style-name="Tabuľka41.C6" office:value-type="string">
            <text:p text:style-name="P16"/>
          </table:table-cell>
          <table:table-cell table:style-name="Tabuľka41.D6" office:value-type="string">
            <text:p text:style-name="P16"/>
          </table:table-cell>
          <table:table-cell table:style-name="Tabuľka41.E6" office:value-type="string">
            <text:p text:style-name="P16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8" office:value-type="string">
            <text:p text:style-name="P11"/>
          </table:table-cell>
          <table:table-cell table:style-name="Tabuľka41.C8" office:value-type="string">
            <text:p text:style-name="P11"/>
          </table:table-cell>
          <table:table-cell table:style-name="Tabuľka41.D8" office:value-type="string">
            <text:p text:style-name="P11"/>
          </table:table-cell>
          <table:table-cell table:style-name="Tabuľka41.E8" office:value-type="string">
            <text:p text:style-name="P11"/>
          </table:table-cell>
        </table:table-row>
        <table:table-row table:style-name="Tabuľka41.5">
          <table:table-cell table:style-name="Tabuľka41.B1" office:value-type="string">
            <text:p text:style-name="P11">Zabezpečovacie deriváty, z toho: </text:p>
          </table:table-cell>
          <table:table-cell table:style-name="Tabuľka41.B9" office:value-type="string">
            <text:p text:style-name="P16"/>
          </table:table-cell>
          <table:table-cell table:style-name="Tabuľka41.C9" office:value-type="string">
            <text:p text:style-name="P16"/>
          </table:table-cell>
          <table:table-cell table:style-name="Tabuľka41.D9" office:value-type="string">
            <text:p text:style-name="P16"/>
          </table:table-cell>
          <table:table-cell table:style-name="Tabuľka41.E9" office:value-type="string">
            <text:p text:style-name="P16"/>
          </table:table-cell>
        </table:table-row>
        <table:table-row table:style-name="Tabuľka41.5">
          <table:table-cell table:style-name="Tabuľka41.A5" office:value-type="string">
            <text:p text:style-name="P16"/>
          </table:table-cell>
          <table:table-cell table:style-name="Tabuľka41.B5" office:value-type="string">
            <text:p text:style-name="P16"/>
          </table:table-cell>
          <table:table-cell table:style-name="Tabuľka41.C5" office:value-type="string">
            <text:p text:style-name="P16"/>
          </table:table-cell>
          <table:table-cell table:style-name="Tabuľka41.D5" office:value-type="string">
            <text:p text:style-name="P16"/>
          </table:table-cell>
          <table:table-cell table:style-name="Tabuľka41.E5" office:value-type="string">
            <text:p text:style-name="P16"/>
          </table:table-cell>
        </table:table-row>
        <table:table-row table:style-name="Tabuľka41.5">
          <table:table-cell table:style-name="Tabuľka41.A6" office:value-type="string">
            <text:p text:style-name="P16"/>
          </table:table-cell>
          <table:table-cell table:style-name="Tabuľka41.B6" office:value-type="string">
            <text:p text:style-name="P16"/>
          </table:table-cell>
          <table:table-cell table:style-name="Tabuľka41.C6" office:value-type="string">
            <text:p text:style-name="P16"/>
          </table:table-cell>
          <table:table-cell table:style-name="Tabuľka41.D6" office:value-type="string">
            <text:p text:style-name="P16"/>
          </table:table-cell>
          <table:table-cell table:style-name="Tabuľka41.E6" office:value-type="string">
            <text:p text:style-name="P16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12" office:value-type="string">
            <text:p text:style-name="P16"/>
          </table:table-cell>
          <table:table-cell table:style-name="Tabuľka41.C12" office:value-type="string">
            <text:p text:style-name="P16"/>
          </table:table-cell>
          <table:table-cell table:style-name="Tabuľka41.D12" office:value-type="string">
            <text:p text:style-name="P16"/>
          </table:table-cell>
          <table:table-cell table:style-name="Tabuľka41.E12" office:value-type="string">
            <text:p text:style-name="P16"/>
          </table:table-cell>
        </table:table-row>
      </table:table>
      <text:p text:style-name="P4"><text:soft-page-break/></text:p>
      <text:p text:style-name="P36">30.<text:tab/>Informácie k prílohe č. 3 časti G. písm. l) o položkách zabezpečených derivátmi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12">Zabezpečovaná položka</text:p>
          </table:table-cell>
          <table:table-cell table:style-name="Tabuľka42.A1" table:number-columns-spanned="2" office:value-type="string">
            <text:p text:style-name="P12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2">Bežné účtovné obdobie</text:p>
          </table:table-cell>
          <table:table-cell table:style-name="Tabuľka42.A1" office:value-type="string">
            <text:p text:style-name="P1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7">A</text:p>
          </table:table-cell>
          <table:table-cell table:style-name="Tabuľka42.A3" office:value-type="string">
            <text:p text:style-name="P17">b</text:p>
          </table:table-cell>
          <table:table-cell table:style-name="Tabuľka42.A3" office:value-type="string">
            <text:p text:style-name="P17">c</text:p>
          </table:table-cell>
        </table:table-row>
        <table:table-row table:style-name="Tabuľka42.4">
          <table:table-cell table:style-name="Tabuľka42.A4" office:value-type="string">
            <text:p text:style-name="P16">Majetok vykázaný v súvahe</text:p>
          </table:table-cell>
          <table:table-cell table:style-name="Tabuľka42.B4" office:value-type="string">
            <text:p text:style-name="P16"> </text:p>
          </table:table-cell>
          <table:table-cell table:style-name="Tabuľka42.C4" office:value-type="string">
            <text:p text:style-name="P16"> </text:p>
          </table:table-cell>
        </table:table-row>
        <table:table-row table:style-name="Tabuľka42.4">
          <table:table-cell table:style-name="Tabuľka42.A5" office:value-type="string">
            <text:p text:style-name="P16">Záväzok vykázaný v súvahe</text:p>
          </table:table-cell>
          <table:table-cell table:style-name="Tabuľka42.B5" office:value-type="string">
            <text:p text:style-name="P16"> </text:p>
          </table:table-cell>
          <table:table-cell table:style-name="Tabuľka42.C5" office:value-type="string">
            <text:p text:style-name="P16"> </text:p>
          </table:table-cell>
        </table:table-row>
        <table:table-row table:style-name="Tabuľka42.4">
          <table:table-cell table:style-name="Tabuľka42.A6" office:value-type="string">
            <text:p text:style-name="P16">Zmluvy, ktoré sa neúčtujú na súvahových účtoch</text:p>
          </table:table-cell>
          <table:table-cell table:style-name="Tabuľka42.B6" office:value-type="string">
            <text:p text:style-name="P16"> </text:p>
          </table:table-cell>
          <table:table-cell table:style-name="Tabuľka42.C6" office:value-type="string">
            <text:p text:style-name="P16"> </text:p>
          </table:table-cell>
        </table:table-row>
        <table:table-row table:style-name="Tabuľka42.4">
          <table:table-cell table:style-name="Tabuľka42.A7" office:value-type="string">
            <text:p text:style-name="P16">Očakávané budúce obchody dosiaľ zmluvne nezabezpečené</text:p>
          </table:table-cell>
          <table:table-cell table:style-name="Tabuľka42.B7" office:value-type="string">
            <text:p text:style-name="P16"> </text:p>
          </table:table-cell>
          <table:table-cell table:style-name="Tabuľka42.C7" office:value-type="string">
            <text:p text:style-name="P16"> </text:p>
          </table:table-cell>
        </table:table-row>
        <table:table-row table:style-name="Tabuľka42.4">
          <table:table-cell table:style-name="Tabuľka42.A8" office:value-type="string">
            <text:p text:style-name="P11">Spolu</text:p>
          </table:table-cell>
          <table:table-cell table:style-name="Tabuľka42.B8" office:value-type="string">
            <text:p text:style-name="P16"> </text:p>
          </table:table-cell>
          <table:table-cell table:style-name="Tabuľka42.C8" office:value-type="string">
            <text:p text:style-name="P16"> </text:p>
          </table:table-cell>
        </table:table-row>
      </table:table>
      <text:p text:style-name="P42"/>
      <text:p text:style-name="P36">31.<text:tab/>Informácie k prílohe č. 3 časti G. písm. m) o majetku prenajatom formou finančného prenájmu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43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</table:table-row>
        <table:table-row table:style-name="Tabuľka43.4">
          <table:table-cell table:style-name="Tabuľka43.A4" office:value-type="string">
            <text:p text:style-name="P17">a</text:p>
          </table:table-cell>
          <table:table-cell table:style-name="Tabuľka43.A4" office:value-type="string">
            <text:p text:style-name="P17">b</text:p>
          </table:table-cell>
          <table:table-cell table:style-name="Tabuľka43.A4" office:value-type="string">
            <text:p text:style-name="P17">c</text:p>
          </table:table-cell>
          <table:table-cell table:style-name="Tabuľka43.A4" office:value-type="string">
            <text:p text:style-name="P17">D</text:p>
          </table:table-cell>
          <table:table-cell table:style-name="Tabuľka43.A4" office:value-type="string">
            <text:p text:style-name="P17">e</text:p>
          </table:table-cell>
          <table:table-cell table:style-name="Tabuľka43.A4" office:value-type="string">
            <text:p text:style-name="P17">f</text:p>
          </table:table-cell>
          <table:table-cell table:style-name="Tabuľka43.A4" office:value-type="string">
            <text:p text:style-name="P17">g</text:p>
          </table:table-cell>
        </table:table-row>
        <table:table-row table:style-name="Tabuľka43.5">
          <table:table-cell table:style-name="Tabuľka43.A5" office:value-type="string">
            <text:p text:style-name="P16">Istina</text:p>
          </table:table-cell>
          <table:table-cell table:style-name="Tabuľka43.B5" office:value-type="string">
            <text:p text:style-name="P16"> </text:p>
          </table:table-cell>
          <table:table-cell table:style-name="Tabuľka43.C5" office:value-type="string">
            <text:p text:style-name="P16"> </text:p>
          </table:table-cell>
          <table:table-cell table:style-name="Tabuľka43.D5" office:value-type="string">
            <text:p text:style-name="P16"> </text:p>
          </table:table-cell>
          <table:table-cell table:style-name="Tabuľka43.B5" office:value-type="string">
            <text:p text:style-name="P16"> </text:p>
          </table:table-cell>
          <table:table-cell table:style-name="Tabuľka43.C5" office:value-type="string">
            <text:p text:style-name="P16"> </text:p>
          </table:table-cell>
          <table:table-cell table:style-name="Tabuľka43.D5" office:value-type="string">
            <text:p text:style-name="P16"> </text:p>
          </table:table-cell>
        </table:table-row>
        <table:table-row table:style-name="Tabuľka43.5">
          <table:table-cell table:style-name="Tabuľka43.A6" office:value-type="string">
            <text:p text:style-name="P16">Finančný náklad</text:p>
          </table:table-cell>
          <table:table-cell table:style-name="Tabuľka43.B6" office:value-type="string">
            <text:p text:style-name="P16"> </text:p>
          </table:table-cell>
          <table:table-cell table:style-name="Tabuľka43.C6" office:value-type="string">
            <text:p text:style-name="P16"> </text:p>
          </table:table-cell>
          <table:table-cell table:style-name="Tabuľka43.D6" office:value-type="string">
            <text:p text:style-name="P16"> </text:p>
          </table:table-cell>
          <table:table-cell table:style-name="Tabuľka43.E6" office:value-type="string">
            <text:p text:style-name="P16"> </text:p>
          </table:table-cell>
          <table:table-cell table:style-name="Tabuľka43.F6" office:value-type="string">
            <text:p text:style-name="P16"> </text:p>
          </table:table-cell>
          <table:table-cell table:style-name="Tabuľka43.G6" office:value-type="string">
            <text:p text:style-name="P16"> </text:p>
          </table:table-cell>
        </table:table-row>
        <table:table-row table:style-name="Tabuľka43.5">
          <table:table-cell table:style-name="Tabuľka43.A7" office:value-type="string">
            <text:p text:style-name="P11">Spolu</text:p>
          </table:table-cell>
          <table:table-cell table:style-name="Tabuľka43.B7" office:value-type="string">
            <text:p text:style-name="P16"> </text:p>
          </table:table-cell>
          <table:table-cell table:style-name="Tabuľka43.C7" office:value-type="string">
            <text:p text:style-name="P16"> </text:p>
          </table:table-cell>
          <table:table-cell table:style-name="Tabuľka43.D7" office:value-type="string">
            <text:p text:style-name="P16"> </text:p>
          </table:table-cell>
          <table:table-cell table:style-name="Tabuľka43.E7" office:value-type="string">
            <text:p text:style-name="P16"> </text:p>
          </table:table-cell>
          <table:table-cell table:style-name="Tabuľka43.F7" office:value-type="string">
            <text:p text:style-name="P16"> </text:p>
          </table:table-cell>
          <table:table-cell table:style-name="Tabuľka43.G7" office:value-type="string">
            <text:p text:style-name="P16"> </text:p>
          </table:table-cell>
        </table:table-row>
      </table:table>
      <text:p text:style-name="P7"/>
      <text:p text:style-name="P37">32.<text:tab/>Informácie k prílohe č. 3 časti H. písm. b) o zmene stavu vnútroorganizačných zásob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12">Názov položky</text:p>
          </table:table-cell>
          <table:table-cell table:style-name="Tabuľka44.B1" office:value-type="string">
            <text:p text:style-name="P12">Bežné účtovné obdobie</text:p>
          </table:table-cell>
          <table:table-cell table:style-name="Tabuľka44.B1" table:number-columns-spanned="2" office:value-type="string">
            <text:p text:style-name="P1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12">Zmena stavu vnútroorganizačných </text:p>
            <text:p text:style-name="P12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Začiatočný stav</text:p>
          </table:table-cell>
          <table:table-cell table:style-name="Tabuľka44.A1" office:value-type="string">
            <text:p text:style-name="P12">Bežné účtovné obdobie</text:p>
          </table:table-cell>
          <table:table-cell table:style-name="Tabuľka44.A1" office:value-type="string">
            <text:p text:style-name="P1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7">A</text:p>
          </table:table-cell>
          <table:table-cell table:style-name="Tabuľka44.B3" office:value-type="string">
            <text:p text:style-name="P17">b</text:p>
          </table:table-cell>
          <table:table-cell table:style-name="Tabuľka44.A3" office:value-type="string">
            <text:p text:style-name="P17">c</text:p>
          </table:table-cell>
          <table:table-cell table:style-name="Tabuľka44.A3" office:value-type="string">
            <text:p text:style-name="P17">d</text:p>
          </table:table-cell>
          <table:table-cell table:style-name="Tabuľka44.A3" office:value-type="string">
            <text:p text:style-name="P17">e</text:p>
          </table:table-cell>
          <table:table-cell table:style-name="Tabuľka44.A3" office:value-type="string">
            <text:p text:style-name="P17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5">Nedokončená výroba </text:span><text:line-break/><text:span text:style-name="T5">a polotovary vlastnej výroby</text:span></text:p>
          </table:table-cell>
          <table:table-cell table:style-name="Tabuľka44.B4" office:value-type="string">
            <text:p text:style-name="P16"> </text:p>
          </table:table-cell>
          <table:table-cell table:style-name="Tabuľka44.C4" office:value-type="string">
            <text:p text:style-name="P16"> </text:p>
          </table:table-cell>
          <table:table-cell table:style-name="Tabuľka44.D4" office:value-type="string">
            <text:p text:style-name="P16"> </text:p>
          </table:table-cell>
          <table:table-cell table:style-name="Tabuľka44.A4" office:value-type="string">
            <text:p text:style-name="P16"> </text:p>
          </table:table-cell>
          <table:table-cell table:style-name="Tabuľka44.A4" office:value-type="string">
            <text:p text:style-name="P16"> </text:p>
          </table:table-cell>
        </table:table-row>
        <table:table-row table:style-name="Tabuľka44.5">
          <table:table-cell table:style-name="Tabuľka44.A5" office:value-type="string">
            <text:p text:style-name="P16">Výrobky</text:p>
          </table:table-cell>
          <table:table-cell table:style-name="Tabuľka44.B5" office:value-type="string">
            <text:p text:style-name="P16"> </text:p>
          </table:table-cell>
          <table:table-cell table:style-name="Tabuľka44.C5" office:value-type="string">
            <text:p text:style-name="P16"> </text:p>
          </table:table-cell>
          <table:table-cell table:style-name="Tabuľka44.D5" office:value-type="string">
            <text:p text:style-name="P16"> </text:p>
          </table:table-cell>
          <table:table-cell table:style-name="Tabuľka44.A5" office:value-type="string">
            <text:p text:style-name="P16"> </text:p>
          </table:table-cell>
          <table:table-cell table:style-name="Tabuľka44.A5" office:value-type="string">
            <text:p text:style-name="P16"> </text:p>
          </table:table-cell>
        </table:table-row>
        <table:table-row table:style-name="Tabuľka44.5">
          <table:table-cell table:style-name="Tabuľka44.A6" office:value-type="string">
            <text:p text:style-name="P16">Zvieratá</text:p>
          </table:table-cell>
          <table:table-cell table:style-name="Tabuľka44.B6" office:value-type="string">
            <text:p text:style-name="P16"> </text:p>
          </table:table-cell>
          <table:table-cell table:style-name="Tabuľka44.C6" office:value-type="string">
            <text:p text:style-name="P16"> </text:p>
          </table:table-cell>
          <table:table-cell table:style-name="Tabuľka44.D6" office:value-type="string">
            <text:p text:style-name="P16"> </text:p>
          </table:table-cell>
          <table:table-cell table:style-name="Tabuľka44.E6" office:value-type="string">
            <text:p text:style-name="P16"> </text:p>
          </table:table-cell>
          <table:table-cell table:style-name="Tabuľka44.E6" office:value-type="string">
            <text:p text:style-name="P16"> </text:p>
          </table:table-cell>
        </table:table-row>
        <table:table-row table:style-name="Tabuľka44.5">
          <table:table-cell table:style-name="Tabuľka44.A5" office:value-type="string">
            <text:p text:style-name="P11">Spolu</text:p>
          </table:table-cell>
          <table:table-cell table:style-name="Tabuľka44.B5" office:value-type="string">
            <text:p text:style-name="P16"> </text:p>
          </table:table-cell>
          <table:table-cell table:style-name="Tabuľka44.C5" office:value-type="string">
            <text:p text:style-name="P16"> </text:p>
          </table:table-cell>
          <table:table-cell table:style-name="Tabuľka44.D5" office:value-type="string">
            <text:p text:style-name="P16"> </text:p>
          </table:table-cell>
          <table:table-cell table:style-name="Tabuľka44.A5" office:value-type="string">
            <text:p text:style-name="P16"> </text:p>
          </table:table-cell>
          <table:table-cell table:style-name="Tabuľka44.A5" office:value-type="string">
            <text:p text:style-name="P16"> </text:p>
          </table:table-cell>
        </table:table-row>
        <text:soft-page-break/>
        <table:table-row table:style-name="Tabuľka44.5">
          <table:table-cell table:style-name="Tabuľka44.E6" office:value-type="string">
            <text:p text:style-name="P16">Manká a škody</text:p>
          </table:table-cell>
          <table:table-cell table:style-name="Tabuľka44.B8" office:value-type="string">
            <text:p text:style-name="P17">x</text:p>
          </table:table-cell>
          <table:table-cell table:style-name="Tabuľka44.C8" office:value-type="string">
            <text:p text:style-name="P17">x</text:p>
          </table:table-cell>
          <table:table-cell table:style-name="Tabuľka44.D8" office:value-type="string">
            <text:p text:style-name="P17">x</text:p>
          </table:table-cell>
          <table:table-cell table:style-name="Tabuľka44.E6" office:value-type="string">
            <text:p text:style-name="P16"> </text:p>
          </table:table-cell>
          <table:table-cell table:style-name="Tabuľka44.E6" office:value-type="string">
            <text:p text:style-name="P16"> </text:p>
          </table:table-cell>
        </table:table-row>
        <table:table-row table:style-name="Tabuľka44.5">
          <table:table-cell table:style-name="Tabuľka44.A9" office:value-type="string">
            <text:p text:style-name="P16">Reprezentačné</text:p>
          </table:table-cell>
          <table:table-cell table:style-name="Tabuľka44.B8" office:value-type="string">
            <text:p text:style-name="P17">x</text:p>
          </table:table-cell>
          <table:table-cell table:style-name="Tabuľka44.C8" office:value-type="string">
            <text:p text:style-name="P17">x</text:p>
          </table:table-cell>
          <table:table-cell table:style-name="Tabuľka44.D8" office:value-type="string">
            <text:p text:style-name="P17">x</text:p>
          </table:table-cell>
          <table:table-cell table:style-name="Tabuľka44.A9" office:value-type="string">
            <text:p text:style-name="P16"> </text:p>
          </table:table-cell>
          <table:table-cell table:style-name="Tabuľka44.A9" office:value-type="string">
            <text:p text:style-name="P16"> </text:p>
          </table:table-cell>
        </table:table-row>
        <table:table-row table:style-name="Tabuľka44.5">
          <table:table-cell table:style-name="Tabuľka44.A9" office:value-type="string">
            <text:p text:style-name="P16">Dary</text:p>
          </table:table-cell>
          <table:table-cell table:style-name="Tabuľka44.B10" office:value-type="string">
            <text:p text:style-name="P17">x</text:p>
          </table:table-cell>
          <table:table-cell table:style-name="Tabuľka44.C10" office:value-type="string">
            <text:p text:style-name="P17">x</text:p>
          </table:table-cell>
          <table:table-cell table:style-name="Tabuľka44.D10" office:value-type="string">
            <text:p text:style-name="P17">x</text:p>
          </table:table-cell>
          <table:table-cell table:style-name="Tabuľka44.A9" office:value-type="string">
            <text:p text:style-name="P16"> </text:p>
          </table:table-cell>
          <table:table-cell table:style-name="Tabuľka44.A9" office:value-type="string">
            <text:p text:style-name="P16"> </text:p>
          </table:table-cell>
        </table:table-row>
        <table:table-row table:style-name="Tabuľka44.5">
          <table:table-cell table:style-name="Tabuľka44.A11" office:value-type="string">
            <text:p text:style-name="P16">Iné</text:p>
          </table:table-cell>
          <table:table-cell table:style-name="Tabuľka44.B11" office:value-type="string">
            <text:p text:style-name="P17">x</text:p>
          </table:table-cell>
          <table:table-cell table:style-name="Tabuľka44.C11" office:value-type="string">
            <text:p text:style-name="P17">x</text:p>
          </table:table-cell>
          <table:table-cell table:style-name="Tabuľka44.D11" office:value-type="string">
            <text:p text:style-name="P17">x</text:p>
          </table:table-cell>
          <table:table-cell table:style-name="Tabuľka44.A11" office:value-type="string">
            <text:p text:style-name="P16"> </text:p>
          </table:table-cell>
          <table:table-cell table:style-name="Tabuľka44.A11" office:value-type="string">
            <text:p text:style-name="P16"> </text:p>
          </table:table-cell>
        </table:table-row>
        <table:table-row table:style-name="Tabuľka44.12">
          <table:table-cell table:style-name="Tabuľka44.B1" office:value-type="string">
            <text:p text:style-name="P11">Zmena stavu vnútroorganizačných zásob vo výkaze ziskov a strát</text:p>
          </table:table-cell>
          <table:table-cell table:style-name="Tabuľka44.B12" office:value-type="string">
            <text:p text:style-name="P17">x</text:p>
          </table:table-cell>
          <table:table-cell table:style-name="Tabuľka44.C12" office:value-type="string">
            <text:p text:style-name="P17">x</text:p>
          </table:table-cell>
          <table:table-cell table:style-name="Tabuľka44.D12" office:value-type="string">
            <text:p text:style-name="P17">x</text:p>
          </table:table-cell>
          <table:table-cell table:style-name="Tabuľka44.B1" office:value-type="string">
            <text:p text:style-name="P16"> </text:p>
          </table:table-cell>
          <table:table-cell table:style-name="Tabuľka44.B1" office:value-type="string">
            <text:p text:style-name="P16"> </text:p>
          </table:table-cell>
        </table:table-row>
      </table:table>
      <text:p text:style-name="P10"/>
      <text:p text:style-name="P10"/>
      <text:p text:style-name="P10"/>
      <text:p text:style-name="P10"/>
      <text:p text:style-name="P32">33.<text:tab/>Informácie k prílohe č. 3 časti H. písm. g) o čistom obrate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2">Názov položky</text:p>
          </table:table-cell>
          <table:table-cell table:style-name="Tabuľka45.A1" office:value-type="string">
            <text:p text:style-name="P12">Bežné účtovné obdobie</text:p>
          </table:table-cell>
          <table:table-cell table:style-name="Tabuľka45.A1" office:value-type="string">
            <text:p text:style-name="P1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6">Tržby za vlastné výrobky</text:p>
          </table:table-cell>
          <table:table-cell table:style-name="Tabuľka45.A2" office:value-type="string">
            <text:p text:style-name="P17"/>
          </table:table-cell>
          <table:table-cell table:style-name="Tabuľka45.A2" office:value-type="string">
            <text:p text:style-name="P17"/>
          </table:table-cell>
        </table:table-row>
        <table:table-row table:style-name="Tabuľka45.2">
          <table:table-cell table:style-name="Tabuľka45.A3" office:value-type="string">
            <text:p text:style-name="P16">Tržby z predaja služieb</text:p>
          </table:table-cell>
          <table:table-cell table:style-name="Tabuľka45.A3" office:value-type="string">
            <text:p text:style-name="P57">30984</text:p>
          </table:table-cell>
          <table:table-cell table:style-name="Tabuľka45.A3" office:value-type="string">
            <text:p text:style-name="P45"/>
          </table:table-cell>
        </table:table-row>
        <table:table-row table:style-name="Tabuľka45.2">
          <table:table-cell table:style-name="Tabuľka45.A3" office:value-type="string">
            <text:p text:style-name="P16">Tržby z predaja tovaru</text:p>
          </table:table-cell>
          <table:table-cell table:style-name="Tabuľka45.B4" office:value-type="string">
            <text:p text:style-name="P21"/>
          </table:table-cell>
          <table:table-cell table:style-name="Tabuľka45.B4" office:value-type="string">
            <text:p text:style-name="P21"/>
          </table:table-cell>
        </table:table-row>
        <table:table-row table:style-name="Tabuľka45.2">
          <table:table-cell table:style-name="Tabuľka45.A3" office:value-type="string">
            <text:p text:style-name="P16">Výnosy z <text:span text:style-name="T8">predaja dlh. majetku</text:span></text:p>
          </table:table-cell>
          <table:table-cell table:style-name="Tabuľka45.A3" office:value-type="string">
            <text:p text:style-name="P17"> <text:span text:style-name="T8">9000</text:span></text:p>
          </table:table-cell>
          <table:table-cell table:style-name="Tabuľka45.A3" office:value-type="string">
            <text:p text:style-name="P16"/>
          </table:table-cell>
        </table:table-row>
        <table:table-row table:style-name="Tabuľka45.2">
          <table:table-cell table:style-name="Tabuľka45.A3" office:value-type="string">
            <text:p text:style-name="P16">Výnosy z nehnuteľnosti na predaj</text:p>
          </table:table-cell>
          <table:table-cell table:style-name="Tabuľka45.B4" office:value-type="string">
            <text:p text:style-name="P17"> <text:span text:style-name="T8">492 800</text:span></text:p>
          </table:table-cell>
          <table:table-cell table:style-name="Tabuľka45.B4" office:value-type="string">
            <text:p text:style-name="P16"/>
          </table:table-cell>
        </table:table-row>
        <table:table-row table:style-name="Tabuľka45.2">
          <table:table-cell table:style-name="Tabuľka45.A3" office:value-type="string">
            <text:p text:style-name="P16">Iné výnosy súvisiace s bežnou činnosťou</text:p>
          </table:table-cell>
          <table:table-cell table:style-name="Tabuľka45.B4" office:value-type="string">
            <text:p text:style-name="P55">186</text:p>
          </table:table-cell>
          <table:table-cell table:style-name="Tabuľka45.B4" office:value-type="string">
            <text:p text:style-name="P44"/>
          </table:table-cell>
        </table:table-row>
        <table:table-row table:style-name="Tabuľka45.2">
          <table:table-cell table:style-name="Tabuľka45.A8" office:value-type="string">
            <text:p text:style-name="P11">Čistý obrat celkom</text:p>
          </table:table-cell>
          <table:table-cell table:style-name="Tabuľka45.B8" office:value-type="string">
            <text:p text:style-name="P55">532 970</text:p>
          </table:table-cell>
          <table:table-cell table:style-name="Tabuľka45.B8" office:value-type="string">
            <text:p text:style-name="P49"/>
          </table:table-cell>
        </table:table-row>
      </table:table>
      <text:p text:style-name="P39"/>
      <text:p text:style-name="P32">34.<text:tab/>Informácie k prílohe č. 3 časti I. o nákladoch voči audítorovi, audítorskej spoločnosti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2">Názov položky</text:p>
          </table:table-cell>
          <table:table-cell table:style-name="Tabuľka46.A1" office:value-type="string">
            <text:p text:style-name="P12">Bežné účtovné obdobie</text:p>
          </table:table-cell>
          <table:table-cell table:style-name="Tabuľka46.A1" office:value-type="string">
            <text:p text:style-name="P12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1">Náklady voči audítorovi, audítorskej spoločnosti, z toho: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able:table-row table:style-name="Tabuľka46.2">
          <table:table-cell table:style-name="Tabuľka46.A3" office:value-type="string">
            <text:p text:style-name="P16">náklady za overenie individuálnej účtovnej závierky</text:p>
          </table:table-cell>
          <table:table-cell table:style-name="Tabuľka46.A3" office:value-type="string">
            <text:p text:style-name="P16"> </text:p>
          </table:table-cell>
          <table:table-cell table:style-name="Tabuľka46.A3" office:value-type="string">
            <text:p text:style-name="P16"> </text:p>
          </table:table-cell>
        </table:table-row>
        <table:table-row table:style-name="Tabuľka46.2">
          <table:table-cell table:style-name="Tabuľka46.A4" office:value-type="string">
            <text:p text:style-name="P16">iné uisťovacie audítorské služby</text:p>
          </table:table-cell>
          <table:table-cell table:style-name="Tabuľka46.A4" office:value-type="string">
            <text:p text:style-name="P16"> </text:p>
          </table:table-cell>
          <table:table-cell table:style-name="Tabuľka46.A4" office:value-type="string">
            <text:p text:style-name="P16"> </text:p>
          </table:table-cell>
        </table:table-row>
        <table:table-row table:style-name="Tabuľka46.2">
          <table:table-cell table:style-name="Tabuľka46.A2" office:value-type="string">
            <text:p text:style-name="P16">súvisiace audítorské služby</text:p>
          </table:table-cell>
          <table:table-cell table:style-name="Tabuľka46.A2" office:value-type="string">
            <text:p text:style-name="P16"> </text:p>
          </table:table-cell>
          <table:table-cell table:style-name="Tabuľka46.A2" office:value-type="string">
            <text:p text:style-name="P16"> </text:p>
          </table:table-cell>
        </table:table-row>
        <table:table-row table:style-name="Tabuľka46.2">
          <table:table-cell table:style-name="Tabuľka46.A2" office:value-type="string">
            <text:p text:style-name="P16">daňové poradenstvo</text:p>
          </table:table-cell>
          <table:table-cell table:style-name="Tabuľka46.A2" office:value-type="string">
            <text:p text:style-name="P16"> </text:p>
          </table:table-cell>
          <table:table-cell table:style-name="Tabuľka46.A2" office:value-type="string">
            <text:p text:style-name="P16"> </text:p>
          </table:table-cell>
        </table:table-row>
        <table:table-row table:style-name="Tabuľka46.2">
          <table:table-cell table:style-name="Tabuľka46.A7" office:value-type="string">
            <text:p text:style-name="P16">ostatné neaudítorské služby</text:p>
          </table:table-cell>
          <table:table-cell table:style-name="Tabuľka46.A7" office:value-type="string">
            <text:p text:style-name="P16"> </text:p>
          </table:table-cell>
          <table:table-cell table:style-name="Tabuľka46.A7" office:value-type="string">
            <text:p text:style-name="P16"> </text:p>
          </table:table-cell>
        </table:table-row>
      </table:table>
      <text:p text:style-name="P39"><text:soft-page-break/></text:p>
      <text:p text:style-name="P32">35.<text:tab/>Informácie k prílohe č. 3 časti J. písm. a) až e) o daniach z príjmov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12">Názov položky</text:p>
          </table:table-cell>
          <table:table-cell table:style-name="Tabuľka47.A1" office:value-type="string">
            <text:p text:style-name="P12">Bežné účtovné obdobie</text:p>
          </table:table-cell>
          <table:table-cell table:style-name="Tabuľka47.A1" office:value-type="string">
            <text:p text:style-name="P1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6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6"> </text:p>
          </table:table-cell>
          <table:table-cell table:style-name="Tabuľka47.B2" office:value-type="string">
            <text:p text:style-name="P16"> </text:p>
          </table:table-cell>
        </table:table-row>
        <table:table-row table:style-name="Tabuľka47.2">
          <table:table-cell table:style-name="Tabuľka47.A3" office:value-type="string">
            <text:p text:style-name="P16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6"> </text:p>
          </table:table-cell>
          <table:table-cell table:style-name="Tabuľka47.B3" office:value-type="string">
            <text:p text:style-name="P16"> </text:p>
          </table:table-cell>
        </table:table-row>
        <table:table-row table:style-name="Tabuľka47.2">
          <table:table-cell table:style-name="Tabuľka47.A4" office:value-type="string">
            <text:p text:style-name="P1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6"> </text:p>
          </table:table-cell>
          <table:table-cell table:style-name="Tabuľka47.A4" office:value-type="string">
            <text:p text:style-name="P16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5">Suma odloženého daňového záväzku, ktorý vznikol </text:span><text:line-break/><text:span text:style-name="T5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16"> </text:p>
          </table:table-cell>
          <table:table-cell table:style-name="Tabuľka47.A5" office:value-type="string">
            <text:p text:style-name="P16"> </text:p>
          </table:table-cell>
        </table:table-row>
        <table:table-row table:style-name="Tabuľka47.2">
          <table:table-cell table:style-name="Tabuľka47.A6" office:value-type="string">
            <text:p text:style-name="P1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6"> </text:p>
          </table:table-cell>
          <table:table-cell table:style-name="Tabuľka47.B6" office:value-type="string">
            <text:p text:style-name="P16"> </text:p>
          </table:table-cell>
        </table:table-row>
        <table:table-row table:style-name="Tabuľka47.2">
          <table:table-cell table:style-name="Tabuľka47.A7" office:value-type="string">
            <text:p text:style-name="P16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6"> </text:p>
          </table:table-cell>
          <table:table-cell table:style-name="Tabuľka47.B7" office:value-type="string">
            <text:p text:style-name="P16"> </text:p>
          </table:table-cell>
        </table:table-row>
      </table:table>
      <text:p text:style-name="P3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6"><text:soft-page-break/>36.<text:tab/>Informácie k prílohe č. 3  časti J. <text:s/>písm. f) a g) o daniach z príjmov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12">Názov položky</text:p>
          </table:table-cell>
          <table:table-cell table:style-name="Tabuľka48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12">Bezprostredne predchádzajúce</text:p>
            <text:p text:style-name="P12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</table:table-row>
        <table:table-row table:style-name="Tabuľka48.3">
          <table:table-cell table:style-name="Tabuľka48.A3" office:value-type="string">
            <text:p text:style-name="P17">A</text:p>
          </table:table-cell>
          <table:table-cell table:style-name="Tabuľka48.A3" office:value-type="string">
            <text:p text:style-name="P17">b</text:p>
          </table:table-cell>
          <table:table-cell table:style-name="Tabuľka48.A3" office:value-type="string">
            <text:p text:style-name="P17">c</text:p>
          </table:table-cell>
          <table:table-cell table:style-name="Tabuľka48.A3" office:value-type="string">
            <text:p text:style-name="P17">d</text:p>
          </table:table-cell>
          <table:table-cell table:style-name="Tabuľka48.A3" office:value-type="string">
            <text:p text:style-name="P17">e</text:p>
          </table:table-cell>
          <table:table-cell table:style-name="Tabuľka48.A3" office:value-type="string">
            <text:p text:style-name="P17">f</text:p>
          </table:table-cell>
          <table:table-cell table:style-name="Tabuľka48.A3" office:value-type="string">
            <text:p text:style-name="P17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5">Výsledok hospodárenia </text:span><text:line-break/><text:span text:style-name="T5">pred zdanením, z toho:</text:span></text:p>
          </table:table-cell>
          <table:table-cell table:style-name="Tabuľka48.B4" office:value-type="string">
            <text:p text:style-name="P55">7134,50</text:p>
          </table:table-cell>
          <table:table-cell table:style-name="Tabuľka48.C4" office:value-type="string">
            <text:p text:style-name="P17">x</text:p>
          </table:table-cell>
          <table:table-cell table:style-name="Tabuľka48.D4" office:value-type="string">
            <text:p text:style-name="P17">x</text:p>
          </table:table-cell>
          <table:table-cell table:style-name="Tabuľka48.B4" office:value-type="string">
            <text:p text:style-name="P44"/>
          </table:table-cell>
          <table:table-cell table:style-name="Tabuľka48.C4" office:value-type="string">
            <text:p text:style-name="P17">x</text:p>
          </table:table-cell>
          <table:table-cell table:style-name="Tabuľka48.D4" office:value-type="string">
            <text:p text:style-name="P17">x</text:p>
          </table:table-cell>
        </table:table-row>
        <table:table-row table:style-name="Tabuľka48.4">
          <table:table-cell table:style-name="Tabuľka48.A5" office:value-type="string">
            <text:p text:style-name="P16">teoretická daň </text:p>
          </table:table-cell>
          <table:table-cell table:style-name="Tabuľka48.B5" office:value-type="string">
            <text:p text:style-name="P44">x</text:p>
          </table:table-cell>
          <table:table-cell table:style-name="Tabuľka48.C5" office:value-type="string">
            <text:p text:style-name="P16"/>
          </table:table-cell>
          <table:table-cell table:style-name="Tabuľka48.D5" office:value-type="string">
            <text:p text:style-name="P16"/>
          </table:table-cell>
          <table:table-cell table:style-name="Tabuľka48.B5" office:value-type="string">
            <text:p text:style-name="P44">x</text:p>
          </table:table-cell>
          <table:table-cell table:style-name="Tabuľka48.C5" office:value-type="string">
            <text:p text:style-name="P16"/>
          </table:table-cell>
          <table:table-cell table:style-name="Tabuľka48.D5" office:value-type="string">
            <text:p text:style-name="P16"/>
          </table:table-cell>
        </table:table-row>
        <table:table-row table:style-name="Tabuľka48.4">
          <table:table-cell table:style-name="Tabuľka48.A6" office:value-type="string">
            <text:p text:style-name="P16">Daňovo neuznané náklady</text:p>
          </table:table-cell>
          <table:table-cell table:style-name="Tabuľka48.B6" office:value-type="string">
            <text:p text:style-name="P56">704,14</text:p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  <table:table-cell table:style-name="Tabuľka48.B6" office:value-type="string">
            <text:p text:style-name="P51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</table:table-row>
        <table:table-row table:style-name="Tabuľka48.4">
          <table:table-cell table:style-name="Tabuľka48.A6" office:value-type="string">
            <text:p text:style-name="P16">Výnosy nepodliehajúce dani</text:p>
          </table:table-cell>
          <table:table-cell table:style-name="Tabuľka48.B6" office:value-type="string">
            <text:p text:style-name="P45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  <table:table-cell table:style-name="Tabuľka48.B6" office:value-type="string">
            <text:p text:style-name="P51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</table:table-row>
        <table:table-row table:style-name="Tabuľka48.8">
          <table:table-cell table:style-name="Tabuľka48.A6" office:value-type="string">
            <text:p text:style-name="P16">Vplyv nevykázanej odloženej daňovej pohľadávky</text:p>
          </table:table-cell>
          <table:table-cell table:style-name="Tabuľka48.B6" office:value-type="string">
            <text:p text:style-name="P16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  <table:table-cell table:style-name="Tabuľka48.B6" office:value-type="string">
            <text:p text:style-name="P44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</table:table-row>
        <table:table-row table:style-name="Tabuľka48.4">
          <table:table-cell table:style-name="Tabuľka48.A9" office:value-type="string">
            <text:p text:style-name="P16">Umorenie daňovej straty</text:p>
          </table:table-cell>
          <table:table-cell table:style-name="Tabuľka48.B9" office:value-type="string">
            <text:p text:style-name="P75">3408,26</text:p>
          </table:table-cell>
          <table:table-cell table:style-name="Tabuľka48.C9" office:value-type="string">
            <text:p text:style-name="P16"/>
          </table:table-cell>
          <table:table-cell table:style-name="Tabuľka48.D9" office:value-type="string">
            <text:p text:style-name="P16"/>
          </table:table-cell>
          <table:table-cell table:style-name="Tabuľka48.B9" office:value-type="string">
            <text:p text:style-name="P44"/>
          </table:table-cell>
          <table:table-cell table:style-name="Tabuľka48.C9" office:value-type="string">
            <text:p text:style-name="P16"/>
          </table:table-cell>
          <table:table-cell table:style-name="Tabuľka48.D9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16">Zmena sadzby dane</text:p>
          </table:table-cell>
          <table:table-cell table:style-name="Tabuľka48.B10" office:value-type="string">
            <text:p text:style-name="P16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44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16">Iné</text:p>
          </table:table-cell>
          <table:table-cell table:style-name="Tabuľka48.B10" office:value-type="string">
            <text:p text:style-name="P16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44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16">Spolu</text:p>
          </table:table-cell>
          <table:table-cell table:style-name="Tabuľka48.B10" office:value-type="string">
            <text:p text:style-name="P77"><text:span text:style-name="T5">4430,38</text:span></text:p>
          </table:table-cell>
          <table:table-cell table:style-name="Tabuľka48.C10" office:value-type="string">
            <text:p text:style-name="P74">930,38</text:p>
          </table:table-cell>
          <table:table-cell table:style-name="Tabuľka48.D10" office:value-type="string">
            <text:p text:style-name="P28">21</text:p>
          </table:table-cell>
          <table:table-cell table:style-name="Tabuľka48.B10" office:value-type="string">
            <text:p text:style-name="P50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16">Splatná daň z príjmov</text:p>
          </table:table-cell>
          <table:table-cell table:style-name="Tabuľka48.B10" office:value-type="string">
            <text:p text:style-name="P17">x</text:p>
          </table:table-cell>
          <table:table-cell table:style-name="Tabuľka48.C10" office:value-type="string">
            <text:p text:style-name="P2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17">x</text:p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4" office:value-type="string">
            <text:p text:style-name="P16">Odložená daň z príjmov</text:p>
          </table:table-cell>
          <table:table-cell table:style-name="Tabuľka48.B14" office:value-type="string">
            <text:p text:style-name="P17">x</text:p>
          </table:table-cell>
          <table:table-cell table:style-name="Tabuľka48.C14" office:value-type="string">
            <text:p text:style-name="P16"/>
          </table:table-cell>
          <table:table-cell table:style-name="Tabuľka48.D14" office:value-type="string">
            <text:p text:style-name="P16"/>
          </table:table-cell>
          <table:table-cell table:style-name="Tabuľka48.B14" office:value-type="string">
            <text:p text:style-name="P17">x</text:p>
          </table:table-cell>
          <table:table-cell table:style-name="Tabuľka48.C14" office:value-type="string">
            <text:p text:style-name="P16"/>
          </table:table-cell>
          <table:table-cell table:style-name="Tabuľka48.D14" office:value-type="string">
            <text:p text:style-name="P16"/>
          </table:table-cell>
        </table:table-row>
        <table:table-row table:style-name="Tabuľka48.4">
          <table:table-cell table:style-name="Tabuľka48.A3" office:value-type="string">
            <text:p text:style-name="P16">Celková daň z príjmov </text:p>
          </table:table-cell>
          <table:table-cell table:style-name="Tabuľka48.B15" office:value-type="string">
            <text:p text:style-name="P17">x</text:p>
          </table:table-cell>
          <table:table-cell table:style-name="Tabuľka48.C15" office:value-type="string">
            <text:p text:style-name="P76">930,38</text:p>
          </table:table-cell>
          <table:table-cell table:style-name="Tabuľka48.D15" office:value-type="string">
            <text:p text:style-name="P16"/>
          </table:table-cell>
          <table:table-cell table:style-name="Tabuľka48.B15" office:value-type="string">
            <text:p text:style-name="P17">x</text:p>
          </table:table-cell>
          <table:table-cell table:style-name="Tabuľka48.C15" office:value-type="string">
            <text:p text:style-name="P16"/>
          </table:table-cell>
          <table:table-cell table:style-name="Tabuľka48.D15" office:value-type="string">
            <text:p text:style-name="P16"/>
          </table:table-cell>
        </table:table-row>
      </table:table>
      <text:p text:style-name="P3"/>
      <text:p text:style-name="P6">Vysvetlivky k poznámkam:</text:p>
      <text:p text:style-name="P71">1.<text:tab/>Daňové identifikačné číslo sa vyplňuje, ak ho má účtovná jednotka pridelené.</text:p>
      <text:p text:style-name="P71">2.<text:tab/>Identifikačné číslo organizácie (IČO) sa vyplňuje podľa Registra organizácií vedeného Štatistickým úradom Slovenskej republiky.</text:p>
      <text:p text:style-name="P64"><text:span text:style-name="T3">3.<text:tab/>Kód SK NACE sa vypĺňa podľa vyhlášky Štatistického úradu Slovenskej republiky </text:span><text:line-break/><text:span text:style-name="T3">č. 306/2007 Z. z., ktorou sa vydáva Štatistická klasifikácia ekonomických činností.</text:span></text:p>
      <text:p text:style-name="P65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66">5.<text:tab/>V bodoch č. 2, 4 a 6 sa prvotným ocenením majetku rozumie jeho ocenenie podľa § 25 zákona.</text:p>
      <text:p text:style-name="P65">6.<text:tab/>V bodoch č. 8, 23, 27, 28 a 29 <text:s/>sa obsahová náplň tabuliek a počet riadkov v nich <text:s/>uvádzajú podľa potrieb účtovnej jednotky. </text:p>
      <text:p text:style-name="P6"/>
      <text:p text:style-name="P6">Použité <text:s/>skratky:</text:p>
      <text:p text:style-name="P7">CP <text:s/>- cenný papier</text:p>
      <text:p text:style-name="P7">č. - číslo</text:p>
      <text:p text:style-name="P7">DFM – dlhodobý finančný majetok</text:p>
      <text:p text:style-name="P7">DHM – dlhodobý hmotný majetok</text:p>
      <text:p text:style-name="P7">DIČ – daňové identifikačné číslo</text:p>
      <text:p text:style-name="P7"><text:soft-page-break/>DNM – dlhodobý nehmotný majetok</text:p>
      <text:p text:style-name="P7">DÚJ – dcérska účtovná jednotka</text:p>
      <text:p text:style-name="P7">IČO – identifikačné číslo organizácie</text:p>
      <text:p text:style-name="P7">kons. – konsolidovaný</text:p>
      <text:p text:style-name="P7">MÚJ – materská účtovná jednotka</text:p>
      <text:p text:style-name="P7">OP – opravná položka</text:p>
      <text:p text:style-name="P7">p. a. – per annum</text:p>
      <text:p text:style-name="P7">PSČ – poštové smerovacie číslo</text:p>
      <text:p text:style-name="P7">ÚJ – účtovná jednotka</text:p>
      <text:p text:style-name="P7">VI – vlastné imanie</text:p>
      <text:p text:style-name="P7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4pt" style:letter-kerning="true" style:font-name-asian="Liberation Serif1" style:font-family-asian="'Liberation Serif'" style:font-family-generic-asian="system" style:font-pitch-asian="variable" style:font-size-asian="14pt" style:language-asian="sk" style:country-asian="SK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font-style="italic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31T18:10:02.144000000</dc:date>
    <meta:editing-duration>PT30M52S</meta:editing-duration>
    <meta:editing-cycles>5</meta:editing-cycles>
    <meta:generator>LibreOffice/6.1.2.1$Windows_x86 LibreOffice_project/65905a128db06ba48db947242809d14d3f9a93fe</meta:generator>
    <meta:document-statistic meta:table-count="48" meta:image-count="0" meta:object-count="0" meta:page-count="25" meta:paragraph-count="1255" meta:word-count="3468" meta:character-count="22465" meta:non-whitespace-character-count="18975"/>
  </office:meta>
</office:document-meta>
</file>