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3.747cm" fo:margin-right="0cm" fo:text-indent="-1.249cm" style:auto-text-indent="false"/>
    </style:style>
    <style:style style:name="P3" style:family="paragraph" style:parent-style-name="Standard">
      <style:paragraph-properties fo:margin-left="3.747cm" fo:margin-right="0cm" fo:text-align="center" style:justify-single-word="false" fo:text-indent="-1.249cm" style:auto-text-indent="false"/>
    </style:style>
    <style:style style:name="P4" style:family="paragraph" style:parent-style-name="Standard">
      <style:paragraph-properties fo:margin-left="3.747cm" fo:margin-right="0cm" fo:text-indent="-1.249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3.747cm" fo:margin-right="0cm" fo:text-align="center" style:justify-single-word="false" fo:text-indent="-1.249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3.747cm" fo:margin-right="0cm" fo:text-indent="-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3.747cm" fo:margin-right="0cm" fo:text-indent="-1.249cm" style:auto-text-indent="false"/>
      <style:text-properties fo:font-size="15pt" fo:font-weight="bold" style:font-size-asian="15pt" style:font-weight-asian="bold" style:font-size-complex="16pt"/>
    </style:style>
    <style:style style:name="P8" style:family="paragraph" style:parent-style-name="Standard">
      <style:paragraph-properties fo:margin-left="3.747cm" fo:margin-right="0cm" fo:text-align="center" style:justify-single-word="false" fo:text-indent="-1.249cm" style:auto-text-indent="false"/>
      <style:text-properties fo:font-size="15pt" fo:font-weight="bold" style:font-size-asian="15pt" style:font-weight-asian="bold" style:font-size-complex="16pt"/>
    </style:style>
    <style:style style:name="P9" style:family="paragraph" style:parent-style-name="Standard">
      <style:paragraph-properties fo:margin-left="3.747cm" fo:margin-right="0cm" fo:text-indent="-1.249cm" style:auto-text-indent="false">
        <style:tab-stops>
          <style:tab-stop style:position="12.435cm"/>
        </style:tab-stops>
      </style:paragraph-properties>
    </style:style>
    <style:style style:name="P10" style:family="paragraph" style:parent-style-name="Standard">
      <style:paragraph-properties fo:margin-left="3.747cm" fo:margin-right="0cm" fo:text-indent="-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3.747cm" fo:margin-right="0cm" fo:text-indent="-1.249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2" style:family="paragraph" style:parent-style-name="Standard" style:master-page-name="Standard">
      <style:paragraph-properties fo:margin-left="3.747cm" fo:margin-right="0cm" fo:text-indent="-1.249cm" style:auto-text-indent="false" style:page-number="auto"/>
    </style:style>
    <style:style style:name="P13" style:family="paragraph" style:parent-style-name="Standard">
      <style:paragraph-properties fo:margin-left="3.747cm" fo:margin-right="0cm" fo:text-align="center" style:justify-single-word="false" fo:text-indent="-2.99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fo:font-weight="bold" style:font-size-asian="15pt" style:font-weight-asian="bold" style:font-size-complex="16pt"/>
    </style:style>
    <style:style style:name="T6" style:family="text">
      <style:text-properties fo:font-size="15pt" style:font-size-asian="15pt" style:font-size-complex="16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text-position="sub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RÍLOHA k ÚČTOVNEJ ZÁVIERKE r. 2021</text:span></text:p>
      <text:p text:style-name="P4"/>
      <text:p text:style-name="P4">Obchodné meno : CCP Stavebná spoločnosť s.r.o.</text:p>
      <text:p text:style-name="P4"/>
      <text:p text:style-name="P5">925 52 Šoporňa 130</text:p>
      <text:p text:style-name="P4"/>
      <text:p text:style-name="P4">IČO:46 544 925</text:p>
      <text:p text:style-name="P4">DIČ:2023435458</text:p>
      <text:p text:style-name="P4"/>
      <text:p text:style-name="P4">Deň zápisu : 18.02.2012<text:tab/></text:p>
      <text:p text:style-name="P4"/>
      <text:p text:style-name="P6">Štatutárny orgán: <text:s/>konateľ</text:p>
      <text:p text:style-name="P6">Meno a priezvisko: Peter Cáder, R.č.900607/6794</text:p>
      <text:p text:style-name="P6"><text:tab/><text:tab/><text:tab/> <text:s text:c="6"/>925 52 Šoporňa 130</text:p>
      <text:p text:style-name="P6"/>
      <text:p text:style-name="P6">Výška ZÁKLADNÉHO IMANIA :5000,00EUR/splatené/</text:p>
      <text:p text:style-name="P6"/>
      <text:p text:style-name="P2"><text:span text:style-name="T5">Poskytnuté zálohy na investície <text:s text:c="22"/>6 000 EUR</text:span></text:p>
      <text:p text:style-name="P7"/>
      <text:p text:style-name="P13"><text:span text:style-name="T5"><text:s text:c="5"/>Obežné <text:s/>aktíva : <text:s text:c="41"/>220 801 EUR</text:span></text:p>
      <text:p text:style-name="P8"/>
      <text:p text:style-name="P7"/>
      <text:p text:style-name="P2"><text:span text:style-name="T5">Poskytnuté zálohy na nákup materiálu : <text:s text:c="6"/></text:span><text:span text:style-name="T6">9 253</text:span><text:span text:style-name="T5"> EUR</text:span></text:p>
      <text:p text:style-name="P7"/>
      <text:p text:style-name="P2"><text:span text:style-name="T5">Dlhodobé pohľadávky : <text:s text:c="29"/>164 958 EUR</text:span></text:p>
      <text:p text:style-name="P7"/>
      <text:p text:style-name="P2"><text:span text:style-name="T5">z toho : </text:span>Pohľávky z obch.styku <text:s text:c="39"/>164 958 EUR</text:p>
      <text:p text:style-name="P2"/>
      <text:p text:style-name="P2"><text:span text:style-name="T3">Iné pohľadávky-/pôžičky/ <text:s text:c="33"/>25 845 EUR</text:span></text:p>
      <text:p text:style-name="P6"/>
      <text:p text:style-name="P2"><text:span text:style-name="T3">Finančné účty:<text:tab/><text:tab/><text:tab/><text:tab/><text:tab/> <text:s text:c="6"/>20 745 EUR</text:span></text:p>
      <text:p text:style-name="P3"><text:span text:style-name="T5"><text:s text:c="86"/></text:span></text:p>
      <text:p text:style-name="P2"><text:span text:style-name="T5">z toho </text:span>peniaze :<text:tab/><text:tab/><text:tab/><text:tab/> <text:s/><text:tab/><text:tab/>20 672 EUR</text:p>
      <text:p text:style-name="P2"><text:s text:c="10"/>účty v bankách :<text:tab/><text:tab/><text:tab/><text:tab/> <text:s text:c="18"/>73 EUR<text:tab/></text:p>
      <text:p text:style-name="P2"><text:s/></text:p>
      <text:p text:style-name="P2"/>
      <text:p text:style-name="P4"/>
      <text:p text:style-name="P4"/>
      <text:p text:style-name="P4"/>
      <text:p text:style-name="P2"><text:span text:style-name="T2">Záväzky dlhodobé:<text:tab/><text:tab/><text:tab/> <text:s text:c="9"/>405 919 EUR</text:span></text:p>
      <text:p text:style-name="P4"/>
      <text:p text:style-name="P2"><text:soft-page-break/><text:span text:style-name="T2">z toho :</text:span>záväzky z obch.styku:<text:tab/><text:tab/><text:tab/> <text:s text:c="7"/>82 009 EUR</text:p>
      <text:p text:style-name="P2"><text:s text:c="16"/>záväzok voči spoločníkom<text:tab/><text:tab/><text:tab/> <text:s text:c="5"/>309 070 EUR <text:s text:c="19"/></text:p>
      <text:p text:style-name="P2"><text:s text:c="16"/>záväzky zo sociál., zdrav. poistenia <text:s text:c="19"/>5 637 EUR</text:p>
      <text:p text:style-name="P2"><text:s text:c="16"/>záväzky daňové/ <text:s/>DPH, DMV/<text:tab/> <text:s text:c="21"/>9 202 EUT</text:p>
      <text:p text:style-name="P4"><text:s/></text:p>
      <text:p text:style-name="P2"><text:span text:style-name="T3">CCP Stavebná spoločnosť s.r.o. v roku 2020podnikala</text:span><text:span text:style-name="T2"> v stavebných prácach.</text:span></text:p>
      <text:p text:style-name="P4"/>
      <text:p text:style-name="P2"><text:span text:style-name="T2"><text:tab/><text:tab/><text:tab/>Výnosy : <text:s text:c="6"/>55 309,40 EUR</text:span></text:p>
      <text:p text:style-name="P11"><text:span text:style-name="T2"><text:tab/><text:tab/><text:tab/>Náklady: <text:s text:c="5"/>63 526.62 EUR</text:span></text:p>
      <text:p text:style-name="P9"><text:span text:style-name="T1">Účtovná strata</text:span><text:span text:style-name="T2"> <text:s text:c="23"/>- <text:s text:c="5"/>8 217,22 EUR</text:span></text:p>
      <text:p text:style-name="P4"/>
      <text:p text:style-name="P2"><text:span text:style-name="T4">Pripočitateľná položka k </text:span><text:span text:style-name="T2">zisku <text:s text:c="10"/>-49 379.07 EUR</text:span></text:p>
      <text:p text:style-name="P2"><text:span text:style-name="T7">54401<text:tab/><text:tab/><text:tab/><text:tab/><text:tab/><text:tab/><text:tab/>300,00 EUR</text:span></text:p>
      <text:p text:style-name="P2"><text:span text:style-name="T7">54899</text:span><text:span text:style-name="T8"> <text:s text:c="25"/><text:tab/><text:tab/><text:tab/><text:tab/></text:span><text:span text:style-name="T7"> <text:s text:c="7"/>13 617,23 EUR</text:span></text:p>
      <text:p text:style-name="P10"/>
      <text:p text:style-name="P10"><text:s text:c="2"/></text:p>
      <text:p text:style-name="P10">DF19077<text:tab/><text:tab/><text:tab/><text:tab/><text:tab/> <text:s text:c="10"/>1 550,00 EUR</text:p>
      <text:p text:style-name="P10">Df19158<text:tab/><text:tab/><text:tab/><text:tab/><text:tab/><text:tab/> 154,57 EUR<text:tab/></text:p>
      <text:p text:style-name="P2"><text:span text:style-name="T7">DF19182,DF19190,DF19198/Dušan Kovačik/<text:tab/> <text:s text:c="10"/>2 209.59 EUR</text:span></text:p>
      <text:p text:style-name="P10">DF2018086<text:tab/><text:tab/><text:tab/><text:tab/><text:tab/><text:tab/> <text:s text:c="2"/>99,60 EUR<text:tab/></text:p>
      <text:p text:style-name="P2"><text:span text:style-name="T7">DF19197<text:tab/><text:tab/><text:tab/><text:tab/><text:tab/> <text:s text:c="10"/>3 171.20 EUR</text:span></text:p>
      <text:p text:style-name="P2"><text:span text:style-name="T7">DF19084, DF19159<text:tab/>-20%<text:tab/><text:tab/><text:tab/> <text:s text:c="9"/>1 470,00 EUR</text:span></text:p>
      <text:p text:style-name="P2"><text:span text:style-name="T7">DF19209 <text:s/>- 20</text:span><text:span text:style-name="T9">%</text:span><text:span text:style-name="T7"><text:tab/><text:tab/> <text:s text:c="48"/>6 830,40 EUR<text:tab/></text:span></text:p>
      <text:p text:style-name="P2"><text:span text:style-name="T7">2018256- 50 %<text:tab/><text:tab/><text:tab/><text:tab/> <text:s text:c="23"/>2 352,00 EUR </text:span></text:p>
      <text:p text:style-name="P2"><text:span text:style-name="T7">2018003-50%<text:tab/><text:tab/><text:tab/><text:tab/><text:tab/> <text:s text:c="12"/>167,44 EUR<text:tab/></text:span></text:p>
      <text:p text:style-name="P2"><text:span text:style-name="T7">2018173-50%<text:tab/><text:tab/><text:tab/><text:tab/><text:tab/> <text:s text:c="12"/>235,42 EUR</text:span></text:p>
      <text:p text:style-name="P2"><text:span text:style-name="T7">2018177 50<text:tab/><text:tab/><text:tab/><text:tab/><text:tab/><text:tab/> <text:s/>91,50EUR<text:tab/></text:span></text:p>
      <text:p text:style-name="P2"><text:span text:style-name="T7">DF19092 -20</text:span><text:span text:style-name="T9">%</text:span><text:span text:style-name="T7"><text:tab/><text:tab/><text:tab/><text:tab/><text:tab/> <text:s text:c="9"/>1 819,00 <text:s/>EUR</text:span></text:p>
      <text:p text:style-name="P2"><text:span text:style-name="T7">2018278 – 20% <text:s text:c="61"/>6 401,00 EUR</text:span></text:p>
      <text:p text:style-name="P10">Stavbix s.r.o.<text:tab/><text:tab/><text:tab/><text:tab/><text:tab/> <text:s text:c="7"/>17 812.93EUR</text:p>
      <text:p text:style-name="P10">Stavi invest s.r.o.<text:tab/><text:tab/><text:tab/><text:tab/> <text:s text:c="9"/>5 880,00EUR</text:p>
      <text:p text:style-name="P10">2018130 <text:tab/><text:tab/><text:tab/><text:tab/><text:tab/> - <text:s text:c="7"/>2 155,59EUR-úhr. 03.05.2020</text:p>
      <text:p text:style-name="P10">2018159<text:tab/><text:tab/><text:tab/><text:tab/><text:tab/> -<text:tab/>490,00 EUR úhr.a 25.04.2020</text:p>
      <text:p text:style-name="P2"><text:span text:style-name="T7">2018256 <text:s/><text:tab/><text:tab/><text:tab/><text:tab/><text:tab/> - <text:s text:c="7"/>3 920,00EUR –úhr. 29.07.2021</text:span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OD 3-0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windows</meta:initial-creator>
    <meta:creation-date>2022-03-30T14:32:00</meta:creation-date>
    <dc:creator>windows</dc:creator>
    <dc:date>2022-03-30T14:32:00</dc:date>
    <meta:print-date>2022-03-30T14:17:00</meta:print-date>
    <meta:editing-cycles>2</meta:editing-cycles>
    <meta:editing-duration>PT7M</meta:editing-duration>
    <meta:document-statistic meta:table-count="0" meta:image-count="0" meta:object-count="0" meta:page-count="2" meta:paragraph-count="55" meta:word-count="259" meta:character-count="2397" meta:non-whitespace-character-count="1294"/>
    <meta:generator>LibreOffice/7.1.1.2$Windows_X86_64 LibreOffice_project/fe0b08f4af1bacafe4c7ecc87ce55bb426164676</meta:generator>
  </office:meta>
</office:document-meta>
</file>