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<text:s/>VETIS s.r.o. IČO:46075852, DIČ: 2023246841, SK NACE: 46.90.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VETIS s.r.o.</text:span></text:p>
      <text:p text:style-name="P11">Sídlo Spoločnosti:930 03 Kráľovičove Kračany č. 91</text:p>
      <text:p text:style-name="P10">2. Údaje o konsolidovanom celku </text:p>
      <text:list xml:id="list2248023255898216563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1">Priemerný prepočítaný počet zamestnancov k 31.12.2020 je 13. </text:p>
      <text:p text:style-name="P10"/>
      <text:p text:style-name="P10">II. INFORMÁCIE O PRIJATÝCH POSTUPOCH </text:p>
      <text:p text:style-name="P10">1. Predpoklad pre zostavenie účtovnej závierky </text:p>
      <text:p text:style-name="P11">Účtovná závierka bola zostavená za predpokladu, že spoločnosť bude nepretržite pokračovať vo svojej činnosti. </text:p>
      <text:p text:style-name="P10">2. Spôsob oceňovania jednotlivých položiek majetku a záväzkov </text:p>
      <text:list xml:id="list379708237349377993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8944216906937947644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7649824649905099337" text:style-name="RTF_5f_Num_20_5">
        <text:list-item>
          <text:p text:style-name="P20">c) Pohľadávky </text:p>
        </text:list-item>
      </text:list>
      <text:p text:style-name="P8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0041123948589594" text:style-name="RTF_5f_Num_20_6">
        <text:list-item>
          <text:p text:style-name="P21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268142255403118601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poskytla pôžičku fyzickej osobe na dohodnutý úrok 1% ročne z dlžnej sumy.</text:p>
      <text:p text:style-name="P13">Rezervy sú záväzky s neurčitým časovým vymedzením alebo výškou; tvoria sa na krytie známych rizík alebo strát z podnikania. Oceňujú sa v očakávanej výške záväzku. </text:p>
      <text:list xml:id="list1885762035661004487" text:style-name="RTF_5f_Num_20_8">
        <text:list-item>
          <text:p text:style-name="P28">f) Derivátové operácie </text:p>
        </text:list-item>
      </text:list>
      <text:p text:style-name="P9"/>
      <text:p text:style-name="P12">Derivátové operácie sa oceňujú obstarávacou cenou. 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</text:span><text:soft-page-break/><text:span text:style-name="T5">majetku sú stanovené vychádzajúc </text:span><text:span text:style-name="T5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>Spoločnosť pre tento bod nemá náplň.</text:p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<text:s/>v roku 2021 bola poskytnutá dotácia v rámci prvej pomoci vo výške <text:s/>39.499,03 eur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3">Spoločnosť účtovala v účtovnom období 2021 o <text:s/>nevýznamných chybách minulých účtovných období .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1">Spoločnosť nemá náplň pre tento bod. </text:p>
      <text:p text:style-name="P10">2. Informácie o záväzkoch </text:p>
      <text:list xml:id="list860533664630680577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>Spoločnosť nemá náplň pre tento bod. </text:p>
      <text:p text:style-name="P10">3. Informácie o vlastných akciách </text:p>
      <text:p text:style-name="P11">Spoločnosť nemá náplň pre tento bod. </text:p>
      <text:p text:style-name="P10">4. Informácia o tom, či účtovná jednotka vytvorila kapitálový fond z príspevkov </text:p>
      <text:p text:style-name="P11">Spoločnosť nemá náplň pre tento bod. </text:p>
      <text:p text:style-name="P10">5. Informácie o orgánoch účtovnej jednotky </text:p>
      <text:p text:style-name="P11">Členom štatutárnemu orgánu neboli v roku 2021 poskytnuté žiadne pôžičky, záruky alebo iné formy zabezpečenia, ani finančné prostriedky alebo iné plnenia na súkromné účely členov, ktoré sa vyúčtovávajú. </text:p>
      <text:p text:style-name="P10">6 Informácie o povinnostiach účtovnej jednotky</text:p>
      <text:p text:style-name="P11"/>
      <text:p text:style-name="P11">a) Finančné povinnosti, ktoré sa nevykazujú v súvahe, ale sú významné na posúdenie finančnej situácie spoločnosti </text:p>
      <text:p text:style-name="P11">Spoločnosť nemá náplň pre tento bod. </text:p>
      <text:list xml:id="list196595632535806009" text:style-name="RTF_5f_Num_20_17">
        <text:list-item>
          <text:p text:style-name="P24"/>
        </text:list-item>
        <text:list-item>
          <text:p text:style-name="P24">b) Významné podmienené záväzky </text:p>
        </text:list-item>
      </text:list>
      <text:p text:style-name="P1"><text:span text:style-name="T5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5">právne precedensy, prípadne oficiálne interpretácie príslušných orgánov. Vedenie spoločnosti si nie je vedomé žiadnych okolností, v dôsledku ktorých by jej vznikol významný náklad. </text:span></text:p>
      <text:list xml:id="list3135200483763592652" text:style-name="RTF_5f_Num_20_18">
        <text:list-item>
          <text:p text:style-name="P25"/>
        </text:list-item>
        <text:list-item>
          <text:p text:style-name="P25">c) Opis významných finančných povinností a významných podmienených záväzkov </text:p>
        </text:list-item>
      </text:list>
      <text:p text:style-name="P11">Spoločnosť nemá náplň pre tento bod. </text:p>
      <text:list xml:id="list933860796739322289" text:style-name="RTF_5f_Num_20_19">
        <text:list-item>
          <text:p text:style-name="P26"/>
        </text:list-item>
        <text:list-item>
          <text:p text:style-name="P26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5416522505823710728" text:style-name="RTF_5f_Num_20_20">
        <text:list-item>
          <text:p text:style-name="P27"/>
        </text:list-item>
        <text:list-item>
          <text:p text:style-name="P27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10"/>
      <text:p text:style-name="P10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30T15:09:39.79</meta:creation-date>
    <dc:date>2022-03-29T09:19:56.05</dc:date>
    <meta:editing-duration>PT30M4S</meta:editing-duration>
    <meta:editing-cycles>3</meta:editing-cycles>
    <meta:generator>OpenOffice/4.1.5$Win32 OpenOffice.org_project/415m1$Build-9789</meta:generator>
    <meta:print-date>2021-06-02T11:09:49.60</meta:print-date>
    <meta:document-statistic meta:table-count="2" meta:image-count="0" meta:object-count="0" meta:page-count="3" meta:paragraph-count="99" meta:word-count="1172" meta:character-count="8326"/>
    <meta:user-defined meta:name="Informácia 1"/>
    <meta:user-defined meta:name="Informácia 2"/>
    <meta:user-defined meta:name="Informácia 3"/>
    <meta:user-defined meta:name="Informácia 4"/>
  </office:meta>
</office:document-meta>
</file>