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ámky k účtovnej závierke za r.2021 <text:s text:c="32"/>v Čadci 28.2.2022</text:p>
      <text:p text:style-name="Standard"/>
      <text:p text:style-name="Standard"/>
      <text:p text:style-name="Standard"/>
      <text:p text:style-name="Standard">Obchodné meno účtovnej jednotky:UNC -FONTANA s r.o v likvidácii</text:p>
      <text:p text:style-name="Standard">Sídlo: 023 51 Raková 1193</text:p>
      <text:p text:style-name="Standard"/>
      <text:p text:style-name="Standard">DIČ:2120167027</text:p>
      <text:p text:style-name="P1">IČO:48327476</text:p>
      <text:p text:style-name="P1"/>
      <text:p text:style-name="P1">Spoločnosť v r.2021 neprevádzala žiadnu činnosť</text:p>
      <text:p text:style-name="P1">konateľ spoločnosti : Antón Kaján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- -</meta:initial-creator>
    <meta:creation-date>2022-02-28T15:55:39.53</meta:creation-date>
    <dc:date>2022-02-28T18:03:43.26</dc:date>
    <dc:creator>- -</dc:creator>
    <meta:editing-duration>PT10M19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7" meta:word-count="36" meta:character-count="284"/>
  </office:meta>
</office:document-meta>
</file>