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center" style:justify-single-word="false"/>
    </style:style>
    <style:style style:name="P2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3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4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P5" style:family="paragraph" style:parent-style-name="Standard">
      <style:paragraph-properties fo:margin-top="0cm" fo:margin-bottom="0cm" fo:line-height="0.423cm" fo:text-align="center" style:justify-single-word="false"/>
      <style:text-properties fo:color="#000000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P7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line-height="0.423cm" fo:text-align="center" style:justify-single-word="false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53cm" fo:line-height="0.487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IČO52521737 <text:s/>DIČ 2121061470</text:p>
      <text:p text:style-name="P8">POZNÁMKY K ÚČTOVNEJ ZÁVIERKE</text:p>
      <text:p text:style-name="P2"/>
      <text:p text:style-name="P1"><text:span text:style-name="T1">zostavenej ku dňu 31.12.20</text:span><text:span text:style-name="T2">21</text:span></text:p>
      <text:p text:style-name="P4">podľa opatrenia Ministerstva financií Slovenskej republiky</text:p>
      <text:p text:style-name="P4">č.MF/15464/2013-74 v znení č.MF/18008/2014-74</text:p>
      <text:p text:style-name="P3"/>
      <text:p text:style-name="P3"/>
      <text:p text:style-name="P3"/>
      <text:p text:style-name="P5">Čl. I</text:p>
      <text:p text:style-name="P5">Všeobecné údaje</text:p>
      <text:p text:style-name="P2"/>
      <text:p text:style-name="P6">(1) Názov právnickej osoby a jej sídlo alebo meno a priezvisko fyzickej osoby:</text:p>
      <text:p text:style-name="P6"/>
      <text:p text:style-name="P7">Advokátska kancelária JUDr. Ingrida Linkešová, s.r.o.</text:p>
      <text:p text:style-name="P7"/>
      <text:p text:style-name="P6">(2) Účtovná jednotka nie je súčasťou konsolidovaného celku.</text:p>
      <text:p text:style-name="P3"/>
      <text:p text:style-name="P6">(3) Priemerný prepočítaný počet zamestnancov: 0</text:p>
      <text:p text:style-name="P6"><text:tab/></text:p>
      <text:p text:style-name="P3"/>
      <text:p text:style-name="P3"/>
      <text:p text:style-name="P3"/>
      <text:p text:style-name="P5">Čl. II</text:p>
      <text:p text:style-name="P5">Informácie o prijatých postupoch</text:p>
      <text:p text:style-name="P3"/>
      <text:p text:style-name="P6">(1) Účtovná závierka je zostavená, účtovná jednotka bude nepretržite pokračovať vo svojej činnosti.</text:p>
      <text:p text:style-name="P3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3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"/>
      <text:p text:style-name="P6">d) krátkodobého finančného majetku:</text:p>
      <text:p text:style-name="P6"><text:tab/>Peňažné prostriedky a ceniny sa oceňujú ich menovitou hodnotou.</text:p>
      <text:p text:style-name="P3"/>
      <text:p text:style-name="P6"><text:soft-page-break/>e) záväzkov vrátane rezerv, dlhopisov, pôžičiek a úverov:</text:p>
      <text:p text:style-name="P6"><text:tab/>Rezervy sa tvoria na krytie známych rizík, alebo strát z podnikania. Oceňujú sa v očakávanej výške záväzku. </text:p>
      <text:p text:style-name="P3"/>
      <text:p text:style-name="P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3"/>
      <text:p text:style-name="P6">f) derivátových operácií:</text:p>
      <text:p text:style-name="P6"><text:tab/>Spoločnosť neobchoduje s derivátmi</text:p>
      <text:p text:style-name="P3"/>
      <text:p text:style-name="P6"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3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3"/>
      <text:p text:style-name="P6">(5) Informácie o dotáciách a ich oceňovanie v účtovníctve:</text:p>
      <text:p text:style-name="P6"><text:tab/>Spoločnosť neprijala žiadne dotácie.</text:p>
      <text:p text:style-name="P3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3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3"/>
      <text:p text:style-name="P3"/>
      <text:p text:style-name="P3"/>
      <text:p text:style-name="P5">Čl. III</text:p>
      <text:p text:style-name="P5">Informácie, ktoré vysvetľujú a dopĺňajú súvahu a výkaz ziskov a strát</text:p>
      <text:p text:style-name="P3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3"/>
      <text:p text:style-name="P6">(2) Informácie o záväzkoch:</text:p>
      <text:p text:style-name="P6">a) celková suma záväzkov so zostatkovou dobou splatnosti dlhšou ako päť rokov:</text:p>
      <text:p text:style-name="P6"><text:tab/>0.00</text:p>
      <text:p text:style-name="P3"><text:soft-page-break/></text:p>
      <text:p text:style-name="P6">b) celková suma zabezpečených záväzkov, opis a spôsoby zabezpečenia záväzkov:</text:p>
      <text:p text:style-name="P6"><text:tab/>Spoločnosť nemá žiadne zabezpečené záväzky.</text:p>
      <text:p text:style-name="P3"/>
      <text:p text:style-name="P6">(3) Spoločnosť neemitovala vlastné akcie.</text:p>
      <text:p text:style-name="P3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3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3"/>
      <text:p text:style-name="P6">2. celková suma splatených pôžičiek k poslednému dňu účtovného obdobia v členení za jednotlivé orgány:</text:p>
      <text:p text:style-name="P6"><text:tab/>žiadne</text:p>
      <text:p text:style-name="P3"/>
      <text:p text:style-name="P6">3. celková suma odpustených pôžičiek a odpísaných pôžičiek k poslednému dňu účtovného obdobia v členení za jednotlivé orgány:</text:p>
      <text:p text:style-name="P6"><text:tab/>žiadne</text:p>
      <text:p text:style-name="P3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3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3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3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3"/>
      <text:p text:style-name="P6">2. existujúca povinnosť, ktorá vznikla ako dôsledok minulej udalosti, ale ktorá sa nevykazuje v súvahe, pretože</text:p>
      <text:p text:style-name="P6">2a. nie je pravdepodobné, že na splnenie tejto povinnosti bude potrebný úbytok ekonomických úžitkov, alebo</text:p>
      <text:p text:style-name="P6">2b. výška tejto povinnosti sa nedá spoľahlivo oceniť:</text:p>
      <text:p text:style-name="P6"><text:soft-page-break/><text:tab/>žiadna</text:p>
      <text:p text:style-name="P3"/>
      <text:p text:style-name="P6">c) opis významných finančných povinností a významných podmienených záväzkov:</text:p>
      <text:p text:style-name="P6"><text:tab/>žiadne</text:p>
      <text:p text:style-name="P3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3"/>
      <text:p text:style-name="P6">e) opis významných povinností účtovnej jednotky vyplývajúcich z dôchodkových programov pre zamestnancov:</text:p>
      <text:p text:style-name="P6"><text:tab/>žiadne</text:p>
      <text:p text:style-name="P3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28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generator>OpenOffice/4.1.11$Win32 OpenOffice.org_project/4111m1$Build-9808</meta:generator>
    <dc:date>2022-03-29T15:16:21.96</dc:date>
    <dc:creator>Notebook </dc:creator>
    <meta:document-statistic meta:table-count="0" meta:image-count="0" meta:object-count="0" meta:page-count="4" meta:paragraph-count="86" meta:word-count="1010" meta:character-count="7256"/>
  </office:meta>
</office:document-meta>
</file>