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Ružena Horváthová s.r.o., Švermova 1445/37, 924 01 Galanta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12-06T12:40:00Z</dc:date>
    <meta:print-date>2021-12-06T12:39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2" meta:character-count="6974" meta:row-count="49" meta:non-whitespace-character-count="5945"/>
  </office:meta>
</office:document-meta>
</file>