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1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8008/2014-74 – FS č.10/2014)</text:p>
      <text:p text:style-name="P10"/>
      <text:list xml:id="list5656414989144506617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MBCD Acamar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A1" office:value-type="string">
            <text:p text:style-name="P5">47507004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 821 08 Bratislava</text:p>
          </table:table-cell>
        </table:table-row>
      </table:table>
      <text:p text:style-name="P5">Zapísaná: OR OS BA I: Oddiel: Sro, vložka č.:94008/B</text:p>
      <text:p text:style-name="P5">Účtovné obdobie: kalendárny rok.</text:p>
      <text:p text:style-name="P5">Opis hospodárskej činnosti:</text:p>
      <text:p text:style-name="P5">Sprostredkovateľská činnosť v oblasti služieb</text:p>
      <text:p text:style-name="P5">Administratívne služby</text:p>
      <text:p text:style-name="P5">Počítačové služby</text:p>
      <text:p text:style-name="P5"/>
      <text:list xml:id="list4393510662516055036" text:style-name="L1">
        <text:list-header>
          <text:p text:style-name="P38"><text:span text:style-name="T13">2.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čt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3407339" text:continue-list="list5656414989144506617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</text:span><text:span text:style-name="T102">Účtovná závierka za rok 2020 bola schválená VZ dňa 14.06.2021.Riadna účtovná závierka za obdobie 01.01.-31.12.2021bola zostavená za predpokladu, že účtovna jednotka bude nepretržite pokračovať vo svojej činnosti</text:span><text:span text:style-name="T1">.</text:span></text:p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1 do 31.12.2021 nezostavila odpisový plán dlhodobého hmotného a nehmotného majetku.</text:span></text:p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2"><text:s text:c="4"/>Účtovné metódy a všeobecné účtovné zásady pre rok 2021 boli účtovnou jednotkou konzistentne aplikované, <text:s text:c="4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1 do 31.12.2021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úč</text:span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vykonala žiadne opravy</text:span></text:p>
      <text:p text:style-name="P23">chýb minulých ročných období.</text:p>
      <text:p text:style-name="P13"/>
      <text:list xml:id="list33396249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Spoločnosť nemá záväzky so zostatkovou dobou splatnosti dlhšou ako päť rokov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nemá vlastné akcie.</text:span><text:span text:style-name="T1"> </text:span></text:p>
      <text:p text:style-name="P32">4. Informácie o vytvorení kapitálového fondu z príspevkov podľa §123 ods.2 a 217a Obchodného zákonníka, v znení neskorších predpisov:</text:p>
      <text:p text:style-name="P25"><text:span text:style-name="T1"><text:s text:c="6"/></text:span><text:span text:style-name="T102">Spoločnosť netvorila kapitálový fond z príspevkov.</text:span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</text:span><text:soft-page-break/><text:span text:style-name="T1">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</text:span><text:span text:style-name="T1">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0"/>
      <text:p text:style-name="P30"/>
      <text:p text:style-name="P30">V Bratislave, 15.2.2022</text:p>
      <text:p text:style-name="P30"/>
      <text:p text:style-name="P30"/>
      <text:p text:style-name="P30"/>
      <text:p text:style-name="P30">JUDr. Martin Bukovins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507004 <text:s text:c="7"/></text:span><text:span text:style-name="MT2">D</text:span><text:span text:style-name="MT6">I</text:span><text:span text:style-name="MT1">Č: 202405308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1</meta:editing-cycles>
    <meta:creation-date>2016-03-06T15:07:00</meta:creation-date>
    <dc:date>2022-03-28T13:16:11.59</dc:date>
    <meta:editing-duration>PT29M5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3" meta:paragraph-count="88" meta:word-count="1127" meta:character-count="842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