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Rafko s.r.o., IČO: 46961682, DIČ: 2023689008, SK NACE: 62. 01. 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Rafko s.r.o.</text:span></text:p>
      <text:p text:style-name="P12">Sídlo Spoločnosti:Tomášikova 50/C 831 04 Bratislava</text:p>
      <text:p text:style-name="P10">2. Údaje o konsolidovanom celku </text:p>
      <text:list xml:id="list39317214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21 je 1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39317296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9308474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9325255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328273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9331990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Rezervy sú záväzky s neurčitým časovým vymedzením alebo výškou; tvoria sa na krytie známych rizík alebo strát z podnikania. Oceňujú sa v očakávanej výške záväzku. </text:p>
      <text:list xml:id="list39304655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</text:span><text:span text:style-name="T5">z predpokladanej doby jeho </text:span><text:soft-page-break/><text:span text:style-name="T5">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nebola poskytnutá dotácia v roku 2021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1 <text:s/>o <text:s/>nevýznamných chybách minulých účtovných období 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9328314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21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9320132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9314803" text:style-name="RTF_5f_Num_20_17">
        <text:list-item>
          <text:p text:style-name="P25">b) Významné podmienené záväzky </text:p>
        </text:list-item>
      </text:list>
      <text:p text:style-name="P11"/>
      <text:p text:style-name="P1"><text:span text:style-name="T5"><text:s/>Vedenie spoločnosti si nie je vedomé žiadnych okolností, v dôsledku ktorých by jej vznikol významný náklad. </text:span></text:p>
      <text:list xml:id="list39334389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<text:soft-page-break/>Spoločnosť nemá náplň pre tento bod. </text:p>
      <text:list xml:id="list39309939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9325272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28T19:10:09.31</dc:date>
    <meta:editing-duration>PT00H15M01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01" meta:character-count="7842"/>
    <meta:user-defined meta:name="Informácia 1"/>
    <meta:user-defined meta:name="Informácia 2"/>
    <meta:user-defined meta:name="Informácia 3"/>
    <meta:user-defined meta:name="Informácia 4"/>
  </office:meta>
</office:document-meta>
</file>