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language="sk" fo:country="SK"/>
    </style:style>
    <style:style style:name="P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language="sk" fo:country="SK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Standard" style:master-page-name="">
      <style:paragraph-properties fo:margin-left="0.582cm" fo:margin-right="0cm" fo:text-align="justify" style:justify-single-word="false" fo:orphans="2" fo:widows="2" fo:hyphenation-ladder-count="no-limit" fo:text-indent="-0.556cm" style:auto-text-indent="false" style:page-number="auto" style:writing-mode="lr-tb"/>
      <style:text-properties fo:language="sk" fo:country="SK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82cm" fo:margin-right="0cm" fo:text-align="justify" style:justify-single-word="false" fo:orphans="2" fo:widows="2" fo:hyphenation-ladder-count="no-limit" fo:text-indent="-0.529cm" style:auto-text-indent="false" style:writing-mode="lr-tb"/>
      <style:text-properties fo:language="sk" fo:country="SK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Standard" style:list-style-name="WW8Num2">
      <style:paragraph-properties fo:text-align="justify" style:justify-single-word="false"/>
      <style:text-properties fo:language="sk" fo:country="SK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Times New Roman" fo:font-size="12pt" fo:language="sk" fo:country="SK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15" style:family="paragraph" style:parent-style-name="Standard" style:list-style-name="L1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L3" style:master-page-name="">
      <style:paragraph-properties fo:margin-left="-0.053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variant="normal" fo:text-transform="none" fo:color="#000000" fo:letter-spacing="normal" fo:font-style="normal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46870334 <text:s text:c="9"/>DIČ: 2023620005</text:p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4">za obdobie 01.01.2021 – 31.12.2021</text:p>
      <text:p text:style-name="P2"/>
      <text:p text:style-name="P3">Informácie o účtovnej jednotke</text:p>
      <text:p text:style-name="P3"/>
      <text:p text:style-name="P10">1. Spoločnosť T-FORNAX s.r.o. so sídlom CII 99/67, 018 41 <text:s/>Dubnica nad Váhom je zapísaná v Obchodnom registri Okresného súdu Trenčín, oddiel: Sro, vložka č. 27038/R od <text:s/>03.10.2012</text:p>
      <text:p text:style-name="P5"><text:s/></text:p>
      <text:p text:style-name="P5">2. Opis hospodárskej činnosti:</text:p>
      <text:p text:style-name="P5"><text:tab/>- <text:s text:c="4"/>kúpa tovaru na účely jeho predaja konečnému spotrebiteľovi /maloobchod/ alebo iným prevádzkovateľom živnosti /veľkoobchod/ </text:p>
      <text:list xml:id="list3725274207046085658" text:style-name="WW8Num2">
        <text:list-item>
          <text:p text:style-name="P12">sprostredkovateľská činnosť v oblasti obchodu</text:p>
        </text:list-item>
        <text:list-item>
          <text:p text:style-name="P12">sprostredkovateľská činnosťv oblasti služieb</text:p>
        </text:list-item>
        <text:list-item>
          <text:p text:style-name="P12">fotografické služby</text:p>
        </text:list-item>
        <text:list-item>
          <text:p text:style-name="P12">prieskum trhu a verejnej mienky</text:p>
        </text:list-item>
        <text:list-item>
          <text:p text:style-name="P12">reklamné a marketingové služby</text:p>
        </text:list-item>
        <text:list-item>
          <text:p text:style-name="P13">počítačové služby</text:p>
        </text:list-item>
        <text:list-item>
          <text:p text:style-name="P13">administratívne služby</text:p>
        </text:list-item>
        <text:list-item>
          <text:p text:style-name="P13">výroba bižutérie a suvenírov</text:p>
        </text:list-item>
      </text:list>
      <text:p text:style-name="P6"/>
      <text:p text:style-name="P8">3. Účtovná závierka za obdobie od 01.01.2021 do 31.12.2021 je zostavená ako riadna účtovná závierka a aj napriek pandemickej situácii bude nepretržite pokračovať vo svojej činnosti.</text:p>
      <text:p text:style-name="P7"/>
      <text:p text:style-name="P7">4. Účtovná závierka za predchádzajúce zdaňovacie obdobie bola schválená valným zhromaždením dňa <text:s/>30.06.2021.</text:p>
      <text:list xml:id="list4198769979736611930" text:style-name="L1">
        <text:list-header>
          <text:p text:style-name="P15"/>
          <text:p text:style-name="P16">5. <text:s text:c="2"/>Spoločnosť oceňovala majetok a záväzky obstarávacou cenou.</text:p>
        </text:list-header>
      </text:list>
      <text:p text:style-name="P9"/>
      <text:list xml:id="list4851887729468332589" text:style-name="L2">
        <text:list-header>
          <text:p text:style-name="P17">6. <text:s text:c="2"/>Účtovná jednotka nakupovala zásoby. Nakupované zásoby oceňovala obstarávacou cenou.</text:p>
          <text:p text:style-name="P17"><text:s text:c="6"/>Pri ich účtovaní používala spôsob B v súlade s Postupmi účtovania. Pri vyskladnení bola <text:s text:c="2"/></text:p>
          <text:p text:style-name="P17"><text:s text:c="6"/>použitá metóda FIFO.</text:p>
        </text:list-header>
      </text:list>
      <text:p text:style-name="P9"/>
      <text:list xml:id="list6469913368588068915" text:style-name="L3">
        <text:list-header>
          <text:p text:style-name="P19">7. <text:s text:c="2"/>Peňažné prostriedky a pohľadávky účtovná jednotka oceňovala menovitou hodnotou.</text:p>
          <text:p text:style-name="P18"/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sk" fo:country="SK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fo:text-align="justify" style:justify-single-word="false" fo:text-indent="-0.635cm" style:auto-text-indent="false" fo:keep-with-next="always"/>
      <style:text-properties fo:language="sk" fo:country="SK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k" fo:country="SK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4cm" fo:margin-right="0cm" fo:margin-top="0cm" fo:margin-bottom="0cm" fo:text-align="justify" style:justify-single-word="false" fo:text-indent="-1.244cm" style:auto-text-indent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fo:language="sk" fo:country="SK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color="#ff0000" fo:font-size="13pt" fo:language="sk" fo:country="SK" fo:font-weight="bold" style:font-size-asian="13pt" style:font-weight-asian="bold" style:font-weight-complex="bold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WW-Nadpis" style:family="paragraph" style:parent-style-name="Standard" style:next-style-name="Subtitle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-0.635cm" style:auto-text-indent="false"/>
      <style:text-properties fo:language="sk" fo:country="SK"/>
    </style:style>
    <style:style style:name="Zarážka_20_základného_20_textu_20_2" style:display-name="Zarážka základného textu 2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fo:language="sk" fo:country="SK"/>
    </style:style>
    <style:style style:name="Zarážka_20_základného_20_textu_20_3" style:display-name="Zarážka základného textu 3" style:family="paragraph" style:parent-style-name="Standard">
      <style:paragraph-properties fo:margin-left="0.953cm" fo:margin-right="0cm" fo:margin-top="0cm" fo:margin-bottom="0cm" fo:text-align="justify" style:justify-single-word="false" fo:text-indent="-0.953cm" style:auto-text-indent="false"/>
      <style:text-properties fo:language="sk" fo:country="SK"/>
    </style:style>
    <style:style style:name="Základný_20_text_20_2" style:display-name="Základný text 2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language="sk" fo:country="SK" style:font-name-complex="Times New Roman"/>
    </style:style>
    <style:style style:name="WW8Num3z0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fo:language="sk" fo:country="SK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O Z N Á M K Y</dc:title>
    <meta:initial-creator>Ucetni</meta:initial-creator>
    <meta:creation-date>2014-03-24T19:42:00</meta:creation-date>
    <dc:date>2022-03-28T14:36:59.40</dc:date>
    <meta:print-date>2011-03-12T14:19:00</meta:print-date>
    <meta:editing-cycles>27</meta:editing-cycles>
    <meta:editing-duration>PT2H20M10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184" meta:character-count="1373"/>
    <meta:user-defined meta:name="_AdHocReviewCycleID" meta:value-type="float">-991428189</meta:user-defined>
    <meta:user-defined meta:name="_AuthorEmail">mprekopova@broad-way.sk</meta:user-defined>
    <meta:user-defined meta:name="_AuthorEmailDisplayName">Martina Bartošová</meta:user-defined>
    <meta:user-defined meta:name="_EmailSubject">výsledovkové výkazy</meta:user-defined>
  </office:meta>
</office:document-meta>
</file>