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DARKA, s.r.o., IČO: 53125266, DIČ: 2121376950, SK NACE:56.3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ARKA, s.r.o. č. 275, 930 51 Veľká Paka</text:span></text:p>
      <text:p text:style-name="P9">Spoločnosť bola založená 15.08.2020. V zdaňovacom obdbí nevykonávala činnosť.</text:p>
      <text:p text:style-name="P12">2. Údaje o konsolidovanom celku </text:p>
      <text:list xml:id="list4035600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.</text:p>
      <text:p text:style-name="P12"/>
      <text:list xml:id="list40358971" text:style-name="L1">
        <text:list-header>
          <text:p text:style-name="P21">II INFORMÁCIE O PRIJATÝCH POSTUPOCH</text:p>
        </text:list-header>
      </text:list>
      <text:list xml:id="list4038262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1 nevykonávala žiadnu činnosť.</text:p>
      <text:list xml:id="list40365384" text:style-name="L3">
        <text:list-item>
          <text:p text:style-name="P23">Spôsob oceňovania jednotlivých položiek majetku a záväzkov</text:p>
        </text:list-item>
      </text:list>
      <text:list xml:id="list4035952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0366433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0360167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38078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035818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035426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1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0373419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038367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0373815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036766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0363181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0360684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31T20:15:02.35</dc:date>
    <meta:editing-duration>PT00H23M16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8" meta:character-count="8263"/>
    <meta:user-defined meta:name="Informácia 1"/>
    <meta:user-defined meta:name="Informácia 2"/>
    <meta:user-defined meta:name="Informácia 3"/>
    <meta:user-defined meta:name="Informácia 4"/>
  </office:meta>
</office:document-meta>
</file>