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7"/>Poznámky Úč <text:s/>MÚJ <text:s text:c="5"/></text:p>
      <text:p text:style-name="Standard"/>
      <text:p text:style-name="Standard"><text:s text:c="7"/>k 31.12.2021 <text:s text:c="23"/>Ičo <text:s/>50628852, <text:s text:c="5"/>Dič <text:s text:c="2"/>2120402504</text:p>
      <text:p text:style-name="P1"/>
      <text:p text:style-name="Standard"/>
      <text:p text:style-name="Standard"><text:s text:c="2"/>Čl. I. </text:p>
      <text:p text:style-name="Standard"/>
      <text:p text:style-name="Standard"><text:s text:c="3"/>Právnicka osoba: <text:s/>ICTS <text:s/>s.r.o.</text:p>
      <text:p text:style-name="Standard"><text:s text:c="32"/>Kátovská 1150/31</text:p>
      <text:p text:style-name="Standard"><text:s text:c="32"/>90851 Holíč <text:s text:c="28"/></text:p>
      <text:p text:style-name="Standard"/>
      <text:p text:style-name="Standard"><text:s text:c="3"/></text:p>
      <text:p text:style-name="Standard"><text:s text:c="60"/></text:p>
      <text:p text:style-name="Standard"/>
      <text:p text:style-name="Standard"><text:s text:c="3"/>Nie je členom konsolidovaného celku,</text:p>
      <text:p text:style-name="Standard"/>
      <text:p text:style-name="Standard"><text:s text:c="3"/>Priemerný prepoč. počet zamestnancov je 1.</text:p>
      <text:p text:style-name="Standard"><text:s text:c="2"/></text:p>
      <text:p text:style-name="Standard"/>
      <text:p text:style-name="Standard"><text:s text:c="2"/>Čl.II</text:p>
      <text:p text:style-name="Standard"/>
      <text:p text:style-name="Standard"><text:s text:c="3"/>Účtovná závierka je zostavená za <text:s/>predpokladu ,že účtovná jednotka bude nepretržite pokračovať <text:s/></text:p>
      <text:p text:style-name="Standard"><text:s text:c="3"/>vo svojej činnosti.</text:p>
      <text:p text:style-name="Standard"/>
      <text:p text:style-name="Standard"><text:s text:c="3"/>Spôsob oceňovania jednotl. položiek majetku a záväzkov je v zmysle zákona o účtovníctve.</text:p>
      <text:p text:style-name="Standard"/>
      <text:p text:style-name="Standard"><text:s text:c="3"/>Spôsob zostavenia odpis. plánu v zmysle zákona o dani z prijmu.</text:p>
      <text:p text:style-name="Standard"/>
      <text:p text:style-name="Standard"><text:s text:c="3"/>Zmeny účtovných zásad a zmeny účtovných metód neboli.</text:p>
      <text:p text:style-name="Standard"/>
      <text:p text:style-name="Standard"><text:s text:c="3"/>Dotácie neboli žiadne.</text:p>
      <text:p text:style-name="Standard"/>
      <text:p text:style-name="Standard"><text:s text:c="3"/>V priebehu minulého roka neboli prevedené žiadne opravy účtovných chýb.</text:p>
      <text:p text:style-name="Standard"/>
      <text:p text:style-name="Standard"/>
      <text:p text:style-name="Standard"><text:s text:c="3"/>Čl.III</text:p>
      <text:p text:style-name="Standard"/>
      <text:p text:style-name="Standard"><text:s text:c="3"/>Neboli žiadne položky nákladov alebo výnosov, ktoré majú výnimočný rozsah.</text:p>
      <text:p text:style-name="Standard"/>
      <text:p text:style-name="Standard"><text:s text:c="3"/>Nemali sme žiadne záväzky po lehote splatnosti.</text:p>
      <text:p text:style-name="Standard"/>
      <text:p text:style-name="Standard"><text:s text:c="3"/>Nemáme žiadne akcie.</text:p>
      <text:p text:style-name="Standard"/>
      <text:p text:style-name="Standard"><text:s text:c="3"/>Žiadnemu členovi vedenia <text:s/>neboli poskytnuté žiadne odmeny a iné zvýhodnenie.</text:p>
      <text:p text:style-name="Standard"/>
      <text:p text:style-name="Standard"><text:s text:c="4"/>Neboli žiadne podmienené záväzky a pohladávk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lav Fleischmann</meta:initial-creator>
    <meta:creation-date>2015-03-13T18:53:43.75</meta:creation-date>
    <meta:printed-by>Stanislav Fleischmann</meta:printed-by>
    <meta:print-date>2022-03-30T11:40:42.60</meta:print-date>
    <dc:date>2022-03-30T11:41:18.36</dc:date>
    <dc:creator>Stanislav Fleischmann</dc:creator>
    <meta:editing-duration>PT1H42M52S</meta:editing-duration>
    <meta:editing-cycles>27</meta:editing-cycles>
    <meta:generator>OpenOffice/4.1.0$Win32 OpenOffice.org_project/410m18$Build-9764</meta:generator>
    <meta:document-statistic meta:table-count="0" meta:image-count="0" meta:object-count="0" meta:page-count="1" meta:paragraph-count="25" meta:word-count="128" meta:character-count="1148"/>
  </office:meta>
</office:document-meta>
</file>