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left="2.9541in" fo:text-indent="-2.9541in">
        <style:tab-stops/>
      </style:paragraph-properties>
    </style:style>
    <style:style style:name="P60" style:parent-style-name="Standard" style:family="paragraph">
      <style:paragraph-properties fo:text-align="justify" fo:margin-left="2.9541in" fo:text-indent="-2.9541in">
        <style:tab-stops/>
      </style:paragraph-properties>
    </style:style>
    <style:style style:name="P61" style:parent-style-name="Standard" style:family="paragraph">
      <style:paragraph-properties fo:text-align="justify" fo:margin-left="2.9541in" fo:text-indent="-2.9541in">
        <style:tab-stops/>
      </style:paragraph-properties>
    </style:style>
    <style:style style:name="P62" style:parent-style-name="Standard" style:family="paragraph">
      <style:paragraph-properties fo:text-align="justify" fo:margin-left="2.9541in" fo:text-indent="-2.9541in">
        <style:tab-stops/>
      </style:paragraph-properties>
    </style:style>
    <style:style style:name="P63" style:parent-style-name="Standard" style:family="paragraph">
      <style:paragraph-properties fo:text-align="justify" fo:margin-left="2.9541in" fo:text-indent="-2.9541in">
        <style:tab-stops/>
      </style:paragraph-properties>
    </style:style>
    <style:style style:name="P64" style:parent-style-name="Standard" style:family="paragraph">
      <style:paragraph-properties fo:text-align="justify" fo:margin-left="2.9541in" fo:text-indent="-2.9541in">
        <style:tab-stops/>
      </style:paragraph-properties>
    </style:style>
    <style:style style:name="P65" style:parent-style-name="Standard" style:family="paragraph">
      <style:paragraph-properties fo:text-align="justify" fo:margin-left="2.9541in" fo:text-indent="-2.9541in">
        <style:tab-stops/>
      </style:paragraph-properties>
    </style:style>
    <style:style style:name="P66" style:parent-style-name="Standard" style:family="paragraph">
      <style:paragraph-properties fo:text-align="justify" fo:margin-left="2.9541in" fo:text-indent="-2.9541in">
        <style:tab-stops/>
      </style:paragraph-properties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Mgr. Andrea Buricová</text:p>
      <text:p text:style-name="P7">Správca úpadcu<text:s/></text:p>
      <text:p text:style-name="P8"><text:span text:style-name="T9">RLS trading, s.r.o</text:span>., Námestie A. Hlinku 48, 034 01 Ružomberok, IČO: 36426199</text:p>
      <text:p text:style-name="P10"/>
      <text:p text:style-name="P11"><text:tab/><text:tab/><text:tab/><text:s text:c="24"/><text:tab/><text:tab/><text:tab/><text:tab/><text:span text:style-name="T12">Dolný Kubín, 30.11.2020</text:span></text:p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Slovenská konsolidačná, a. s.</text:span></text:p>
      <text:p text:style-name="P26"><text:tab/><text:tab/><text:tab/><text:tab/><text:tab/><text:s/><text:tab/><text:tab/><text:s text:c="21"/>Ing. Čorejová, Malgotová</text:p>
      <text:p text:style-name="P27"><text:tab/><text:tab/><text:tab/><text:tab/><text:tab/><text:s text:c="14"/><text:tab/><text:s text:c="3"/>Cintorínska 21</text:p>
      <text:p text:style-name="P28"><text:tab/><text:tab/><text:tab/><text:tab/><text:tab/><text:s text:c="5"/><text:tab/><text:tab/><text:s text:c="10"/>814 99 Bratislava 1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Obchodné meno/Názov/meno a priezvisko dlžníka/úpadcu: <text:s/>RLS trading, s.r.o.</text:p>
      <text:p text:style-name="P53">Sídlo/Bydlisko dlžníka úpadcu:<text:tab/><text:tab/>Nám. A. Hlinku 48, 034 01 Ružomberok</text:p>
      <text:p text:style-name="P54">IČO/Dátum narodenia dlžníka/úpadcu:<text:tab/>36 426 199</text:p>
      <text:p text:style-name="P55">Titul, meno a priezvisko správcu:<text:tab/><text:tab/>Mgr.<text:s/>Andrea Buricová</text:p>
      <text:p text:style-name="P56">Sídlo správcu:<text:tab/><text:tab/><text:tab/><text:tab/><text:tab/>Hviezdoslavovo námestie 1682/2, 026 01 Dolný Kubín</text:p>
      <text:p text:style-name="P57">Spisová značka správcovského spisu:<text:tab/>3K 20/2010 S 1509</text:p>
      <text:p text:style-name="P58">Spisová značka súdneho spisu:<text:tab/><text:tab/>3K 20/2020</text:p>
      <text:p text:style-name="P59">Druh podania:<text:tab/>Zverejnenie návrhu konečného výťažku zo všeobecnej <text:s text:c="2"/>podstaty</text:p>
      <text:p text:style-name="P60"/>
      <text:p text:style-name="P61">Návrh konečného rozvrhu výťažku zo všeobecnej podstaty:</text:p>
      <text:p text:style-name="P62"/>
      <text:p text:style-name="P63">Celková suma výťažku z majetku podliehajúceho konkurzu:<text:tab/><text:s/>28.634,00 €</text:p>
      <text:p text:style-name="P64"/>
      <text:soft-page-break/>
      <text:p text:style-name="P65">Celková suma pohľadávok proti podstate:<text:tab/><text:tab/><text:tab/><text:s text:c="11"/>154.865,75 €</text:p>
      <text:p text:style-name="P66"/>
      <text:p text:style-name="P67"/>
      <text:p text:style-name="P68"><text:span text:style-name="T69">Poučenie správcu:</text:span><text:s/>Podľa § 101 ods. 1 zák. č. 7/2005<text:s/>o konkurze a reštrukturalizácii v platnom znení (ďalej len ZKR) predkladám návrh konečného rozvrhu výťažku pre nezabezpečených veriteľov zo speňaženia majetku úpadcu RLS trading, s.r.o., so sídlom Nám. A. Hlinku 48, 034 01 Ružomberok, IČO: 36 426 199. Veriteľskému výboru určujem lehotu 15 dní na schválenie návrhu konečného rozvrhu výťažku <text:s/>pre nezabezpečených veriteľov, ktorá začína plynúť od jeho zverejnenia v Obchodnom vestníku.</text:p>
      <text:p text:style-name="P70">Zároveň oznamujem, že v podľa § 50 ods. 3 vyhlášky Ministerstva spravodlivosti SR č. 655/2005 Z. z., ktorou sa vykonávajú ustanovenia ZKR, v hore uvedenej lehote môžu nezabezpečení veritelia <text:s/>nahliadať do návrhu konečného rozvrhu výťažku pre nezabezpečených v kancelárii správcu a požiadať veriteľský výbor, aby proti návrhu konečného rozvrhu výťažku pre nezabezpečených veriteľov uplatnil odôvodnené námietky alebo aby schválil návrh konečného rozvrhu výťažku zo všeobecnej podstaty v predloženom znení. Nahliadnutie do návrhu konečného rozvrhu z výťažku zo všeobecnej podstaty je potrebné si vopred <text:s/>dohodnúť telefonicky na č. tel. +421/911 881 884 alebo <text:s/>na e-mail: andrea.buricova@gmail.com.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Martauzova</dc:creator>
    <meta:creation-date>2013-04-29T18:54:00Z</meta:creation-date>
    <dc:date>2020-11-30T16:32:00Z</dc:date>
    <meta:print-date>2013-04-29T19:07:00Z</meta:print-date>
    <meta:template xlink:href="Normal.dotm" xlink:type="simple"/>
    <meta:editing-cycles>7</meta:editing-cycles>
    <meta:editing-duration>PT11640S</meta:editing-duration>
    <meta:document-statistic meta:page-count="2" meta:paragraph-count="4" meta:word-count="334" meta:character-count="2239" meta:row-count="15" meta:non-whitespace-character-count="1909"/>
  </office:meta>
</office:document-meta>
</file>