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CSEPELL – STAV s.r.o. IČO: 36676039, DIČ: 2022247403, SK NACE:41.20.9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CSEPELL – STAV s.r.o., Kováčska 582/13, 931 01 Šamorín</text:span></text:p>
      <text:p text:style-name="P9"/>
      <text:p text:style-name="P12">2. Údaje o konsolidovanom celku </text:p>
      <text:list xml:id="list39819715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1 je 1.</text:p>
      <text:p text:style-name="P12"/>
      <text:list xml:id="list39800637" text:style-name="L1">
        <text:list-header>
          <text:p text:style-name="P21">II INFORMÁCIE O PRIJATÝCH POSTUPOCH</text:p>
        </text:list-header>
      </text:list>
      <text:list xml:id="list39811477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v zmysle rozhodnutia spoločníka , že spoločnosť nebude pokračovať vo svojej ekonomickej činnosti a dňom 14.01.2022 vstúpila do likvidácie.</text:p>
      <text:list xml:id="list39796307" text:style-name="L3">
        <text:list-item>
          <text:p text:style-name="P23">Spôsob oceňovania jednotlivých položiek majetku a záväzkov</text:p>
        </text:list-item>
      </text:list>
      <text:list xml:id="list39805684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9815024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9801984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800248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9801101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9815558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v roku 2021 nebola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1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9807827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1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9798432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4">Spoločnosť nemá náplň pre tento bod. </text:p>
      <text:list xml:id="list39796186" text:style-name="RTF_5f_Num_20_17">
        <text:list-item>
          <text:p text:style-name="P34"/>
        </text:list-item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9816637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9799440" text:style-name="RTF_5f_Num_20_19">
        <text:list-item>
          <text:p text:style-name="P36"/>
        </text:list-item>
        <text:list-item>
          <text:p text:style-name="P36"><text:soft-page-break/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9806741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3-31T20:02:02.40</dc:date>
    <meta:editing-duration>PT00H19M44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35" meta:character-count="8229"/>
    <meta:user-defined meta:name="Informácia 1"/>
    <meta:user-defined meta:name="Informácia 2"/>
    <meta:user-defined meta:name="Informácia 3"/>
    <meta:user-defined meta:name="Informácia 4"/>
  </office:meta>
</office:document-meta>
</file>