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n" fo:country="US" style:text-underline-style="solid" style:text-underline-width="auto" style:text-underline-color="font-color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fo:language="en" fo:country="US" style:text-underline-style="solid" style:text-underline-width="auto" style:text-underline-color="font-color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/>
    </style:style>
    <style:style style:name="P4" style:family="paragraph" style:parent-style-name="Standard">
      <style:text-properties fo:font-size="14pt" fo:language="pt" fo:country="BR" style:text-underline-style="solid" style:text-underline-width="auto" style:text-underline-color="font-color" fo:font-weight="bold" style:font-size-asian="14pt" style:font-weight-asian="bold"/>
    </style:style>
    <style:style style:name="P5" style:family="paragraph" style:parent-style-name="Standard">
      <style:text-properties fo:language="en" fo:country="US" fo:font-weight="bold" style:font-weight-asian="bold"/>
    </style:style>
    <style:style style:name="P6" style:family="paragraph" style:parent-style-name="Standard">
      <style:text-properties fo:language="pt" fo:country="BR"/>
    </style:style>
    <style:style style:name="P7" style:family="paragraph" style:parent-style-name="Standard">
      <style:text-properties fo:language="pt" fo:country="BR" fo:font-weight="bold" style:font-weight-asian="bold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0.953cm"/>
        </style:tab-stops>
      </style:paragraph-properties>
      <style:text-properties fo:language="nl" fo:country="NL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0.953cm"/>
        </style:tab-stops>
      </style:paragraph-properties>
      <style:text-properties fo:language="nl" fo:country="NL" fo:font-weight="bold" style:font-weight-asian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6pt" fo:language="en" fo:country="US" style:text-underline-style="solid" style:text-underline-width="auto" style:text-underline-color="font-color" fo:font-weight="bold" style:font-size-asian="16pt" style:font-weight-asian="bold"/>
    </style:style>
    <style:style style:name="T1" style:family="text">
      <style:text-properties fo:language="nl" fo:country="NL"/>
    </style:style>
    <style:style style:name="T2" style:family="text">
      <style:text-properties fo:language="nl" fo:country="NL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ZNÁMKY</text:p>
      <text:p text:style-name="P2"/>
      <text:p text:style-name="P3">k 31. 12. 2020</text:p>
      <text:p text:style-name="P5"/>
      <text:p text:style-name="P5"/>
      <text:p text:style-name="P1"/>
      <text:p text:style-name="P4">Úvodná časť</text:p>
      <text:p text:style-name="P7"/>
      <text:p text:style-name="P7">Prílohu predkladá:</text:p>
      <text:p text:style-name="P7"/>
      <text:p text:style-name="P6">Názov, sídlo:<text:tab/><text:tab/><text:tab/><text:tab/><text:tab/>ORTHONORA SK<text:tab/></text:p>
      <text:p text:style-name="P6">Právna forma:<text:tab/><text:tab/><text:tab/><text:tab/><text:tab/>s.r.o.<text:tab/><text:tab/></text:p>
      <text:p text:style-name="P6">Dátum zápisu do obchodného registra:</text:p>
      <text:p text:style-name="P6">Registrovaný na Obchodnom súde Bratislava I, </text:p>
      <text:p text:style-name="P6">odd. SRO vložka č. Vložka číslo: <text:s/>2159/T</text:p>
      <text:p text:style-name="P6">IČO:<text:tab/><text:tab/><text:tab/><text:tab/><text:tab/><text:tab/>34144382</text:p>
      <text:p text:style-name="P6">DIČ:<text:tab/><text:tab/><text:tab/><text:tab/><text:tab/><text:tab/>2021094636</text:p>
      <text:p text:style-name="P6"/>
      <text:p text:style-name="P6"/>
      <text:p text:style-name="P10"/>
      <text:p text:style-name="P8"><text:span text:style-name="T2"><text:tab/></text:span><text:span text:style-name="T1">Firma ORTHONORA SK s.r.o. momentálne nevykonáva žiadnú činnosť.</text:span></text:p>
      <text:p text:style-name="P9"/>
      <text:p text:style-name="P9"/>
      <text:p text:style-name="P9"/>
      <text:p text:style-name="P9"/>
      <text:p text:style-name="P9"><text:tab/><text:tab/><text:tab/><text:tab/><text:tab/><text:tab/><text:tab/><text:tab/><text:tab/><text:tab/>Miroslav Vrablic</text:p>
      <text:p text:style-name="P9"><text:tab/><text:tab/><text:tab/><text:tab/><text:tab/><text:tab/><text:tab/><text:tab/><text:tab/><text:tab/> <text:s text:c="6"/>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fo:language="pt" fo:country="BR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-1.905cm" style:auto-text-indent="false" fo:keep-with-next="always">
        <style:tab-stops>
          <style:tab-stop style:position="0.635cm"/>
          <style:tab-stop style:position="0.953cm"/>
        </style:tab-stops>
      </style:paragraph-properties>
      <style:text-properties fo:language="nl" fo:country="N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635cm" fo:margin-right="0cm" fo:text-align="justify" style:justify-single-word="false" fo:text-indent="-0.635cm" style:auto-text-indent="false" fo:keep-with-next="always">
        <style:tab-stops>
          <style:tab-stop style:position="0.635cm"/>
          <style:tab-stop style:position="0.953cm"/>
        </style:tab-stops>
      </style:paragraph-properties>
      <style:text-properties fo:language="nl" fo:country="NL" fo:font-weight="bold" style:font-weight-asian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weight="bold" style:font-name-asian="Times New Roman" style:font-weight-asian="bold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</dc:title>
    <meta:initial-creator>Marian Rehus</meta:initial-creator>
    <meta:creation-date>2013-03-23T19:45:00</meta:creation-date>
    <dc:date>2022-04-02T15:51:23.47</dc:date>
    <meta:print-date>2011-07-21T22:07:00</meta:print-date>
    <meta:editing-cycles>3</meta:editing-cycles>
    <meta:editing-duration>P23DT22H11M16S</meta:editing-duration>
    <meta:generator>OpenOffice/4.1.6$Win32 OpenOffice.org_project/416m1$Build-9790</meta:generator>
    <meta:document-statistic meta:table-count="0" meta:image-count="0" meta:object-count="0" meta:page-count="1" meta:paragraph-count="14" meta:word-count="49" meta:character-count="381"/>
  </office:meta>
</office:document-meta>
</file>