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0"/></text:p>
      <text:p text:style-name="P1"/>
      <text:p text:style-name="P1"/>
      <text:p text:style-name="P1"><text:tab/><text:tab/><text:tab/><text:tab/><text:tab/>POZNÁMKY<text:tab/><text:tab/></text:p>
      <text:p text:style-name="P1"/>
      <text:p text:style-name="P1"/>
      <text:p text:style-name="P1"><text:s text:c="3"/>DA &amp; RE PAŠKO, s.r.o., ulica 1. Mája 1945/47, 031 01 Liptovský Mikuláš</text:p>
      <text:p text:style-name="P1"/>
      <text:p text:style-name="P1"><text:s/>IČO : 50898876 <text:s text:c="38"/>DIČ: 2120518730</text:p>
      <text:p text:style-name="P1"/>
      <text:p text:style-name="P1">SK NACE : 47 910</text:p>
      <text:p text:style-name="P1"/>
      <text:p text:style-name="P1"/>
      <text:p text:style-name="P1"><text:s text:c="2"/>Konateľ spoločnosti : Daniel Paška , ulica 1.mája 1945/47, 031 01 Liptovský Mikuláš</text:p>
      <text:p text:style-name="P1"/>
      <text:p text:style-name="P1"/>
      <text:p text:style-name="P1"><text:s/>Spoločnosť nemá zamestnancov.</text:p>
      <text:p text:style-name="P1"/>
      <text:p text:style-name="P1"><text:s text:c="2"/>Čísla vykázané v účtovnej závierke za rok 2021</text:p>
      <text:p text:style-name="P1"/>
      <text:p text:style-name="P1"><text:s text:c="4"/>Súvaha</text:p>
      <text:p text:style-name="P1">:</text:p>
      <text:p text:style-name="P1"><text:s text:c="4"/>r.1 majetok spolu <text:s text:c="5"/><text:tab/><text:tab/><text:tab/> <text:s text:c="35"/>147</text:p>
      <text:p text:style-name="P1"><text:s text:c="4"/>r. 33 obežný majetok <text:s text:c="57"/>147 <text:s text:c="4"/></text:p>
      <text:p text:style-name="P1"><text:s text:c="4"/>r. 71 finančné účty <text:s text:c="61"/>147</text:p>
      <text:p text:style-name="P1"><text:s text:c="4"/>r. 79 vlast.imanie a záväzky <text:s text:c="46"/>147</text:p>
      <text:p text:style-name="P1"><text:s text:c="4"/>r. 80 vlastné imanie <text:s text:c="55"/>- 3 803</text:p>
      <text:p text:style-name="P1"><text:s text:c="4"/>r.82 základné imanie <text:s text:c="54"/>5 000</text:p>
      <text:p text:style-name="P1"><text:s text:c="3"/>r. 97 výsledok hospodárenia z minulých rokov <text:s text:c="13"/>- 8 590</text:p>
      <text:p text:style-name="P1"><text:s text:c="3"/>r. 100 hospodársky výsledok <text:s text:c="43"/>- 213</text:p>
      <text:p text:style-name="P1"><text:s text:c="3"/>r. 101 záväzky <text:s text:c="65"/>3 950</text:p>
      <text:p text:style-name="P1"><text:s text:c="3"/>r. 122 krátkodobé záväzky <text:s text:c="46"/>3 950</text:p>
      <text:p text:style-name="P1"><text:s text:c="3"/>r .130 záväzky voči spoločníkom <text:s text:c="36"/>3 950</text:p>
      <text:p text:style-name="P1"/>
      <text:p text:style-name="P1"><text:s text:c="4"/>Výsledovka :</text:p>
      <text:p text:style-name="P1"><text:s text:c="6"/>r.10 náklady na hopodársku činnosť <text:s text:c="34"/>76</text:p>
      <text:p text:style-name="P1"><text:s text:c="6"/>r.14 služby ( 51 ) <text:s text:c="64"/>76</text:p>
      <text:p text:style-name="P1"><text:s text:c="6"/>r. 27 výsledok hospodárenia z hospodárskej činnosti <text:s text:c="6"/>-76</text:p>
      <text:p text:style-name="P1"><text:s text:c="6"/>r. 28 pridaná hodnota <text:s text:c="55"/>-76</text:p>
      <text:p text:style-name="P1"><text:s text:c="6"/>r.45 náklady na finančnú činnosť <text:s text:c="37"/>137</text:p>
      <text:p text:style-name="P1"><text:s text:c="5"/>r. 54 ostatné náklady na finančnú činnosť <text:s text:c="24"/>137</text:p>
      <text:p text:style-name="P1"><text:s text:c="5"/>r. 55 výsledok hospodárenia z finančnej činnosti <text:s text:c="12"/>-137</text:p>
      <text:p text:style-name="P1"><text:s text:c="5"/>r.56 výsledok hospodárenia <text:s text:c="44"/>- 213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31T13:28:22.86</meta:creation-date>
    <dc:date>2022-03-31T14:17:49.60</dc:date>
    <meta:editing-duration>PT19M42S</meta:editing-duration>
    <meta:editing-cycles>2</meta:editing-cycles>
    <meta:generator>OpenOffice/4.1.1$Win32 OpenOffice.org_project/411m6$Build-9775</meta:generator>
    <meta:print-date>2022-03-31T14:07:23.14</meta:print-date>
    <meta:document-statistic meta:table-count="0" meta:image-count="0" meta:object-count="0" meta:page-count="1" meta:paragraph-count="30" meta:word-count="170" meta:character-count="1913"/>
  </office:meta>
</office:document-meta>
</file>