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FADU, s.r.o. IČO:47686693, DIČ: 2024054428, SK NACE:56.30.0</text:span></text:p>
      <text:p text:style-name="P1"><text:span text:style-name="T2"/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FADU, s.r.o., citrínová 25330/5, 821 06 Bratislava</text:span></text:p>
      <text:p text:style-name="P9"/>
      <text:p text:style-name="P12">2. Údaje o konsolidovanom celku </text:p>
      <text:list xml:id="list43657936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 je 2 zamestnanci na dohodu.</text:p>
      <text:p text:style-name="P12"/>
      <text:list xml:id="list43646760" text:style-name="L1">
        <text:list-header>
          <text:p text:style-name="P21">II INFORMÁCIE O PRIJATÝCH POSTUPOCH</text:p>
        </text:list-header>
      </text:list>
      <text:list xml:id="list43643670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3654905" text:style-name="L3">
        <text:list-item>
          <text:p text:style-name="P23">Spôsob oceňovania jednotlivých položiek majetku a záväzkov</text:p>
        </text:list-item>
      </text:list>
      <text:list xml:id="list43649811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3655928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3654513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3672316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3663653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3643200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0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3652190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3662034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3653229" text:style-name="RTF_5f_Num_20_17">
        <text:list-item>
          <text:p text:style-name="P35">b) Významné podmienené záväzky </text:p>
        </text:list-item>
      </text:list>
      <text:p text:style-name="P13"/>
      <text:p text:style-name="P1"><text:span text:style-name="T7"><text:s/>Vedenie Spoločnosti si nie je vedomé žiadnych okolností, v dôsledku ktorých by jej vznikol významný náklad. </text:span></text:p>
      <text:list xml:id="list43651368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43656448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<text:soft-page-break/>Spoločnosť nemá náplň pre tento bod. </text:p>
      <text:list xml:id="list43652941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29T23:49:23.76</dc:date>
    <meta:editing-duration>PT00H22M32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78" meta:character-count="7848"/>
    <meta:user-defined meta:name="Informácia 1"/>
    <meta:user-defined meta:name="Informácia 2"/>
    <meta:user-defined meta:name="Informácia 3"/>
    <meta:user-defined meta:name="Informácia 4"/>
  </office:meta>
</office:document-meta>
</file>