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0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1" style:parent-style-name="Standard" style:family="paragraph">
      <style:paragraph-properties fo:text-align="center" fo:margin-right="0.109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3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18</text:p>
      <text:p text:style-name="P29"><text:span text:style-name="T30">zostavené podľa Opatrenia Ministerstva financií SR č.MF/15464/2013-74, ktorým sa ustanovujú podrobnosti o usporiadaní, označovaní a obsahovom vymedzení položiek individuálnej<text:s/></text:span><text:span text:style-name="T31">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l well 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26618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Karpatské námestie 10A,Bratislava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<text:s/></text:span><text:soft-page-break/><text:span text:style-name="T519">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<text:s/></text:span><text:span text:style-name="T532">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3"/>
      <text:p text:style-name="P534"><text:span text:style-name="T535">4.<text:s/></text:span><text:span text:style-name="T536">Z</text:span><text:span text:style-name="T537">me</text:span><text:span text:style-name="T538">n</text:span><text:span text:style-name="T539">y</text:span><text:span text:style-name="T540"><text:s/></text:span><text:span text:style-name="T541">ú</text:span><text:span text:style-name="T542">č</text:span><text:span text:style-name="T543">tov</text:span><text:span text:style-name="T544">n</text:span><text:span text:style-name="T545">ý</text:span><text:span text:style-name="T546">c</text:span><text:span text:style-name="T547">h<text:s/></text:span><text:span text:style-name="T548"><text:s/></text:span><text:span text:style-name="T549">z</text:span><text:span text:style-name="T550">á</text:span><text:span text:style-name="T551">s</text:span><text:span text:style-name="T552">a</text:span><text:span text:style-name="T553">d<text:s/></text:span><text:span text:style-name="T554"><text:s/></text:span><text:span text:style-name="T555">a</text:span><text:span text:style-name="T556"><text:s/>z</text:span><text:span text:style-name="T557">me</text:span><text:span text:style-name="T558">n</text:span><text:span text:style-name="T559">y</text:span><text:span text:style-name="T560"><text:s/></text:span><text:span text:style-name="T561">ú</text:span><text:span text:style-name="T562">č</text:span><text:span text:style-name="T563">tov</text:span><text:span text:style-name="T564">n</text:span><text:span text:style-name="T565">ý</text:span><text:span text:style-name="T566">c</text:span><text:span text:style-name="T567">h<text:s/></text:span><text:span text:style-name="T568"><text:s/></text:span><text:span text:style-name="T569">metód</text:span><text:span text:style-name="T570"><text:s/></text:span><text:span text:style-name="T571"><text:s/></text:span><text:span text:style-name="T572">s</text:span><text:span text:style-name="T573"><text:s/></text:span><text:span text:style-name="T574">uv</text:span><text:span text:style-name="T575">e</text:span><text:span text:style-name="T576">d</text:span><text:span text:style-name="T577">e</text:span><text:span text:style-name="T578">ním<text:s/></text:span><text:span text:style-name="T579"><text:s/></text:span><text:span text:style-name="T580">dôv</text:span><text:span text:style-name="T581">o</text:span><text:span text:style-name="T582">du<text:s/></text:span><text:span text:style-name="T583"><text:s/></text:span><text:span text:style-name="T584">t</text:span><text:span text:style-name="T585">ý</text:span><text:span text:style-name="T586">c</text:span><text:span text:style-name="T587">hto<text:s/></text:span><text:span text:style-name="T588"><text:s/></text:span><text:span text:style-name="T589">z</text:span><text:span text:style-name="T590">mi</text:span><text:span text:style-name="T591">e</text:span><text:span text:style-name="T592">n a</text:span><text:span text:style-name="T593"><text:s/></text:span><text:span text:style-name="T594">v</text:span><text:span text:style-name="T595">y</text:span><text:span text:style-name="T596">č</text:span><text:span text:style-name="T597">ísl</text:span><text:span text:style-name="T598">e</text:span><text:span text:style-name="T599">ním</text:span><text:span text:style-name="T600"><text:s/></text:span><text:span text:style-name="T601">i</text:span><text:span text:style-name="T602">c</text:span><text:span text:style-name="T603">h<text:s/></text:span><text:span text:style-name="T604"><text:s/></text:span><text:span text:style-name="T605">vp</text:span><text:span text:style-name="T606">l</text:span><text:span text:style-name="T607">y</text:span><text:span text:style-name="T608">vu<text:s/></text:span><text:span text:style-name="T609"><text:s/></text:span><text:span text:style-name="T610">na<text:s/></text:span><text:span text:style-name="T611"><text:s/></text:span><text:span text:style-name="T612">fin</text:span><text:span text:style-name="T613">a</text:span><text:span text:style-name="T614">n</text:span><text:span text:style-name="T615">č</text:span><text:span text:style-name="T616">nú<text:s/></text:span><text:span text:style-name="T617"><text:s/></text:span><text:span text:style-name="T618">hodnotu<text:s/></text:span><text:span text:style-name="T619"><text:s/></text:span><text:span text:style-name="T620">maj</text:span><text:span text:style-name="T621">e</text:span><text:span text:style-name="T622">tku,<text:s/></text:span><text:span text:style-name="T623"><text:s/></text:span><text:span text:style-name="T624">z</text:span><text:span text:style-name="T625">á</text:span><text:span text:style-name="T626">v</text:span><text:span text:style-name="T627">ä</text:span><text:span text:style-name="T628">z</text:span><text:span text:style-name="T629">kov,<text:s/></text:span><text:span text:style-name="T630"><text:s/></text:span><text:span text:style-name="T631">z</text:span><text:span text:style-name="T632">á</text:span><text:span text:style-name="T633">k</text:span><text:span text:style-name="T634">ladn</text:span><text:span text:style-name="T635">é</text:span><text:span text:style-name="T636">ho<text:s/></text:span><text:span text:style-name="T637"><text:s/></text:span><text:span text:style-name="T638">im</text:span><text:span text:style-name="T639">a</text:span><text:span text:style-name="T640">nia a</text:span><text:span text:style-name="T641"><text:s/></text:span><text:span text:style-name="T642">v</text:span><text:span text:style-name="T643">ý</text:span><text:span text:style-name="T644">sled</text:span><text:span text:style-name="T645">k</text:span><text:span text:style-name="T646">u hospod</text:span><text:span text:style-name="T647">á</text:span><text:span text:style-name="T648">r</text:span><text:span text:style-name="T649">e</text:span><text:span text:style-name="T650">nia</text:span><text:span text:style-name="T651"><text:s/></text:span><text:span text:style-name="T652">ú</text:span><text:span text:style-name="T653">č</text:span><text:span text:style-name="T654">tovnej jednot</text:span><text:span text:style-name="T655">k</text:span><text:span text:style-name="T656">y:<text:s/></text:span><text:span text:style-name="T657">nemá</text:span></text:p>
      <text:p text:style-name="P658"/>
      <text:p text:style-name="P659"><text:span text:style-name="T660">5.<text:s/></text:span><text:span text:style-name="T661">I</text:span><text:span text:style-name="T662">n</text:span><text:span text:style-name="T663">fo</text:span><text:span text:style-name="T664">r</text:span><text:span text:style-name="T665">má</text:span><text:span text:style-name="T666">c</text:span><text:span text:style-name="T667">i</text:span><text:span text:style-name="T668">e</text:span><text:span text:style-name="T669"><text:s/></text:span><text:span text:style-name="T670">o dotá</text:span><text:span text:style-name="T671">c</text:span><text:span text:style-name="T672">i</text:span><text:span text:style-name="T673">á</text:span><text:span text:style-name="T674">c</text:span><text:span text:style-name="T675">h</text:span><text:span text:style-name="T676"><text:s/>a</text:span><text:span text:style-name="T677"><text:s/></text:span><text:span text:style-name="T678">ich o</text:span><text:span text:style-name="T679">c</text:span><text:span text:style-name="T680">e</text:span><text:span text:style-name="T681">ňov</text:span><text:span text:style-name="T682">a</text:span><text:span text:style-name="T683">n</text:span><text:span text:style-name="T684">i</text:span><text:span text:style-name="T685">e</text:span><text:span text:style-name="T686"><text:s/></text:span><text:span text:style-name="T687">v ú</text:span><text:span text:style-name="T688">č</text:span><text:span text:style-name="T689">tov</text:span><text:span text:style-name="T690">n</text:span><text:span text:style-name="T691">íctv</text:span><text:span text:style-name="T692">e:<text:s/></text:span><text:span text:style-name="T693">nemá</text:span></text:p>
      <text:p text:style-name="P694"/>
      <text:list text:style-name="LFO3" text:continue-numbering="true">
        <text:list-item>
          <text:p text:style-name="P695"><text:span text:style-name="T696">I</text:span><text:span text:style-name="T697">n</text:span><text:span text:style-name="T698">fo</text:span><text:span text:style-name="T699">r</text:span><text:span text:style-name="T700">má</text:span><text:span text:style-name="T701">c</text:span><text:span text:style-name="T702">i</text:span><text:span text:style-name="T703">e</text:span><text:span text:style-name="T704"><text:s/></text:span><text:span text:style-name="T705">o</text:span><text:span text:style-name="T706"><text:s/></text:span><text:span text:style-name="T707">ú</text:span><text:span text:style-name="T708">č</text:span><text:span text:style-name="T709">tovaní</text:span><text:span text:style-name="T710"><text:s/></text:span><text:span text:style-name="T711">v</text:span><text:span text:style-name="T712">ý</text:span><text:span text:style-name="T713">z</text:span><text:span text:style-name="T714">n</text:span><text:span text:style-name="T715">a</text:span><text:span text:style-name="T716">m</text:span><text:span text:style-name="T717">n</text:span><text:span text:style-name="T718">ý</text:span><text:span text:style-name="T719">c</text:span><text:span text:style-name="T720">h</text:span><text:span text:style-name="T721"><text:s/></text:span><text:span text:style-name="T722">opr</text:span><text:span text:style-name="T723">á</text:span><text:span text:style-name="T724">v</text:span><text:span text:style-name="T725"><text:s/></text:span><text:span text:style-name="T726">c</text:span><text:span text:style-name="T727">h</text:span><text:span text:style-name="T728">ý</text:span><text:span text:style-name="T729">b</text:span><text:span text:style-name="T730"><text:s/></text:span><text:span text:style-name="T731">minu</text:span><text:span text:style-name="T732">l</text:span><text:span text:style-name="T733">ý</text:span><text:span text:style-name="T734">c</text:span><text:span text:style-name="T735">h</text:span><text:span text:style-name="T736"><text:s/></text:span><text:span text:style-name="T737">ú</text:span><text:span text:style-name="T738">č</text:span><text:span text:style-name="T739">tov</text:span><text:span text:style-name="T740">n</text:span><text:span text:style-name="T741">ý</text:span><text:span text:style-name="T742">c</text:span><text:span text:style-name="T743">h</text:span><text:span text:style-name="T744"><text:s/></text:span><text:span text:style-name="T745">o</text:span><text:span text:style-name="T746">b</text:span><text:span text:style-name="T747">dobí</text:span><text:span text:style-name="T748"><text:s/></text:span><text:span text:style-name="T749">v</text:span><text:span text:style-name="T750"><text:s/></text:span><text:span text:style-name="T751">b</text:span><text:span text:style-name="T752">e</text:span><text:span text:style-name="T753">ž</text:span><text:span text:style-name="T754">nom ú</text:span><text:span text:style-name="T755">č</text:span><text:span text:style-name="T756">tovnom</text:span><text:span text:style-name="T757"><text:s/></text:span><text:span text:style-name="T758">období</text:span><text:span text:style-name="T759"><text:s/></text:span><text:span text:style-name="T760">s</text:span><text:span text:style-name="T761"><text:s/></text:span><text:span text:style-name="T762">uv</text:span><text:span text:style-name="T763">e</text:span><text:span text:style-name="T764">d</text:span><text:span text:style-name="T765">e</text:span><text:span text:style-name="T766">ním</text:span><text:span text:style-name="T767"><text:s/></text:span><text:span text:style-name="T768">vp</text:span><text:span text:style-name="T769">l</text:span><text:span text:style-name="T770">y</text:span><text:span text:style-name="T771">vu</text:span><text:span text:style-name="T772"><text:s/></text:span><text:span text:style-name="T773">na</text:span><text:span text:style-name="T774"><text:s/></text:span><text:span text:style-name="T775">n</text:span><text:span text:style-name="T776">er</text:span><text:span text:style-name="T777">o</text:span><text:span text:style-name="T778">z</text:span><text:span text:style-name="T779">d</text:span><text:span text:style-name="T780">e</text:span><text:span text:style-name="T781">le</text:span><text:span text:style-name="T782">n</text:span><text:span text:style-name="T783">ý</text:span><text:span text:style-name="T784"><text:s/></text:span><text:span text:style-name="T785">z</text:span><text:span text:style-name="T786">isk</text:span><text:span text:style-name="T787"><text:s/></text:span><text:span text:style-name="T788">minu</text:span><text:span text:style-name="T789">l</text:span><text:span text:style-name="T790">ý</text:span><text:span text:style-name="T791">c</text:span><text:span text:style-name="T792">h</text:span><text:span text:style-name="T793"><text:s/></text:span><text:span text:style-name="T794">rokov</text:span><text:span text:style-name="T795"><text:s/></text:span><text:span text:style-name="T796">a</text:span><text:span text:style-name="T797">lebo n</text:span><text:span text:style-name="T798">e</text:span><text:span text:style-name="T799">uhr</text:span><text:span text:style-name="T800">a</text:span><text:span text:style-name="T801">d</text:span><text:span text:style-name="T802">e</text:span><text:span text:style-name="T803">nú</text:span><text:span text:style-name="T804"><text:s/></text:span><text:span text:style-name="T805">str</text:span><text:span text:style-name="T806">a</text:span><text:span text:style-name="T807">tu</text:span><text:span text:style-name="T808"><text:s/></text:span><text:span text:style-name="T809">minul</text:span><text:span text:style-name="T810">ý</text:span><text:span text:style-name="T811">c</text:span><text:span text:style-name="T812">h</text:span><text:span text:style-name="T813"><text:s/></text:span><text:span text:style-name="T814">roko</text:span><text:span text:style-name="T815">v</text:span><text:span text:style-name="T816">;</text:span><text:span text:style-name="T817"><text:s/></text:span><text:span text:style-name="T818">súč</text:span><text:span text:style-name="T819">a</text:span><text:span text:style-name="T820">s</text:span><text:span text:style-name="T821">n</text:span><text:span text:style-name="T822">e</text:span><text:span text:style-name="T823"><text:s/></text:span><text:span text:style-name="T824">sa</text:span><text:span text:style-name="T825"><text:s/></text:span><text:span text:style-name="T826">mô</text:span><text:span text:style-name="T827">ž</text:span><text:span text:style-name="T828">e</text:span><text:span text:style-name="T829"><text:s/></text:span><text:span text:style-name="T830">uviesť</text:span><text:span text:style-name="T831"><text:s/></text:span><text:span text:style-name="T832">a</text:span><text:span text:style-name="T833">j</text:span><text:span text:style-name="T834"><text:s/></text:span><text:span text:style-name="T835">ú</text:span><text:span text:style-name="T836">č</text:span><text:span text:style-name="T837">tovanie</text:span><text:span text:style-name="T838"><text:s/></text:span><text:span text:style-name="T839">n</text:span><text:span text:style-name="T840">e</text:span><text:span text:style-name="T841">v</text:span><text:span text:style-name="T842">ý</text:span><text:span text:style-name="T843">z</text:span><text:span text:style-name="T844">n</text:span><text:span text:style-name="T845">a</text:span><text:span text:style-name="T846">m</text:span><text:span text:style-name="T847">n</text:span><text:span text:style-name="T848">ý</text:span><text:span text:style-name="T849">c</text:span><text:span text:style-name="T850">h<text:s/></text:span><text:span text:style-name="T851">c</text:span><text:span text:style-name="T852">h</text:span><text:span text:style-name="T853">ý</text:span><text:span text:style-name="T854">b</text:span><text:span text:style-name="T855"><text:s/></text:span><text:span text:style-name="T856">minu</text:span><text:span text:style-name="T857">l</text:span><text:span text:style-name="T858">ý</text:span><text:span text:style-name="T859">c</text:span><text:span text:style-name="T860">h</text:span><text:span text:style-name="T861"><text:s/></text:span><text:span text:style-name="T862">ú</text:span><text:span text:style-name="T863">č</text:span><text:span text:style-name="T864">tov</text:span><text:span text:style-name="T865">n</text:span><text:span text:style-name="T866">ý</text:span><text:span text:style-name="T867">c</text:span><text:span text:style-name="T868">h</text:span><text:span text:style-name="T869"><text:s/></text:span><text:span text:style-name="T870">období</text:span><text:span text:style-name="T871"><text:s/></text:span><text:span text:style-name="T872">v</text:span><text:span text:style-name="T873"><text:s/></text:span><text:span text:style-name="T874">b</text:span><text:span text:style-name="T875">e</text:span><text:span text:style-name="T876">ž</text:span><text:span text:style-name="T877">nom</text:span><text:span text:style-name="T878"><text:s/></text:span><text:span text:style-name="T879">ú</text:span><text:span text:style-name="T880">č</text:span><text:span text:style-name="T881">tovnom</text:span><text:span text:style-name="T882"><text:s/></text:span><text:span text:style-name="T883">období</text:span><text:span text:style-name="T884"><text:s/></text:span><text:span text:style-name="T885">s</text:span><text:span text:style-name="T886"><text:s/></text:span><text:span text:style-name="T887">uv</text:span><text:span text:style-name="T888">e</text:span><text:span text:style-name="T889">d</text:span><text:span text:style-name="T890">e</text:span><text:span text:style-name="T891">ním</text:span><text:span text:style-name="T892"><text:s/></text:span><text:span text:style-name="T893">vp</text:span><text:span text:style-name="T894">l</text:span><text:span text:style-name="T895">y</text:span><text:span text:style-name="T896">vu</text:span><text:span text:style-name="T897"><text:s/></text:span><text:span text:style-name="T898">na<text:s/></text:span><text:span text:style-name="T899">v</text:span><text:span text:style-name="T900">ý</text:span><text:span text:style-name="T901">sledok hospod</text:span><text:span text:style-name="T902">á</text:span><text:span text:style-name="T903">r</text:span><text:span text:style-name="T904">e</text:span><text:span text:style-name="T905">nia<text:s/></text:span><text:span text:style-name="T906">b</text:span><text:span text:style-name="T907">e</text:span><text:span text:style-name="T908">ž</text:span><text:span text:style-name="T909">n</text:span><text:span text:style-name="T910">é</text:span><text:span text:style-name="T911">ho</text:span><text:span text:style-name="T912"><text:s/></text:span><text:span text:style-name="T913">ú</text:span><text:span text:style-name="T914">č</text:span><text:span text:style-name="T915">tovného obdo</text:span><text:span text:style-name="T916">b</text:span><text:span text:style-name="T917">ia:<text:s/></text:span><text:span text:style-name="T918">nemá</text:span></text:p>
        </text:list-item>
      </text:list>
      <text:p text:style-name="P919"/>
      <text:h text:style-name="P920" text:outline-level="1">Článok III</text:h>
      <text:p text:style-name="P921"><text:span text:style-name="T922">In</text:span><text:span text:style-name="T923">f</text:span><text:span text:style-name="T924">o</text:span><text:span text:style-name="T925">r</text:span><text:span text:style-name="T926">m</text:span><text:span text:style-name="T927">á</text:span><text:span text:style-name="T928">c</text:span><text:span text:style-name="T929">ie, ktoré</text:span><text:span text:style-name="T930"><text:s/></text:span><text:span text:style-name="T931">vysv</text:span><text:span text:style-name="T932">e</text:span><text:span text:style-name="T933">tľujú a</text:span><text:span text:style-name="T934"><text:s/></text:span><text:span text:style-name="T935">dop</text:span><text:span text:style-name="T936">ĺ</text:span><text:span text:style-name="T937">ňa</text:span><text:span text:style-name="T938">j</text:span><text:span text:style-name="T939">ú súv</text:span><text:span text:style-name="T940">a</text:span><text:span text:style-name="T941">h</text:span><text:span text:style-name="T942">u a</text:span><text:span text:style-name="T943"><text:s/></text:span><text:span text:style-name="T944">výkaz</text:span><text:span text:style-name="T945"><text:s/>z</text:span><text:span text:style-name="T946">is</text:span><text:span text:style-name="T947">k</text:span><text:span text:style-name="T948">ov a</text:span><text:span text:style-name="T949"><text:s/></text:span><text:span text:style-name="T950">st</text:span><text:span text:style-name="T951">r</text:span><text:span text:style-name="T952">át</text:span></text:p>
      <text:p text:style-name="P953"/>
      <text:p text:style-name="P954"><text:span text:style-name="T955">1. I</text:span><text:span text:style-name="T956">n</text:span><text:span text:style-name="T957">fo</text:span><text:span text:style-name="T958">r</text:span><text:span text:style-name="T959">má</text:span><text:span text:style-name="T960">c</text:span><text:span text:style-name="T961">i</text:span><text:span text:style-name="T962">a</text:span><text:span text:style-name="T963"><text:s/></text:span><text:span text:style-name="T964">o<text:s/></text:span><text:span text:style-name="T965">sume</text:span><text:span text:style-name="T966"><text:s/></text:span><text:span text:style-name="T967">a</text:span><text:span text:style-name="T968"><text:s/></text:span><text:span text:style-name="T969">d</text:span><text:span text:style-name="T970">ô</text:span><text:span text:style-name="T971">vodo</text:span><text:span text:style-name="T972">c</text:span><text:span text:style-name="T973">h</text:span><text:span text:style-name="T974"><text:s/></text:span><text:span text:style-name="T975">v</text:span><text:span text:style-name="T976">z</text:span><text:span text:style-name="T977">niku jednotli</text:span><text:span text:style-name="T978">v</text:span><text:span text:style-name="T979">ý</text:span><text:span text:style-name="T980">c</text:span><text:span text:style-name="T981">h</text:span><text:span text:style-name="T982"><text:s/></text:span><text:span text:style-name="T983">polo</text:span><text:span text:style-name="T984">ž</text:span><text:span text:style-name="T985">iek</text:span><text:span text:style-name="T986"><text:s/></text:span><text:span text:style-name="T987">n</text:span><text:span text:style-name="T988">á</text:span><text:span text:style-name="T989">kladov</text:span><text:span text:style-name="T990"><text:s/></text:span><text:span text:style-name="T991">a</text:span><text:span text:style-name="T992">lebo</text:span><text:span text:style-name="T993"><text:s/></text:span><text:span text:style-name="T994">v</text:span><text:span text:style-name="T995">ý</text:span><text:span text:style-name="T996">nosov</text:span><text:span text:style-name="T997">, ktoré</text:span><text:span text:style-name="T998"><text:s/></text:span><text:span text:style-name="T999">majú</text:span><text:span text:style-name="T1000"><text:s/></text:span><text:span text:style-name="T1001">v</text:span><text:span text:style-name="T1002">ý</text:span><text:span text:style-name="T1003">nimo</text:span><text:span text:style-name="T1004">č</text:span><text:span text:style-name="T1005">n</text:span><text:span text:style-name="T1006">ý</text:span><text:span text:style-name="T1007"><text:s/></text:span><text:span text:style-name="T1008">rozs</text:span><text:span text:style-name="T1009">a</text:span><text:span text:style-name="T1010">h</text:span><text:span text:style-name="T1011"><text:s/></text:span><text:span text:style-name="T1012">a</text:span><text:span text:style-name="T1013">lebo</text:span><text:span text:style-name="T1014"><text:s/></text:span><text:span text:style-name="T1015">v</text:span><text:span text:style-name="T1016">ý</text:span><text:span text:style-name="T1017">s</text:span><text:span text:style-name="T1018">k</text:span><text:span text:style-name="T1019">y</text:span><text:span text:style-name="T1020">t</text:span><text:span text:style-name="T1021">,</text:span><text:span text:style-name="T1022"><text:s/></text:span><text:span text:style-name="T1023">n</text:span><text:span text:style-name="T1024">a</text:span><text:span text:style-name="T1025">p</text:span><text:span text:style-name="T1026">r</text:span><text:span text:style-name="T1027">íkl</text:span><text:span text:style-name="T1028">a</text:span><text:span text:style-name="T1029">d</text:span><text:span text:style-name="T1030"><text:s/></text:span><text:span text:style-name="T1031">v</text:span><text:span text:style-name="T1032">ý</text:span><text:span text:style-name="T1033">no</text:span><text:span text:style-name="T1034">s</text:span><text:span text:style-name="T1035">y</text:span><text:span text:style-name="T1036"><text:s/></text:span><text:span text:style-name="T1037">z</text:span><text:span text:style-name="T1038"><text:s/></text:span><text:span text:style-name="T1039">p</text:span><text:span text:style-name="T1040">re</text:span><text:span text:style-name="T1041">d</text:span><text:span text:style-name="T1042">a</text:span><text:span text:style-name="T1043">j</text:span><text:span text:style-name="T1044">a</text:span><text:span text:style-name="T1045"><text:s/></text:span><text:span text:style-name="T1046">podn</text:span><text:span text:style-name="T1047">i</text:span><text:span text:style-name="T1048">ku</text:span><text:span text:style-name="T1049"><text:s/></text:span><text:span text:style-name="T1050">a</text:span><text:span text:style-name="T1051">lebo<text:s/></text:span><text:span text:style-name="T1052">ča</text:span><text:span text:style-name="T1053">sti</text:span><text:span text:style-name="T1054"><text:s/></text:span><text:span text:style-name="T1055">podniku,</text:span><text:span text:style-name="T1056"><text:s/></text:span><text:span text:style-name="T1057">n</text:span><text:span text:style-name="T1058">á</text:span><text:span text:style-name="T1059">k</text:span><text:span text:style-name="T1060">l</text:span><text:span text:style-name="T1061">a</text:span><text:span text:style-name="T1062">d</text:span><text:span text:style-name="T1063">y</text:span><text:span text:style-name="T1064"><text:s/></text:span><text:span text:style-name="T1065">z</text:span><text:span text:style-name="T1066"><text:s/></text:span><text:span text:style-name="T1067">dôvodu</text:span><text:span text:style-name="T1068"><text:s/></text:span><text:span text:style-name="T1069">p</text:span><text:span text:style-name="T1070">re</text:span><text:span text:style-name="T1071">d</text:span><text:span text:style-name="T1072">a</text:span><text:span text:style-name="T1073">ja</text:span><text:span text:style-name="T1074"><text:s/></text:span><text:span text:style-name="T1075">podniku</text:span><text:span text:style-name="T1076"><text:s/></text:span><text:span text:style-name="T1077">a</text:span><text:span text:style-name="T1078">lebo</text:span><text:span text:style-name="T1079"><text:s/></text:span><text:span text:style-name="T1080">ča</text:span><text:span text:style-name="T1081">sti</text:span><text:span text:style-name="T1082"><text:s/></text:span><text:span text:style-name="T1083">podniku,</text:span><text:span text:style-name="T1084"><text:s/></text:span><text:span text:style-name="T1085">ško</text:span><text:span text:style-name="T1086">d</text:span><text:span text:style-name="T1087">y</text:span><text:span text:style-name="T1088"><text:s/></text:span><text:span text:style-name="T1089">z</text:span><text:span text:style-name="T1090"><text:s/></text:span><text:span text:style-name="T1091">dôvo</text:span><text:span text:style-name="T1092">du<text:s/></text:span><text:span text:style-name="T1093">ž</text:span><text:span text:style-name="T1094">ivel</text:span><text:span text:style-name="T1095">n</text:span><text:span text:style-name="T1096">ý</text:span><text:span text:style-name="T1097">c</text:span><text:span text:style-name="T1098">h poh</text:span><text:span text:style-name="T1099">r</text:span><text:span text:style-name="T1100">ôm:<text:s/></text:span><text:span text:style-name="T1101">nemá</text:span></text:p>
      <text:p text:style-name="P1102"/>
      <text:p text:style-name="P1103"><text:span text:style-name="T1104">2.<text:s/></text:span><text:span text:style-name="T1105">I</text:span><text:span text:style-name="T1106">n</text:span><text:span text:style-name="T1107">fo</text:span><text:span text:style-name="T1108">r</text:span><text:span text:style-name="T1109">má</text:span><text:span text:style-name="T1110">c</text:span><text:span text:style-name="T1111">i</text:span><text:span text:style-name="T1112">e</text:span><text:span text:style-name="T1113"><text:s/></text:span><text:span text:style-name="T1114">o<text:s/></text:span><text:span text:style-name="T1115">z</text:span><text:span text:style-name="T1116">á</text:span><text:span text:style-name="T1117">v</text:span><text:span text:style-name="T1118">ä</text:span><text:span text:style-name="T1119">z</text:span><text:span text:style-name="T1120">ko</text:span><text:span text:style-name="T1121">c</text:span><text:span text:style-name="T1122">h</text:span><text:span text:style-name="T1123">,</text:span><text:span text:style-name="T1124"><text:s/></text:span><text:span text:style-name="T1125">a to:</text:span></text:p>
      <text:p text:style-name="P1126"/>
      <text:p text:style-name="P1127"><text:span text:style-name="T1128">- ce</text:span><text:span text:style-name="T1129">lkovej sume</text:span><text:span text:style-name="T1130"><text:s/></text:span><text:span text:style-name="T1131">z</text:span><text:span text:style-name="T1132">á</text:span><text:span text:style-name="T1133">v</text:span><text:span text:style-name="T1134">ä</text:span><text:span text:style-name="T1135">z</text:span><text:span text:style-name="T1136">kov so<text:s/></text:span><text:span text:style-name="T1137">z</text:span><text:span text:style-name="T1138">ostatkovou dobou sp</text:span><text:span text:style-name="T1139">l</text:span><text:span text:style-name="T1140">a</text:span><text:span text:style-name="T1141">tnosti dlhšou<text:s/></text:span><text:span text:style-name="T1142">a</text:span><text:span text:style-name="T1143">ko p</text:span><text:span text:style-name="T1144">ä</text:span><text:span text:style-name="T1145">ť rokov:<text:s/></text:span><text:span text:style-name="T1146">nemá</text:span></text:p>
      <text:p text:style-name="P1147"/>
      <text:p text:style-name="P1148"><text:span text:style-name="T1149">- ce</text:span><text:span text:style-name="T1150">lkovej sume</text:span><text:span text:style-name="T1151"><text:s/></text:span><text:span text:style-name="T1152">z</text:span><text:span text:style-name="T1153">a</text:span><text:span text:style-name="T1154">b</text:span><text:span text:style-name="T1155">e</text:span><text:span text:style-name="T1156">z</text:span><text:span text:style-name="T1157">p</text:span><text:span text:style-name="T1158">e</text:span><text:span text:style-name="T1159">če</text:span><text:span text:style-name="T1160">n</text:span><text:span text:style-name="T1161">ý</text:span><text:span text:style-name="T1162">c</text:span><text:span text:style-name="T1163">h<text:s/></text:span><text:span text:style-name="T1164">z</text:span><text:span text:style-name="T1165">á</text:span><text:span text:style-name="T1166">v</text:span><text:span text:style-name="T1167">ä</text:span><text:span text:style-name="T1168">z</text:span><text:span text:style-name="T1169">kov,</text:span><text:span text:style-name="T1170"><text:s/></text:span><text:span text:style-name="T1171">opis</text:span><text:span text:style-name="T1172"><text:s/></text:span><text:span text:style-name="T1173">a</text:span><text:span text:style-name="T1174"><text:s/></text:span><text:span text:style-name="T1175">spôso</text:span><text:span text:style-name="T1176">b</text:span><text:span text:style-name="T1177">y</text:span><text:span text:style-name="T1178"><text:s/></text:span><text:span text:style-name="T1179">z</text:span><text:span text:style-name="T1180">a</text:span><text:span text:style-name="T1181">b</text:span><text:span text:style-name="T1182">e</text:span><text:span text:style-name="T1183">z</text:span><text:span text:style-name="T1184">p</text:span><text:span text:style-name="T1185">e</text:span><text:span text:style-name="T1186">č</text:span><text:span text:style-name="T1187">e</text:span><text:span text:style-name="T1188">nia z</text:span><text:span text:style-name="T1189">á</text:span><text:span text:style-name="T1190">v</text:span><text:span text:style-name="T1191">äz</text:span><text:span text:style-name="T1192">kov:<text:s/></text:span><text:span text:style-name="T1193">nemá</text:span></text:p>
      <text:p text:style-name="P1194"/>
      <text:p text:style-name="P1195"><text:span text:style-name="T1196">3.<text:s/></text:span><text:span text:style-name="T1197">I</text:span><text:span text:style-name="T1198">n</text:span><text:span text:style-name="T1199">fo</text:span><text:span text:style-name="T1200">r</text:span><text:span text:style-name="T1201">má</text:span><text:span text:style-name="T1202">c</text:span><text:span text:style-name="T1203">i</text:span><text:span text:style-name="T1204">e</text:span><text:span text:style-name="T1205"><text:s/></text:span><text:span text:style-name="T1206">o vlast</text:span><text:span text:style-name="T1207">n</text:span><text:span text:style-name="T1208">ý</text:span><text:span text:style-name="T1209">c</text:span><text:span text:style-name="T1210">h<text:s/></text:span><text:span text:style-name="T1211">a</text:span><text:span text:style-name="T1212">k</text:span><text:span text:style-name="T1213">c</text:span><text:span text:style-name="T1214">iá</text:span><text:span text:style-name="T1215">c</text:span><text:span text:style-name="T1216">h</text:span><text:span text:style-name="T1217">, a to najmä –<text:s/></text:span><text:span text:style-name="T1218">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 hodnote,</text:span><text:span text:style-name="T1427"><text:s/></text:span><text:span text:style-name="T1428">z</text:span><text:span text:style-name="T1429">a</text:span><text:span text:style-name="T1430"><text:s/></text:span><text:span text:style-name="T1431">ktorú</text:span><text:span text:style-name="T1432"><text:s/></text:span><text:span text:style-name="T1433">s</text:span><text:span text:style-name="T1434">a</text:span><text:span text:style-name="T1435"><text:s/></text:span><text:span text:style-name="T1436">vlastné</text:span><text:span text:style-name="T1437"><text:s/></text:span><text:span text:style-name="T1438">a</text:span><text:span text:style-name="T1439">k</text:span><text:span text:style-name="T1440">c</text:span><text:span text:style-name="T1441">ie</text:span><text:span text:style-name="T1442"><text:s/></text:span><text:span text:style-name="T1443">n</text:span><text:span text:style-name="T1444">a</text:span><text:span text:style-name="T1445">dob</text:span><text:span text:style-name="T1446">u</text:span><text:span text:style-name="T1447">dli</text:span><text:span text:style-name="T1448"><text:s/></text:span><text:span text:style-name="T1449">a</text:span><text:span text:style-name="T1450"><text:s/></text:span><text:span text:style-name="T1451">ktoré ú</text:span><text:span text:style-name="T1452">č</text:span><text:span text:style-name="T1453">tovná</text:span><text:span text:style-name="T1454"><text:s/></text:span><text:span text:style-name="T1455">jednotka</text:span><text:span text:style-name="T1456"><text:s/></text:span><text:span text:style-name="T1457">má</text:span><text:span text:style-name="T1458"><text:s/></text:span><text:span text:style-name="T1459">v</text:span><text:span text:style-name="T1460"><text:s/></text:span><text:span text:style-name="T1461">d</text:span><text:span text:style-name="T1462">r</text:span><text:span text:style-name="T1463">ž</text:span><text:span text:style-name="T1464">be</text:span><text:span text:style-name="T1465"><text:s/></text:span><text:span text:style-name="T1466">k</text:span><text:span text:style-name="T1467"><text:s/></text:span><text:span text:style-name="T1468">posl</text:span><text:span text:style-name="T1469">e</text:span><text:span text:style-name="T1470">dn</text:span><text:span text:style-name="T1471">é</text:span><text:span text:style-name="T1472">mu</text:span><text:span text:style-name="T1473"><text:s/></text:span><text:span text:style-name="T1474">dňu</text:span><text:span text:style-name="T1475"><text:s/></text:span><text:span text:style-name="T1476">ú</text:span><text:span text:style-name="T1477">č</text:span><text:span text:style-name="T1478">tovného</text:span><text:span text:style-name="T1479"><text:s/></text:span><text:span text:style-name="T1480">obdobia;</text:span><text:span text:style-name="T1481"><text:s/></text:span><text:span text:style-name="T1482">u</text:span><text:span text:style-name="T1483">v</text:span><text:span text:style-name="T1484">á</text:span><text:span text:style-name="T1485">d</text:span><text:span text:style-name="T1486">z</text:span><text:span text:style-name="T1487">a</text:span><text:span text:style-name="T1488"><text:s/></text:span><text:span text:style-name="T1489">sa</text:span><text:span text:style-name="T1490"><text:s/></text:span><text:span text:style-name="T1491">a</text:span><text:span text:style-name="T1492">j ich p</text:span><text:span text:style-name="T1493">e</text:span><text:span text:style-name="T1494">rc</text:span><text:span text:style-name="T1495">e</text:span><text:span text:style-name="T1496">ntuál</text:span><text:span text:style-name="T1497">n</text:span><text:span text:style-name="T1498">y</text:span><text:span text:style-name="T1499"><text:s/></text:span><text:span text:style-name="T1500">po</text:span><text:span text:style-name="T1501">d</text:span><text:span text:style-name="T1502">iel<text:s/></text:span><text:span text:style-name="T1503">n</text:span><text:span text:style-name="T1504">a</text:span><text:span text:style-name="T1505"><text:s/></text:span><text:span text:style-name="T1506">upísanom<text:s/></text:span><text:span text:style-name="T1507">z</text:span><text:span text:style-name="T1508">á</text:span><text:span text:style-name="T1509">kladnom im</text:span><text:span text:style-name="T1510">a</text:span><text:span text:style-name="T1511">ní:<text:s/></text:span><text:span text:style-name="T1512">nemá</text:span></text:p>
      <text:p text:style-name="P1513"/>
      <text:p text:style-name="P1514"><text:span text:style-name="T1515">4.<text:s/></text:span><text:span text:style-name="T1516">I</text:span><text:span text:style-name="T1517">n</text:span><text:span text:style-name="T1518">fo</text:span><text:span text:style-name="T1519">r</text:span><text:span text:style-name="T1520">má</text:span><text:span text:style-name="T1521">c</text:span><text:span text:style-name="T1522">i</text:span><text:span text:style-name="T1523">e</text:span><text:span text:style-name="T1524"><text:s/></text:span><text:span text:style-name="T1525">o o</text:span><text:span text:style-name="T1526">r</text:span><text:span text:style-name="T1527">g</text:span><text:span text:style-name="T1528">á</text:span><text:span text:style-name="T1529">n</text:span><text:span text:style-name="T1530">o</text:span><text:span text:style-name="T1531">c</text:span><text:span text:style-name="T1532">h<text:s/></text:span><text:span text:style-name="T1533">ú</text:span><text:span text:style-name="T1534">č</text:span><text:span text:style-name="T1535">tovnej jednot</text:span><text:span text:style-name="T1536">k</text:span><text:span text:style-name="T1537">y</text:span><text:span text:style-name="T1538">,</text:span><text:span text:style-name="T1539"><text:s/></text:span><text:span text:style-name="T1540">a to:</text:span></text:p>
      <text:p text:style-name="P1541"/>
      <text:p text:style-name="P1542"><text:span text:style-name="T1543">a)<text:s/></text:span><text:span text:style-name="T1544">v</text:span><text:span text:style-name="T1545">ý</text:span><text:span text:style-name="T1546">ške</text:span><text:span text:style-name="T1547"><text:s/></text:span><text:span text:style-name="T1548">jednotli</text:span><text:span text:style-name="T1549">v</text:span><text:span text:style-name="T1550">ý</text:span><text:span text:style-name="T1551">c</text:span><text:span text:style-name="T1552">h</text:span><text:span text:style-name="T1553"><text:s/></text:span><text:span text:style-name="T1554">d</text:span><text:span text:style-name="T1555">r</text:span><text:span text:style-name="T1556">u</text:span><text:span text:style-name="T1557">h</text:span><text:span text:style-name="T1558">ov</text:span><text:span text:style-name="T1559"><text:s/></text:span><text:span text:style-name="T1560">z</text:span><text:span text:style-name="T1561">á</text:span><text:span text:style-name="T1562">ruk</text:span><text:span text:style-name="T1563"><text:s/></text:span><text:span text:style-name="T1564">a</text:span><text:span text:style-name="T1565">lebo</text:span><text:span text:style-name="T1566"><text:s/></text:span><text:span text:style-name="T1567">i</text:span><text:span text:style-name="T1568">n</text:span><text:span text:style-name="T1569">ý</text:span><text:span text:style-name="T1570">c</text:span><text:span text:style-name="T1571">h</text:span><text:span text:style-name="T1572"><text:s/></text:span><text:span text:style-name="T1573">za</text:span><text:span text:style-name="T1574">b</text:span><text:span text:style-name="T1575">e</text:span><text:span text:style-name="T1576">z</text:span><text:span text:style-name="T1577">p</text:span><text:span text:style-name="T1578">eče</text:span><text:span text:style-name="T1579">ní</text:span><text:span text:style-name="T1580"><text:s/></text:span><text:span text:style-name="T1581">pos</text:span><text:span text:style-name="T1582">k</text:span><text:span text:style-name="T1583">y</text:span><text:span text:style-name="T1584">tnu</text:span><text:span text:style-name="T1585">t</text:span><text:span text:style-name="T1586">ý</text:span><text:span text:style-name="T1587">c</text:span><text:span text:style-name="T1588">h</text:span><text:span text:style-name="T1589"><text:s/></text:span><text:span text:style-name="T1590">p</text:span><text:span text:style-name="T1591">r</text:span><text:span text:style-name="T1592">e</text:span><text:span text:style-name="T1593"><text:s/></text:span><text:span text:style-name="T1594">č</text:span><text:span text:style-name="T1595">lenov štatutá</text:span><text:span text:style-name="T1596">r</text:span><text:span text:style-name="T1597">n</text:span><text:span text:style-name="T1598">e</text:span><text:span text:style-name="T1599">ho</text:span><text:span text:style-name="T1600"><text:s/></text:span><text:span text:style-name="T1601">o</text:span><text:span text:style-name="T1602">r</text:span><text:span text:style-name="T1603">g</text:span><text:span text:style-name="T1604">á</text:span><text:span text:style-name="T1605">nu,<text:s/></text:span><text:span text:style-name="T1606"><text:s/></text:span><text:span text:style-name="T1607">d</text:span><text:span text:style-name="T1608">o</text:span><text:span text:style-name="T1609">z</text:span><text:span text:style-name="T1610">o</text:span><text:span text:style-name="T1611">r</text:span><text:span text:style-name="T1612">n</text:span><text:span text:style-name="T1613">é</text:span><text:span text:style-name="T1614">ho<text:s/></text:span><text:span text:style-name="T1615"><text:s/></text:span><text:span text:style-name="T1616">o</text:span><text:span text:style-name="T1617">r</text:span><text:span text:style-name="T1618">g</text:span><text:span text:style-name="T1619">á</text:span><text:span text:style-name="T1620">nu<text:s/></text:span><text:span text:style-name="T1621"><text:s/></text:span><text:span text:style-name="T1622">a<text:s/></text:span><text:span text:style-name="T1623"><text:s/></text:span><text:span text:style-name="T1624">i</text:span><text:span text:style-name="T1625">n</text:span><text:span text:style-name="T1626">é</text:span><text:span text:style-name="T1627">h</text:span><text:span text:style-name="T1628">o<text:s/></text:span><text:span text:style-name="T1629"><text:s/></text:span><text:span text:style-name="T1630">o</text:span><text:span text:style-name="T1631">r</text:span><text:span text:style-name="T1632">g</text:span><text:span text:style-name="T1633">á</text:span><text:span text:style-name="T1634">nu<text:s/></text:span><text:span text:style-name="T1635"><text:s/></text:span><text:span text:style-name="T1636">ú</text:span><text:span text:style-name="T1637">č</text:span><text:span text:style-name="T1638">tovnej<text:s/></text:span><text:span text:style-name="T1639"><text:s/></text:span><text:span text:style-name="T1640">je</text:span><text:span text:style-name="T1641">d</text:span><text:span text:style-name="T1642">not</text:span><text:span text:style-name="T1643">k</text:span><text:span text:style-name="T1644">y</text:span><text:span text:style-name="T1645">,<text:s/></text:span><text:span text:style-name="T1646"><text:s/></text:span><text:span text:style-name="T1647">a</text:span><text:span text:style-name="T1648"><text:s/></text:span><text:span text:style-name="T1649">to v<text:s/></text:span><text:span text:style-name="T1650">č</text:span><text:span text:style-name="T1651">len</text:span><text:span text:style-name="T1652">e</text:span><text:span text:style-name="T1653">ní<text:s/></text:span><text:span text:style-name="T1654">z</text:span><text:span text:style-name="T1655">a</text:span><text:span text:style-name="T1656"><text:s/></text:span><text:span text:style-name="T1657">jednotlivé</text:span><text:span text:style-name="T1658"><text:s/></text:span><text:span text:style-name="T1659">o</text:span><text:span text:style-name="T1660">r</text:span><text:span text:style-name="T1661">g</text:span><text:span text:style-name="T1662">á</text:span><text:span text:style-name="T1663">n</text:span><text:span text:style-name="T1664">y:<text:s/></text:span><text:span text:style-name="T1665">nemá</text:span></text:p>
      <text:p text:style-name="P1666"/>
      <text:p text:style-name="P1667"><text:span text:style-name="T1668">b) pô</text:span><text:span text:style-name="T1669">ž</text:span><text:span text:style-name="T1670">ičk</text:span><text:span text:style-name="T1671">á</text:span><text:span text:style-name="T1672">c</text:span><text:span text:style-name="T1673">h<text:s/></text:span><text:span text:style-name="T1674"><text:s/></text:span><text:span text:style-name="T1675">pos</text:span><text:span text:style-name="T1676">k</text:span><text:span text:style-name="T1677">y</text:span><text:span text:style-name="T1678">tnu</text:span><text:span text:style-name="T1679">t</text:span><text:span text:style-name="T1680">ý</text:span><text:span text:style-name="T1681">c</text:span><text:span text:style-name="T1682">h<text:s/></text:span><text:span text:style-name="T1683"><text:s/></text:span><text:span text:style-name="T1684">č</text:span><text:span text:style-name="T1685">lenom<text:s/></text:span><text:span text:style-name="T1686"><text:s/></text:span><text:span text:style-name="T1687">štatut</text:span><text:span text:style-name="T1688">á</text:span><text:span text:style-name="T1689">rn</text:span><text:span text:style-name="T1690">e</text:span><text:span text:style-name="T1691">ho<text:s/></text:span><text:span text:style-name="T1692"><text:s/></text:span><text:span text:style-name="T1693">o</text:span><text:span text:style-name="T1694">r</text:span><text:span text:style-name="T1695">g</text:span><text:span text:style-name="T1696">á</text:span><text:span text:style-name="T1697">nu,<text:s/></text:span><text:span text:style-name="T1698"><text:s/></text:span><text:span text:style-name="T1699">do</text:span><text:span text:style-name="T1700">z</text:span><text:span text:style-name="T1701">o</text:span><text:span text:style-name="T1702">r</text:span><text:span text:style-name="T1703">n</text:span><text:span text:style-name="T1704">é</text:span><text:span text:style-name="T1705">ho<text:s/></text:span><text:span text:style-name="T1706"><text:s/></text:span><text:span text:style-name="T1707">o</text:span><text:span text:style-name="T1708">r</text:span><text:span text:style-name="T1709">g</text:span><text:span text:style-name="T1710">á</text:span><text:span text:style-name="T1711">nu<text:s/></text:span><text:span text:style-name="T1712"><text:s/></text:span><text:span text:style-name="T1713">a</text:span><text:span text:style-name="T1714"><text:s/></text:span><text:span text:style-name="T1715">iného o</text:span><text:span text:style-name="T1716">r</text:span><text:span text:style-name="T1717">g</text:span><text:span text:style-name="T1718">á</text:span><text:span text:style-name="T1719">nu ú</text:span><text:span text:style-name="T1720">č</text:span><text:span text:style-name="T1721">tovnej jednot</text:span><text:span text:style-name="T1722">k</text:span><text:span text:style-name="T1723">y</text:span><text:span text:style-name="T1724"><text:s/></text:span><text:span text:style-name="T1725">a</text:span><text:span text:style-name="T1726"> </text:span><text:span text:style-name="T1727">to -<text:s/></text:span><text:span text:style-name="T1728">ce</text:span><text:span text:style-name="T1729">lková<text:s/></text:span><text:span text:style-name="T1730"><text:s/></text:span><text:span text:style-name="T1731">suma<text:s/></text:span><text:span text:style-name="T1732"><text:s/></text:span><text:span text:style-name="T1733">pos</text:span><text:span text:style-name="T1734">k</text:span><text:span text:style-name="T1735">y</text:span><text:span text:style-name="T1736">t</text:span><text:span text:style-name="T1737">n</text:span><text:span text:style-name="T1738">u</text:span><text:span text:style-name="T1739">t</text:span><text:span text:style-name="T1740">ý</text:span><text:span text:style-name="T1741">c</text:span><text:span text:style-name="T1742">h<text:s/></text:span><text:span text:style-name="T1743"><text:s/></text:span><text:span text:style-name="T1744">pô</text:span><text:span text:style-name="T1745">ž</text:span><text:span text:style-name="T1746">iči</text:span><text:span text:style-name="T1747">e</text:span><text:span text:style-name="T1748">k<text:s/></text:span><text:span text:style-name="T1749"><text:s/></text:span><text:span text:style-name="T1750">k posl</text:span><text:span text:style-name="T1751">e</text:span><text:span text:style-name="T1752">dn</text:span><text:span text:style-name="T1753">é</text:span><text:span text:style-name="T1754">mu<text:s/></text:span><text:span text:style-name="T1755"><text:s/></text:span><text:span text:style-name="T1756">dňu<text:s/></text:span><text:span text:style-name="T1757"><text:s/></text:span><text:span text:style-name="T1758">ú</text:span><text:span text:style-name="T1759">č</text:span><text:span text:style-name="T1760">tovného<text:s/></text:span><text:span text:style-name="T1761"><text:s/></text:span><text:span text:style-name="T1762">obdobia v<text:s/></text:span><text:span text:style-name="T1763">č</text:span><text:span text:style-name="T1764">len</text:span><text:span text:style-name="T1765">e</text:span><text:span text:style-name="T1766">ní<text:s/></text:span><text:span text:style-name="T1767">z</text:span><text:span text:style-name="T1768">a</text:span><text:span text:style-name="T1769"><text:s/></text:span><text:span text:style-name="T1770">jednotl</text:span><text:span text:style-name="T1771">i</text:span><text:span text:style-name="T1772">vé</text:span><text:span text:style-name="T1773"><text:s/></text:span><text:span text:style-name="T1774">o</text:span><text:span text:style-name="T1775">r</text:span><text:span text:style-name="T1776">g</text:span><text:span text:style-name="T1777">á</text:span><text:span text:style-name="T1778">n</text:span><text:span text:style-name="T1779">y a<text:s/></text:span><text:span text:style-name="T1780">ce</text:span><text:span text:style-name="T1781">lková</text:span><text:span text:style-name="T1782"><text:s/></text:span><text:span text:style-name="T1783">suma</text:span><text:span text:style-name="T1784"><text:s/></text:span><text:span text:style-name="T1785">splat</text:span><text:span text:style-name="T1786">e</text:span><text:span text:style-name="T1787">n</text:span><text:span text:style-name="T1788">ý</text:span><text:span text:style-name="T1789">c</text:span><text:span text:style-name="T1790">h</text:span><text:span text:style-name="T1791"><text:s/></text:span><text:span text:style-name="T1792">pô</text:span><text:span text:style-name="T1793">ž</text:span><text:span text:style-name="T1794">iči</text:span><text:span text:style-name="T1795">e</text:span><text:span text:style-name="T1796">k</text:span><text:span text:style-name="T1797"><text:s/></text:span><text:span text:style-name="T1798">k posl</text:span><text:span text:style-name="T1799">e</text:span><text:span text:style-name="T1800">dn</text:span><text:span text:style-name="T1801">é</text:span><text:span text:style-name="T1802">mu</text:span><text:span text:style-name="T1803"><text:s/></text:span><text:span text:style-name="T1804">dňu</text:span><text:span text:style-name="T1805"><text:s/></text:span><text:span text:style-name="T1806">ú</text:span><text:span text:style-name="T1807">č</text:span><text:span text:style-name="T1808">tovného</text:span><text:span text:style-name="T1809"><text:s/></text:span><text:span text:style-name="T1810">obdobia</text:span><text:span text:style-name="T1811"><text:s/></text:span><text:span text:style-name="T1812">v</text:span><text:span text:style-name="T1813"><text:s/></text:span><text:span text:style-name="T1814">č</text:span><text:span text:style-name="T1815">len</text:span><text:span text:style-name="T1816">e</text:span><text:span text:style-name="T1817">ní<text:s/></text:span><text:span text:style-name="T1818">z</text:span><text:span text:style-name="T1819">a</text:span><text:span text:style-name="T1820"><text:s/></text:span><text:span text:style-name="T1821">jednotlivé</text:span><text:span text:style-name="T1822"><text:s/></text:span><text:span text:style-name="T1823">or</text:span><text:span text:style-name="T1824">g</text:span><text:span text:style-name="T1825">á</text:span><text:span text:style-name="T1826">n</text:span><text:span text:style-name="T1827">y a<text:s/></text:span><text:span text:style-name="T1828">ce</text:span><text:span text:style-name="T1829">lková<text:s/></text:span><text:span text:style-name="T1830"><text:s/></text:span><text:span text:style-name="T1831">su</text:span><text:span text:style-name="T1832">m</text:span><text:span text:style-name="T1833">a<text:s/></text:span><text:span text:style-name="T1834"><text:s/></text:span><text:span text:style-name="T1835">odpust</text:span><text:span text:style-name="T1836">e</text:span><text:span text:style-name="T1837">n</text:span><text:span text:style-name="T1838">ý</text:span><text:span text:style-name="T1839">c</text:span><text:span text:style-name="T1840">h<text:s/></text:span><text:span text:style-name="T1841"><text:s/></text:span><text:span text:style-name="T1842">pô</text:span><text:span text:style-name="T1843">ž</text:span><text:span text:style-name="T1844">iči</text:span><text:span text:style-name="T1845">e</text:span><text:span text:style-name="T1846">k<text:s/></text:span><text:span text:style-name="T1847"><text:s/></text:span><text:span text:style-name="T1848">a</text:span><text:span text:style-name="T1849"><text:s/></text:span><text:span text:style-name="T1850">odpí</text:span><text:span text:style-name="T1851">s</text:span><text:span text:style-name="T1852">a</text:span><text:span text:style-name="T1853">n</text:span><text:span text:style-name="T1854">ý</text:span><text:span text:style-name="T1855">c</text:span><text:span text:style-name="T1856">h<text:s/></text:span><text:span text:style-name="T1857"><text:s/></text:span><text:span text:style-name="T1858">pô</text:span><text:span text:style-name="T1859">ž</text:span><text:span text:style-name="T1860">iči</text:span><text:span text:style-name="T1861">e</text:span><text:span text:style-name="T1862">k<text:s/></text:span><text:span text:style-name="T1863"><text:s/></text:span><text:span text:style-name="T1864">k posl</text:span><text:span text:style-name="T1865">e</text:span><text:span text:style-name="T1866">d</text:span><text:span text:style-name="T1867">n</text:span><text:span text:style-name="T1868">é</text:span><text:span text:style-name="T1869">mu<text:s/></text:span><text:span text:style-name="T1870"><text:s/></text:span><text:span text:style-name="T1871">dňu ú</text:span><text:span text:style-name="T1872">č</text:span><text:span text:style-name="T1873">tovného obdobia</text:span><text:span text:style-name="T1874"><text:s/></text:span><text:span text:style-name="T1875">v<text:s/></text:span><text:span text:style-name="T1876">č</text:span><text:span text:style-name="T1877">l</text:span><text:span text:style-name="T1878">e</text:span><text:span text:style-name="T1879">n</text:span><text:span text:style-name="T1880">e</text:span><text:span text:style-name="T1881">ní<text:s/></text:span><text:span text:style-name="T1882">z</text:span><text:span text:style-name="T1883">a</text:span><text:span text:style-name="T1884"><text:s/></text:span><text:span text:style-name="T1885">jednotlivé</text:span><text:span text:style-name="T1886"><text:s/></text:span><text:span text:style-name="T1887">org</text:span><text:span text:style-name="T1888">á</text:span><text:span text:style-name="T1889">n</text:span><text:span text:style-name="T1890">y:<text:s/></text:span><text:span text:style-name="T1891">nemá</text:span></text:p>
      <text:p text:style-name="P1892"/>
      <text:p text:style-name="P1893"><text:span text:style-name="T1894">c) hlav</text:span><text:span text:style-name="T1895">n</text:span><text:span text:style-name="T1896">ý</text:span><text:span text:style-name="T1897">c</text:span><text:span text:style-name="T1898">h</text:span><text:span text:style-name="T1899"><text:s/></text:span><text:span text:style-name="T1900">podmi</text:span><text:span text:style-name="T1901">e</text:span><text:span text:style-name="T1902">nk</text:span><text:span text:style-name="T1903">a</text:span><text:span text:style-name="T1904">c</text:span><text:span text:style-name="T1905">h,</text:span><text:span text:style-name="T1906"><text:s/></text:span><text:span text:style-name="T1907">na</text:span><text:span text:style-name="T1908"><text:s/></text:span><text:span text:style-name="T1909">z</text:span><text:span text:style-name="T1910">á</text:span><text:span text:style-name="T1911">klade</text:span><text:span text:style-name="T1912"><text:s/></text:span><text:span text:style-name="T1913">kto</text:span><text:span text:style-name="T1914">r</text:span><text:span text:style-name="T1915">ý</text:span><text:span text:style-name="T1916">c</text:span><text:span text:style-name="T1917">h</text:span><text:span text:style-name="T1918"><text:s/></text:span><text:span text:style-name="T1919">im</text:span><text:span text:style-name="T1920"><text:s/></text:span><text:span text:style-name="T1921">b</text:span><text:span text:style-name="T1922">oli</text:span><text:span text:style-name="T1923"><text:s/></text:span><text:span text:style-name="T1924">z</text:span><text:span text:style-name="T1925">á</text:span><text:span text:style-name="T1926">ru</text:span><text:span text:style-name="T1927">k</text:span><text:span text:style-name="T1928">y</text:span><text:span text:style-name="T1929"><text:s/></text:span><text:span text:style-name="T1930">a</text:span><text:span text:style-name="T1931">lebo</text:span><text:span text:style-name="T1932"><text:s/></text:span><text:span text:style-name="T1933">iné</text:span><text:span text:style-name="T1934"><text:s/></text:span><text:span text:style-name="T1935">z</text:span><text:span text:style-name="T1936">a</text:span><text:span text:style-name="T1937">b</text:span><text:span text:style-name="T1938">e</text:span><text:span text:style-name="T1939">z</text:span><text:span text:style-name="T1940">p</text:span><text:span text:style-name="T1941">eče</text:span><text:span text:style-name="T1942">nie</text:span><text:span text:style-name="T1943"><text:s/></text:span><text:span text:style-name="T1944">a pô</text:span><text:span text:style-name="T1945">ž</text:span><text:span text:style-name="T1946">ič</text:span><text:span text:style-name="T1947">k</text:span><text:span text:style-name="T1948">y</text:span><text:span text:style-name="T1949"><text:s/></text:span><text:span text:style-name="T1950">pos</text:span><text:span text:style-name="T1951">k</text:span><text:span text:style-name="T1952">y</text:span><text:span text:style-name="T1953">tnut</text:span><text:span text:style-name="T1954">é</text:span><text:span text:style-name="T1955">;<text:s/></text:span><text:span text:style-name="T1956">p</text:span><text:span text:style-name="T1957">ri pôžičk</text:span><text:span text:style-name="T1958">á</text:span><text:span text:style-name="T1959">c</text:span><text:span text:style-name="T1960">h sa<text:s/></text:span><text:span text:style-name="T1961">u</text:span><text:span text:style-name="T1962">v</text:span><text:span text:style-name="T1963">á</text:span><text:span text:style-name="T1964">d</text:span><text:span text:style-name="T1965">z</text:span><text:span text:style-name="T1966">a</text:span><text:span text:style-name="T1967">jú úr</text:span><text:span text:style-name="T1968">o</text:span><text:span text:style-name="T1969">kové</text:span><text:span text:style-name="T1970"><text:s/></text:span><text:span text:style-name="T1971">sadz</text:span><text:span text:style-name="T1972">b</text:span><text:span text:style-name="T1973">y:<text:s/></text:span><text:span text:style-name="T1974">nemá</text:span></text:p>
      <text:p text:style-name="P1975"/>
      <text:soft-page-break/>
      <text:list text:style-name="LFO4" text:continue-numbering="true">
        <text:list-item>
          <text:p text:style-name="P1976"><text:span text:style-name="T1977">ce</text:span><text:span text:style-name="T1978">lkovej</text:span><text:span text:style-name="T1979"><text:s/></text:span><text:span text:style-name="T1980">sume</text:span><text:span text:style-name="T1981"><text:s/></text:span><text:span text:style-name="T1982">pou</text:span><text:span text:style-name="T1983">ž</text:span><text:span text:style-name="T1984">i</text:span><text:span text:style-name="T1985">t</text:span><text:span text:style-name="T1986">ý</text:span><text:span text:style-name="T1987">c</text:span><text:span text:style-name="T1988">h</text:span><text:span text:style-name="T1989"><text:s/></text:span><text:span text:style-name="T1990">fin</text:span><text:span text:style-name="T1991">a</text:span><text:span text:style-name="T1992">n</text:span><text:span text:style-name="T1993">č</text:span><text:span text:style-name="T1994">n</text:span><text:span text:style-name="T1995">ý</text:span><text:span text:style-name="T1996">c</text:span><text:span text:style-name="T1997">h</text:span><text:span text:style-name="T1998"><text:s/></text:span><text:span text:style-name="T1999">p</text:span><text:span text:style-name="T2000">r</text:span><text:span text:style-name="T2001">ostried</text:span><text:span text:style-name="T2002">k</text:span><text:span text:style-name="T2003">ov</text:span><text:span text:style-name="T2004"><text:s/></text:span><text:span text:style-name="T2005">a</text:span><text:span text:style-name="T2006">lebo</text:span><text:span text:style-name="T2007"><text:s/></text:span><text:span text:style-name="T2008">iného</text:span><text:span text:style-name="T2009"><text:s/></text:span><text:span text:style-name="T2010">plnenia</text:span><text:span text:style-name="T2011"><text:s/></text:span><text:span text:style-name="T2012">na</text:span><text:span text:style-name="T2013"><text:s/></text:span><text:span text:style-name="T2014">súkromné ú</text:span><text:span text:style-name="T2015">če</text:span><text:span text:style-name="T2016">l</text:span><text:span text:style-name="T2017">y</text:span><text:span text:style-name="T2018"><text:s/></text:span><text:span text:style-name="T2019">č</text:span><text:span text:style-name="T2020">l</text:span><text:span text:style-name="T2021">e</text:span><text:span text:style-name="T2022">nmi</text:span><text:span text:style-name="T2023"><text:s/></text:span><text:span text:style-name="T2024">štatut</text:span><text:span text:style-name="T2025">á</text:span><text:span text:style-name="T2026">rne</text:span><text:span text:style-name="T2027">h</text:span><text:span text:style-name="T2028">o</text:span><text:span text:style-name="T2029"><text:s/></text:span><text:span text:style-name="T2030">o</text:span><text:span text:style-name="T2031">r</text:span><text:span text:style-name="T2032">g</text:span><text:span text:style-name="T2033">á</text:span><text:span text:style-name="T2034">nu,</text:span><text:span text:style-name="T2035"><text:s/></text:span><text:span text:style-name="T2036">do</text:span><text:span text:style-name="T2037">z</text:span><text:span text:style-name="T2038">o</text:span><text:span text:style-name="T2039">r</text:span><text:span text:style-name="T2040">n</text:span><text:span text:style-name="T2041">é</text:span><text:span text:style-name="T2042">ho</text:span><text:span text:style-name="T2043"><text:s/></text:span><text:span text:style-name="T2044">o</text:span><text:span text:style-name="T2045">r</text:span><text:span text:style-name="T2046">g</text:span><text:span text:style-name="T2047">á</text:span><text:span text:style-name="T2048">nu</text:span><text:span text:style-name="T2049"><text:s/></text:span><text:span text:style-name="T2050">a</text:span><text:span text:style-name="T2051"><text:s/></text:span><text:span text:style-name="T2052">iného</text:span><text:span text:style-name="T2053"><text:s/></text:span><text:span text:style-name="T2054">o</text:span><text:span text:style-name="T2055">r</text:span><text:span text:style-name="T2056">g</text:span><text:span text:style-name="T2057">á</text:span><text:span text:style-name="T2058">n</text:span><text:span text:style-name="T2059">u</text:span><text:span text:style-name="T2060"><text:s/></text:span><text:span text:style-name="T2061">ú</text:span><text:span text:style-name="T2062">č</text:span><text:span text:style-name="T2063">tovnej jednot</text:span><text:span text:style-name="T2064">k</text:span><text:span text:style-name="T2065">y</text:span><text:span text:style-name="T2066">, ktoré</text:span><text:span text:style-name="T2067"><text:s/></text:span><text:span text:style-name="T2068">j</text:span><text:span text:style-name="T2069">e</text:span><text:span text:style-name="T2070"><text:s/></text:span><text:span text:style-name="T2071">potr</text:span><text:span text:style-name="T2072">e</text:span><text:span text:style-name="T2073">b</text:span><text:span text:style-name="T2074">né</text:span><text:span text:style-name="T2075"><text:s/></text:span><text:span text:style-name="T2076">v</text:span><text:span text:style-name="T2077">y</text:span><text:span text:style-name="T2078">ú</text:span><text:span text:style-name="T2079">č</text:span><text:span text:style-name="T2080">tovať:<text:s/></text:span><text:span text:style-name="T2081">nemá</text:span></text:p>
        </text:list-item>
      </text:list>
      <text:p text:style-name="P2082"/>
      <text:p text:style-name="P2083"/>
      <text:p text:style-name="P2084"><text:span text:style-name="T2085">5.<text:s/></text:span><text:span text:style-name="T2086">I</text:span><text:span text:style-name="T2087">n</text:span><text:span text:style-name="T2088">fo</text:span><text:span text:style-name="T2089">r</text:span><text:span text:style-name="T2090">má</text:span><text:span text:style-name="T2091">c</text:span><text:span text:style-name="T2092">i</text:span><text:span text:style-name="T2093">e</text:span><text:span text:style-name="T2094"><text:s/></text:span><text:span text:style-name="T2095">o povinnosti</text:span><text:span text:style-name="T2096">ac</text:span><text:span text:style-name="T2097">h</text:span><text:span text:style-name="T2098"><text:s/>ú</text:span><text:span text:style-name="T2099">č</text:span><text:span text:style-name="T2100">tovnej jednot</text:span><text:span text:style-name="T2101">k</text:span><text:span text:style-name="T2102">y</text:span><text:span text:style-name="T2103">, a </text:span><text:span text:style-name="T2104">to:</text:span></text:p>
      <text:p text:style-name="P2105"/>
      <text:p text:style-name="P2106"><text:span text:style-name="T2107">a)<text:s/></text:span><text:span text:style-name="T2108">ce</text:span><text:span text:style-name="T2109">lkovej</text:span><text:span text:style-name="T2110"><text:s/></text:span><text:span text:style-name="T2111">sume</text:span><text:span text:style-name="T2112"><text:s/></text:span><text:span text:style-name="T2113">fin</text:span><text:span text:style-name="T2114">a</text:span><text:span text:style-name="T2115">n</text:span><text:span text:style-name="T2116">č</text:span><text:span text:style-name="T2117">n</text:span><text:span text:style-name="T2118">ý</text:span><text:span text:style-name="T2119">c</text:span><text:span text:style-name="T2120">h</text:span><text:span text:style-name="T2121"><text:s/></text:span><text:span text:style-name="T2122">povinností</text:span><text:span text:style-name="T2123">,</text:span><text:span text:style-name="T2124"><text:s/></text:span><text:span text:style-name="T2125">ktoré</text:span><text:span text:style-name="T2126"><text:s/></text:span><text:span text:style-name="T2127">sa</text:span><text:span text:style-name="T2128"><text:s/></text:span><text:span text:style-name="T2129">n</text:span><text:span text:style-name="T2130">e</text:span><text:span text:style-name="T2131">v</text:span><text:span text:style-name="T2132">y</text:span><text:span text:style-name="T2133">k</text:span><text:span text:style-name="T2134">a</text:span><text:span text:style-name="T2135">z</text:span><text:span text:style-name="T2136">ujú</text:span><text:span text:style-name="T2137"><text:s/></text:span><text:span text:style-name="T2138">v</text:span><text:span text:style-name="T2139"><text:s/></text:span><text:span text:style-name="T2140">súva</text:span><text:span text:style-name="T2141">h</text:span><text:span text:style-name="T2142">e</text:span><text:span text:style-name="T2143">,</text:span><text:span text:style-name="T2144"><text:s/></text:span><text:span text:style-name="T2145">a</text:span><text:span text:style-name="T2146">le</text:span><text:span text:style-name="T2147"><text:s/></text:span><text:span text:style-name="T2148">sú<text:s/></text:span><text:span text:style-name="T2149">v</text:span><text:span text:style-name="T2150">ý</text:span><text:span text:style-name="T2151">z</text:span><text:span text:style-name="T2152">n</text:span><text:span text:style-name="T2153">a</text:span><text:span text:style-name="T2154">mné</text:span><text:span text:style-name="T2155"><text:s/></text:span><text:span text:style-name="T2156">n</text:span><text:span text:style-name="T2157">a</text:span><text:span text:style-name="T2158"><text:s/></text:span><text:span text:style-name="T2159">posúd</text:span><text:span text:style-name="T2160">e</text:span><text:span text:style-name="T2161">nie</text:span><text:span text:style-name="T2162"><text:s/></text:span><text:span text:style-name="T2163">f</text:span><text:span text:style-name="T2164">inan</text:span><text:span text:style-name="T2165">č</text:span><text:span text:style-name="T2166">n</text:span><text:span text:style-name="T2167">e</text:span><text:span text:style-name="T2168">j</text:span><text:span text:style-name="T2169"><text:s/></text:span><text:span text:style-name="T2170">situ</text:span><text:span text:style-name="T2171">ác</text:span><text:span text:style-name="T2172">ie</text:span><text:span text:style-name="T2173"><text:s/></text:span><text:span text:style-name="T2174">ú</text:span><text:span text:style-name="T2175">č</text:span><text:span text:style-name="T2176">tovnej</text:span><text:span text:style-name="T2177"><text:s/></text:span><text:span text:style-name="T2178">jednot</text:span><text:span text:style-name="T2179">k</text:span><text:span text:style-name="T2180">y</text:span><text:span text:style-name="T2181">,</text:span><text:span text:style-name="T2182"><text:s/></text:span><text:span text:style-name="T2183">n</text:span><text:span text:style-name="T2184">a</text:span><text:span text:style-name="T2185">p</text:span><text:span text:style-name="T2186">r</text:span><text:span text:style-name="T2187">íkl</text:span><text:span text:style-name="T2188">a</text:span><text:span text:style-name="T2189">d</text:span><text:span text:style-name="T2190"><text:s/></text:span><text:span text:style-name="T2191">povinnosti n</text:span><text:span text:style-name="T2192">á</text:span><text:span text:style-name="T2193">jom</text:span><text:span text:style-name="T2194">c</text:span><text:span text:style-name="T2195">u</text:span><text:span text:style-name="T2196"><text:s/></text:span><text:span text:style-name="T2197">v</text:span><text:span text:style-name="T2198">y</text:span><text:span text:style-name="T2199">p</text:span><text:span text:style-name="T2200">l</text:span><text:span text:style-name="T2201">ý</text:span><text:span text:style-name="T2202">v</text:span><text:span text:style-name="T2203">a</text:span><text:span text:style-name="T2204">jú</text:span><text:span text:style-name="T2205">c</text:span><text:span text:style-name="T2206">e</text:span><text:span text:style-name="T2207"><text:s/></text:span><text:span text:style-name="T2208">z</text:span><text:span text:style-name="T2209"><text:s/></text:span><text:span text:style-name="T2210">op</text:span><text:span text:style-name="T2211">e</text:span><text:span text:style-name="T2212">r</text:span><text:span text:style-name="T2213">a</text:span><text:span text:style-name="T2214">tívn</text:span><text:span text:style-name="T2215">e</text:span><text:span text:style-name="T2216">ho</text:span><text:span text:style-name="T2217"><text:s/></text:span><text:span text:style-name="T2218">p</text:span><text:span text:style-name="T2219">re</text:span><text:span text:style-name="T2220">n</text:span><text:span text:style-name="T2221">á</text:span><text:span text:style-name="T2222">jmu,</text:span><text:span text:style-name="T2223"><text:s/></text:span><text:span text:style-name="T2224">z</text:span><text:span text:style-name="T2225"><text:s/></text:span><text:span text:style-name="T2226">u</text:span><text:span text:style-name="T2227">z</text:span><text:span text:style-name="T2228">a</text:span><text:span text:style-name="T2229">tvor</text:span><text:span text:style-name="T2230">e</text:span><text:span text:style-name="T2231">n</text:span><text:span text:style-name="T2232">ý</text:span><text:span text:style-name="T2233">c</text:span><text:span text:style-name="T2234">h</text:span><text:span text:style-name="T2235"><text:s/></text:span><text:span text:style-name="T2236">z</text:span><text:span text:style-name="T2237">mlúv</text:span><text:span text:style-name="T2238"><text:s/></text:span><text:span text:style-name="T2239">na pos</text:span><text:span text:style-name="T2240">k</text:span><text:span text:style-name="T2241">y</text:span><text:span text:style-name="T2242">tnutie</text:span><text:span text:style-name="T2243"><text:s/></text:span><text:span text:style-name="T2244">úv</text:span><text:span text:style-name="T2245">e</text:span><text:span text:style-name="T2246">ru</text:span><text:span text:style-name="T2247"><text:s/></text:span><text:span text:style-name="T2248">a</text:span><text:span text:style-name="T2249">lebo</text:span><text:span text:style-name="T2250"><text:s/></text:span><text:span text:style-name="T2251">pô</text:span><text:span text:style-name="T2252">ž</text:span><text:span text:style-name="T2253">ič</text:span><text:span text:style-name="T2254">k</text:span><text:span text:style-name="T2255">y</text:span><text:span text:style-name="T2256">,</text:span><text:span text:style-name="T2257"><text:s/></text:span><text:span text:style-name="T2258">ktoré</text:span><text:span text:style-name="T2259"><text:s/></text:span><text:span text:style-name="T2260">e</text:span><text:span text:style-name="T2261">šte</text:span><text:span text:style-name="T2262"><text:s/></text:span><text:span text:style-name="T2263">n</text:span><text:span text:style-name="T2264">e</text:span><text:span text:style-name="T2265">boli</text:span><text:span text:style-name="T2266"><text:s/></text:span><text:span text:style-name="T2267">pos</text:span><text:span text:style-name="T2268">k</text:span><text:span text:style-name="T2269">y</text:span><text:span text:style-name="T2270">tnut</text:span><text:span text:style-name="T2271">é</text:span><text:span text:style-name="T2272">,</text:span><text:span text:style-name="T2273"><text:s/></text:span><text:span text:style-name="T2274">fin</text:span><text:span text:style-name="T2275">a</text:span><text:span text:style-name="T2276">n</text:span><text:span text:style-name="T2277">č</text:span><text:span text:style-name="T2278">n</text:span><text:span text:style-name="T2279">é</text:span><text:span text:style-name="T2280"><text:s/></text:span><text:span text:style-name="T2281">povinnosti<text:s/></text:span><text:span text:style-name="T2282">v</text:span><text:span text:style-name="T2283">y</text:span><text:span text:style-name="T2284">p</text:span><text:span text:style-name="T2285">l</text:span><text:span text:style-name="T2286">ý</text:span><text:span text:style-name="T2287">v</text:span><text:span text:style-name="T2288">a</text:span><text:span text:style-name="T2289">jú</text:span><text:span text:style-name="T2290">c</text:span><text:span text:style-name="T2291">e</text:span><text:span text:style-name="T2292"><text:s/></text:span><text:span text:style-name="T2293">z</text:span><text:span text:style-name="T2294"><text:s/></text:span><text:span text:style-name="T2295">li</text:span><text:span text:style-name="T2296">ce</text:span><text:span text:style-name="T2297">n</text:span><text:span text:style-name="T2298">č</text:span><text:span text:style-name="T2299">n</text:span><text:span text:style-name="T2300">ý</text:span><text:span text:style-name="T2301">c</text:span><text:span text:style-name="T2302">h</text:span><text:span text:style-name="T2303"><text:s/></text:span><text:span text:style-name="T2304">a kon</text:span><text:span text:style-name="T2305">ce</text:span><text:span text:style-name="T2306">sion</text:span><text:span text:style-name="T2307">á</text:span><text:span text:style-name="T2308">rs</text:span><text:span text:style-name="T2309">k</text:span><text:span text:style-name="T2310">y</text:span><text:span text:style-name="T2311">c</text:span><text:span text:style-name="T2312">h</text:span><text:span text:style-name="T2313"><text:s/></text:span><text:span text:style-name="T2314">z</text:span><text:span text:style-name="T2315">m</text:span><text:span text:style-name="T2316">lúv</text:span><text:span text:style-name="T2317"><text:s/></text:span><text:span text:style-name="T2318">s uv</text:span><text:span text:style-name="T2319">e</text:span><text:span text:style-name="T2320">d</text:span><text:span text:style-name="T2321">e</text:span><text:span text:style-name="T2322">ním</text:span><text:span text:style-name="T2323"><text:s/></text:span><text:span text:style-name="T2324">su</text:span><text:span text:style-name="T2325">m</text:span><text:span text:style-name="T2326">y</text:span><text:span text:style-name="T2327"><text:s/></text:span><text:span text:style-name="T2328">poplatku</text:span><text:span text:style-name="T2329"><text:s/></text:span><text:span text:style-name="T2330">z</text:span><text:span text:style-name="T2331">a<text:s/></text:span><text:span text:style-name="T2332">ce</text:span><text:span text:style-name="T2333">lé zostáv</text:span><text:span text:style-name="T2334">a</text:span><text:span text:style-name="T2335">júce</text:span><text:span text:style-name="T2336"><text:s/></text:span><text:span text:style-name="T2337">obdob</text:span><text:span text:style-name="T2338">i</text:span><text:span text:style-name="T2339">e</text:span><text:span text:style-name="T2340"><text:s/></text:span><text:span text:style-name="T2341">platnosti<text:s/></text:span><text:span text:style-name="T2342">z</text:span><text:span text:style-name="T2343">m</text:span><text:span text:style-name="T2344">lu</text:span><text:span text:style-name="T2345">v</text:span><text:span text:style-name="T2346">y:<text:s/></text:span><text:span text:style-name="T2347">nemá</text:span></text:p>
      <text:p text:style-name="P2348"/>
      <text:p text:style-name="P2349"><text:span text:style-name="T2350">b)<text:s/></text:span><text:span text:style-name="T2351">ce</text:span><text:span text:style-name="T2352">lkovej sume</text:span><text:span text:style-name="T2353"><text:s/></text:span><text:span text:style-name="T2354">v</text:span><text:span text:style-name="T2355">ý</text:span><text:span text:style-name="T2356">z</text:span><text:span text:style-name="T2357">n</text:span><text:span text:style-name="T2358">a</text:span><text:span text:style-name="T2359">m</text:span><text:span text:style-name="T2360">n</text:span><text:span text:style-name="T2361">ý</text:span><text:span text:style-name="T2362">c</text:span><text:span text:style-name="T2363">h<text:s/></text:span><text:span text:style-name="T2364">podmi</text:span><text:span text:style-name="T2365">e</text:span><text:span text:style-name="T2366">n</text:span><text:span text:style-name="T2367">e</text:span><text:span text:style-name="T2368">n</text:span><text:span text:style-name="T2369">ý</text:span><text:span text:style-name="T2370">c</text:span><text:span text:style-name="T2371">h<text:s/></text:span><text:span text:style-name="T2372">z</text:span><text:span text:style-name="T2373">á</text:span><text:span text:style-name="T2374">v</text:span><text:span text:style-name="T2375">ä</text:span><text:span text:style-name="T2376">z</text:span><text:span text:style-name="T2377">k</text:span><text:span text:style-name="T2378">ov</text:span><text:span text:style-name="T2379">, kto</text:span><text:span text:style-name="T2380">r</text:span><text:span text:style-name="T2381">ý</text:span><text:span text:style-name="T2382">mi sa<text:s/></text:span><text:span text:style-name="T2383">r</text:span><text:span text:style-name="T2384">o</text:span><text:span text:style-name="T2385">z</text:span><text:span text:style-name="T2386">umie<text:s/></text:span><text:span text:style-name="T2387">mo</text:span><text:span text:style-name="T2388">ž</text:span><text:span text:style-name="T2389">ná</text:span><text:span text:style-name="T2390"><text:s/></text:span><text:span text:style-name="T2391">povinnosť, kto</text:span><text:span text:style-name="T2392">r</text:span><text:span text:style-name="T2393">á</text:span><text:span text:style-name="T2394"><text:s/></text:span><text:span text:style-name="T2395">v</text:span><text:span text:style-name="T2396">z</text:span><text:span text:style-name="T2397">nikla</text:span><text:span text:style-name="T2398"><text:s/></text:span><text:span text:style-name="T2399">a</text:span><text:span text:style-name="T2400">ko</text:span><text:span text:style-name="T2401"><text:s/></text:span><text:span text:style-name="T2402">dôsl</text:span><text:span text:style-name="T2403">e</text:span><text:span text:style-name="T2404">d</text:span><text:span text:style-name="T2405">o</text:span><text:span text:style-name="T2406">k</text:span><text:span text:style-name="T2407"><text:s/></text:span><text:span text:style-name="T2408">minulej</text:span><text:span text:style-name="T2409"><text:s/></text:span><text:span text:style-name="T2410">ud</text:span><text:span text:style-name="T2411">a</text:span><text:span text:style-name="T2412">losti <text:s/>a</text:span><text:span text:style-name="T2413"><text:s/></text:span><text:span text:style-name="T2414">ktor</text:span><text:span text:style-name="T2415">e</text:span><text:span text:style-name="T2416">j<text:s/></text:span><text:span text:style-name="T2417">e</text:span><text:span text:style-name="T2418">x</text:span><text:span text:style-name="T2419">ist</text:span><text:span text:style-name="T2420">e</text:span><text:span text:style-name="T2421">n</text:span><text:span text:style-name="T2422">c</text:span><text:span text:style-name="T2423">ia</text:span><text:span text:style-name="T2424"><text:s/></text:span><text:span text:style-name="T2425">z</text:span><text:span text:style-name="T2426">á</text:span><text:span text:style-name="T2427">visí</text:span><text:span text:style-name="T2428"><text:s/></text:span><text:span text:style-name="T2429">od</text:span><text:span text:style-name="T2430"><text:s/></text:span><text:span text:style-name="T2431">toh</text:span><text:span text:style-name="T2432">o</text:span><text:span text:style-name="T2433">,</text:span><text:span text:style-name="T2434"><text:s/></text:span><text:span text:style-name="T2435">č</text:span><text:span text:style-name="T2436">i</text:span><text:span text:style-name="T2437"><text:s/></text:span><text:span text:style-name="T2438">n</text:span><text:span text:style-name="T2439">a</text:span><text:span text:style-name="T2440">stane</text:span><text:span text:style-name="T2441"><text:s/></text:span><text:span text:style-name="T2442">a</text:span><text:span text:style-name="T2443">l</text:span><text:span text:style-name="T2444">e</text:span><text:span text:style-name="T2445">bo</text:span><text:span text:style-name="T2446"><text:s/></text:span><text:span text:style-name="T2447">n</text:span><text:span text:style-name="T2448">e</text:span><text:span text:style-name="T2449">n</text:span><text:span text:style-name="T2450">a</text:span><text:span text:style-name="T2451">s</text:span><text:span text:style-name="T2452">t</text:span><text:span text:style-name="T2453">a</text:span><text:span text:style-name="T2454">ne</text:span><text:span text:style-name="T2455"><text:s/></text:span><text:span text:style-name="T2456">jedna</text:span><text:span text:style-name="T2457"><text:s/></text:span><text:span text:style-name="T2458">a</text:span><text:span text:style-name="T2459">lebo</text:span><text:span text:style-name="T2460"><text:s/></text:span><text:span text:style-name="T2461">viac</text:span><text:span text:style-name="T2462"><text:s/></text:span><text:span text:style-name="T2463">n</text:span><text:span text:style-name="T2464">e</text:span><text:span text:style-name="T2465">i</text:span><text:span text:style-name="T2466">s</text:span><text:span text:style-name="T2467">t</text:span><text:span text:style-name="T2468">ý</text:span><text:span text:style-name="T2469">c</text:span><text:span text:style-name="T2470">h ud</text:span><text:span text:style-name="T2471">a</text:span><text:span text:style-name="T2472">lostí v budú</text:span><text:span text:style-name="T2473">c</text:span><text:span text:style-name="T2474">nosti, k</text:span><text:span text:style-name="T2475">t</text:span><text:span text:style-name="T2476">o</text:span><text:span text:style-name="T2477">r</text:span><text:span text:style-name="T2478">ý</text:span><text:span text:style-name="T2479">c</text:span><text:span text:style-name="T2480">h v</text:span><text:span text:style-name="T2481">z</text:span><text:span text:style-name="T2482">nik nez</text:span><text:span text:style-name="T2483">á</text:span><text:span text:style-name="T2484">visí od ú</text:span><text:span text:style-name="T2485">č</text:span><text:span text:style-name="T2486">tovnej jednot</text:span><text:span text:style-name="T2487">k</text:span><text:span text:style-name="T2488">y</text:span><text:span text:style-name="T2489">,</text:span><text:span text:style-name="T2490"><text:s/></text:span><text:span text:style-name="T2491">a</text:span><text:span text:style-name="T2492">lebo<text:s/></text:span><text:span text:style-name="T2493">e</text:span><text:span text:style-name="T2494">x</text:span><text:span text:style-name="T2495">istujúca</text:span><text:span text:style-name="T2496"><text:s/></text:span><text:span text:style-name="T2497">povinnosť,</text:span><text:span text:style-name="T2498"><text:s/></text:span><text:span text:style-name="T2499">k</text:span><text:span text:style-name="T2500">t</text:span><text:span text:style-name="T2501">o</text:span><text:span text:style-name="T2502">r</text:span><text:span text:style-name="T2503">á</text:span><text:span text:style-name="T2504"><text:s/></text:span><text:span text:style-name="T2505">v</text:span><text:span text:style-name="T2506">z</text:span><text:span text:style-name="T2507">nikla</text:span><text:span text:style-name="T2508"><text:s/></text:span><text:span text:style-name="T2509">a</text:span><text:span text:style-name="T2510">ko</text:span><text:span text:style-name="T2511"><text:s/></text:span><text:span text:style-name="T2512">dôsl</text:span><text:span text:style-name="T2513">e</text:span><text:span text:style-name="T2514">dok</text:span><text:span text:style-name="T2515"><text:s/></text:span><text:span text:style-name="T2516">minulej</text:span><text:span text:style-name="T2517"><text:s/></text:span><text:span text:style-name="T2518">ud</text:span><text:span text:style-name="T2519">a</text:span><text:span text:style-name="T2520">losti,</text:span><text:span text:style-name="T2521"><text:s/></text:span><text:span text:style-name="T2522">a</text:span><text:span text:style-name="T2523">le</text:span><text:span text:style-name="T2524"><text:s/></text:span><text:span text:style-name="T2525">k</text:span><text:span text:style-name="T2526">torá</text:span><text:span text:style-name="T2527"><text:s/></text:span><text:span text:style-name="T2528">sa n</text:span><text:span text:style-name="T2529">e</text:span><text:span text:style-name="T2530">v</text:span><text:span text:style-name="T2531">y</text:span><text:span text:style-name="T2532">k</text:span><text:span text:style-name="T2533">a</text:span><text:span text:style-name="T2534">z</text:span><text:span text:style-name="T2535">uje v súva</text:span><text:span text:style-name="T2536">he</text:span><text:span text:style-name="T2537">, p</text:span><text:span text:style-name="T2538">re</text:span><text:span text:style-name="T2539">to</text:span><text:span text:style-name="T2540">ž</text:span><text:span text:style-name="T2541">e nie</text:span><text:span text:style-name="T2542"><text:s/></text:span><text:span text:style-name="T2543">je</text:span><text:span text:style-name="T2544"><text:s/></text:span><text:span text:style-name="T2545">p</text:span><text:span text:style-name="T2546">ra</text:span><text:span text:style-name="T2547">vd</text:span><text:span text:style-name="T2548">e</text:span><text:span text:style-name="T2549">podob</text:span><text:span text:style-name="T2550">n</text:span><text:span text:style-name="T2551">é</text:span><text:span text:style-name="T2552">,</text:span><text:span text:style-name="T2553"><text:s/></text:span><text:span text:style-name="T2554">ž</text:span><text:span text:style-name="T2555">e</text:span><text:span text:style-name="T2556"><text:s/></text:span><text:span text:style-name="T2557">na</text:span><text:span text:style-name="T2558"><text:s/></text:span><text:span text:style-name="T2559">splnenie</text:span><text:span text:style-name="T2560"><text:s/></text:span><text:span text:style-name="T2561">tejto</text:span><text:span text:style-name="T2562"><text:s/></text:span><text:span text:style-name="T2563">povinnosti</text:span><text:span text:style-name="T2564"><text:s/></text:span><text:span text:style-name="T2565">bude</text:span><text:span text:style-name="T2566"><text:s/></text:span><text:span text:style-name="T2567">potr</text:span><text:span text:style-name="T2568">e</text:span><text:span text:style-name="T2569">b</text:span><text:span text:style-name="T2570">n</text:span><text:span text:style-name="T2571">ý</text:span><text:span text:style-name="T2572"><text:s/></text:span><text:span text:style-name="T2573">ú</text:span><text:span text:style-name="T2574">b</text:span><text:span text:style-name="T2575">y</text:span><text:span text:style-name="T2576">t</text:span><text:span text:style-name="T2577">o</text:span><text:span text:style-name="T2578">k<text:s/></text:span><text:span text:style-name="T2579">e</text:span><text:span text:style-name="T2580">konomi</text:span><text:span text:style-name="T2581">c</text:span><text:span text:style-name="T2582">k</text:span><text:span text:style-name="T2583">ý</text:span><text:span text:style-name="T2584">c</text:span><text:span text:style-name="T2585">h ú</text:span><text:span text:style-name="T2586">ž</text:span><text:span text:style-name="T2587">itkov,<text:s/></text:span><text:span text:style-name="T2588">a</text:span><text:span text:style-name="T2589">lebo<text:s/></text:span><text:span text:style-name="T2590">v</text:span><text:span text:style-name="T2591">ý</text:span><text:span text:style-name="T2592">ška t</text:span><text:span text:style-name="T2593">e</text:span><text:span text:style-name="T2594">jto povinnosti sa</text:span><text:span text:style-name="T2595"><text:s/></text:span><text:span text:style-name="T2596">n</text:span><text:span text:style-name="T2597">e</text:span><text:span text:style-name="T2598">dá</text:span><text:span text:style-name="T2599"><text:s/></text:span><text:span text:style-name="T2600">spoľ</text:span><text:span text:style-name="T2601">a</text:span><text:span text:style-name="T2602">hlivo o</text:span><text:span text:style-name="T2603">ce</text:span><text:span text:style-name="T2604">niť:<text:s/></text:span><text:span text:style-name="T2605">nemá</text:span></text:p>
      <text:p text:style-name="P2606"/>
      <text:list text:style-name="LFO5" text:continue-numbering="true">
        <text:list-item>
          <text:p text:style-name="P2607"><text:span text:style-name="T2608">opise</text:span><text:span text:style-name="T2609"><text:s/></text:span><text:span text:style-name="T2610">v</text:span><text:span text:style-name="T2611">ý</text:span><text:span text:style-name="T2612">z</text:span><text:span text:style-name="T2613">n</text:span><text:span text:style-name="T2614">a</text:span><text:span text:style-name="T2615">m</text:span><text:span text:style-name="T2616">n</text:span><text:span text:style-name="T2617">ý</text:span><text:span text:style-name="T2618">c</text:span><text:span text:style-name="T2619">h<text:s/></text:span><text:span text:style-name="T2620">fi</text:span><text:span text:style-name="T2621">n</text:span><text:span text:style-name="T2622">a</text:span><text:span text:style-name="T2623">n</text:span><text:span text:style-name="T2624">č</text:span><text:span text:style-name="T2625">n</text:span><text:span text:style-name="T2626">ý</text:span><text:span text:style-name="T2627">c</text:span><text:span text:style-name="T2628">h povinností</text:span><text:span text:style-name="T2629"><text:s/>a</text:span><text:span text:style-name="T2630"><text:s/></text:span><text:span text:style-name="T2631">v</text:span><text:span text:style-name="T2632">ý</text:span><text:span text:style-name="T2633">z</text:span><text:span text:style-name="T2634">n</text:span><text:span text:style-name="T2635">a</text:span><text:span text:style-name="T2636">m</text:span><text:span text:style-name="T2637">n</text:span><text:span text:style-name="T2638">ý</text:span><text:span text:style-name="T2639">c</text:span><text:span text:style-name="T2640">h podmi</text:span><text:span text:style-name="T2641">e</text:span><text:span text:style-name="T2642">n</text:span><text:span text:style-name="T2643">e</text:span><text:span text:style-name="T2644">n</text:span><text:span text:style-name="T2645">ý</text:span><text:span text:style-name="T2646">c</text:span><text:span text:style-name="T2647">h<text:s/></text:span><text:span text:style-name="T2648">zá</text:span><text:span text:style-name="T2649">v</text:span><text:span text:style-name="T2650">ä</text:span><text:span text:style-name="T2651">z</text:span><text:span text:style-name="T2652">kov:<text:s/></text:span><text:span text:style-name="T2653">nemá</text:span></text:p>
        </text:list-item>
      </text:list>
      <text:p text:style-name="P2654"/>
      <text:p text:style-name="P2655"><text:span text:style-name="T2656">d) <text:s/></text:span><text:span text:style-name="T2657">ce</text:span><text:span text:style-name="T2658">lkovej</text:span><text:span text:style-name="T2659"><text:s/></text:span><text:span text:style-name="T2660">sume</text:span><text:span text:style-name="T2661"><text:s/></text:span><text:span text:style-name="T2662">v</text:span><text:span text:style-name="T2663">ý</text:span><text:span text:style-name="T2664">z</text:span><text:span text:style-name="T2665">n</text:span><text:span text:style-name="T2666">a</text:span><text:span text:style-name="T2667">mn</text:span><text:span text:style-name="T2668">ý</text:span><text:span text:style-name="T2669">c</text:span><text:span text:style-name="T2670">h</text:span><text:span text:style-name="T2671"><text:s/></text:span><text:span text:style-name="T2672">fin</text:span><text:span text:style-name="T2673">a</text:span><text:span text:style-name="T2674">n</text:span><text:span text:style-name="T2675">č</text:span><text:span text:style-name="T2676">n</text:span><text:span text:style-name="T2677">ý</text:span><text:span text:style-name="T2678">c</text:span><text:span text:style-name="T2679">h</text:span><text:span text:style-name="T2680"><text:s/></text:span><text:span text:style-name="T2681">povinností</text:span><text:span text:style-name="T2682"><text:s/></text:span><text:span text:style-name="T2683">a</text:span><text:span text:style-name="T2684"><text:s/></text:span><text:span text:style-name="T2685">v</text:span><text:span text:style-name="T2686">ý</text:span><text:span text:style-name="T2687">z</text:span><text:span text:style-name="T2688">n</text:span><text:span text:style-name="T2689">a</text:span><text:span text:style-name="T2690">m</text:span><text:span text:style-name="T2691">n</text:span><text:span text:style-name="T2692">ý</text:span><text:span text:style-name="T2693">c</text:span><text:span text:style-name="T2694">h</text:span><text:span text:style-name="T2695"><text:s/></text:span><text:span text:style-name="T2696">podm</text:span><text:span text:style-name="T2697">i</text:span><text:span text:style-name="T2698">e</text:span><text:span text:style-name="T2699">n</text:span><text:span text:style-name="T2700">e</text:span><text:span text:style-name="T2701">n</text:span><text:span text:style-name="T2702">ý</text:span><text:span text:style-name="T2703">c</text:span><text:span text:style-name="T2704">h<text:s/></text:span><text:span text:style-name="T2705">z</text:span><text:span text:style-name="T2706">á</text:span><text:span text:style-name="T2707">v</text:span><text:span text:style-name="T2708">ä</text:span><text:span text:style-name="T2709">z</text:span><text:span text:style-name="T2710">ko</text:span><text:span text:style-name="T2711">c</text:span><text:span text:style-name="T2712">h</text:span><text:span text:style-name="T2713"><text:s/></text:span><text:span text:style-name="T2714">vo</text:span><text:span text:style-name="T2715">č</text:span><text:span text:style-name="T2716">i</text:span><text:span text:style-name="T2717"><text:s/></text:span><text:span text:style-name="T2718">d</text:span><text:span text:style-name="T2719">c</text:span><text:span text:style-name="T2720">é</text:span><text:span text:style-name="T2721">rs</text:span><text:span text:style-name="T2722">k</text:span><text:span text:style-name="T2723">e</text:span><text:span text:style-name="T2724">j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a</text:span><text:span text:style-name="T2733"><text:s/></text:span><text:span text:style-name="T2734">ú</text:span><text:span text:style-name="T2735">č</text:span><text:span text:style-name="T2736">tovnej</text:span><text:span text:style-name="T2737"><text:s/></text:span><text:span text:style-name="T2738">jednotke</text:span><text:span text:style-name="T2739"><text:s/></text:span><text:span text:style-name="T2740">s</text:span><text:span text:style-name="T2741"><text:s/></text:span><text:span text:style-name="T2742">p</text:span><text:span text:style-name="T2743">o</text:span><text:span text:style-name="T2744">dstat</text:span><text:span text:style-name="T2745">n</text:span><text:span text:style-name="T2746">ý</text:span><text:span text:style-name="T2747">m vp</text:span><text:span text:style-name="T2748">l</text:span><text:span text:style-name="T2749">y</text:span><text:span text:style-name="T2750">vom:<text:s/></text:span><text:span text:style-name="T2751">nemá</text:span></text:p>
      <text:p text:style-name="P2752"/>
      <text:p text:style-name="P2753"><text:span text:style-name="T2754">e)<text:s/></text:span><text:span text:style-name="T2755">opise</text:span><text:span text:style-name="T2756"><text:s/></text:span><text:span text:style-name="T2757">v</text:span><text:span text:style-name="T2758">ý</text:span><text:span text:style-name="T2759">z</text:span><text:span text:style-name="T2760">n</text:span><text:span text:style-name="T2761">a</text:span><text:span text:style-name="T2762">m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</text:span><text:span text:style-name="T2769">i</text:span><text:span text:style-name="T2770">nností</text:span><text:span text:style-name="T2771"><text:s/></text:span><text:span text:style-name="T2772">ú</text:span><text:span text:style-name="T2773">č</text:span><text:span text:style-name="T2774">tovnej</text:span><text:span text:style-name="T2775"><text:s/></text:span><text:span text:style-name="T2776">jednot</text:span><text:span text:style-name="T2777">k</text:span><text:span text:style-name="T2778">y</text:span><text:span text:style-name="T2779"><text:s/></text:span><text:span text:style-name="T2780">v</text:span><text:span text:style-name="T2781">y</text:span><text:span text:style-name="T2782">p</text:span><text:span text:style-name="T2783">l</text:span><text:span text:style-name="T2784">ý</text:span><text:span text:style-name="T2785">v</text:span><text:span text:style-name="T2786">a</text:span><text:span text:style-name="T2787">júci</text:span><text:span text:style-name="T2788">c</text:span><text:span text:style-name="T2789">h</text:span><text:span text:style-name="T2790"><text:s/></text:span><text:span text:style-name="T2791">z</text:span><text:span text:style-name="T2792"> </text:span><text:span text:style-name="T2793">dô</text:span><text:span text:style-name="T2794">c</text:span><text:span text:style-name="T2795">hodko</text:span><text:span text:style-name="T2796">v</text:span><text:span text:style-name="T2797">ý</text:span><text:span text:style-name="T2798">c</text:span><text:span text:style-name="T2799">h p</text:span><text:span text:style-name="T2800">r</text:span><text:span text:style-name="T2801">ogr</text:span><text:span text:style-name="T2802">a</text:span><text:span text:style-name="T2803">mov</text:span><text:span text:style-name="T2804"><text:s/>p</text:span><text:span text:style-name="T2805">r</text:span><text:span text:style-name="T2806">e</text:span><text:span text:style-name="T2807"><text:s/></text:span><text:span text:style-name="T2808">z</text:span><text:span text:style-name="T2809">a</text:span><text:span text:style-name="T2810">mestn</text:span><text:span text:style-name="T2811">a</text:span><text:span text:style-name="T2812">n</text:span><text:span text:style-name="T2813">c</text:span><text:span text:style-name="T2814">ov:<text:s/></text:span><text:span text:style-name="T2815">nemá</text:span></text:p>
      <text:p text:style-name="P2816"/>
      <text:p text:style-name="P2817"/>
      <text:list text:style-name="WW8Num2">
        <text:list-item text:start-value="6">
          <text:p text:style-name="P2818"><text:span text:style-name="T2819">Informácie o udelení výlučného práva alebo osobitného práva, ktorým sa udelilo právo poskytovať<text:s/></text:span><text:span text:style-name="T2820">služby vo verejnom záujme</text:span><text:span text:style-name="T2821">, pričom sa uvádza náhrada za túto<text:s/></text:span><text:span text:style-name="T2822">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23">nemá</text:span></text:p>
        </text:list-item>
      </text:list>
      <text:p text:style-name="P2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1266181</text:span><text:span text:style-name="T18"><text:s text:c="4"/></text:span><text:span text:style-name="T19">D</text:span><text:span text:style-name="T20">I</text:span><text:span text:style-name="T21">Č:</text:span><text:span text:style-name="T22">2120647991</text:span></text:p>
      </style:header>
      <style:footer>
        <text:p text:style-name="P23"><text:span text:style-name="T24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3-31T19:00:00Z</meta:creation-date>
    <dc:date>2022-03-31T19:01:00Z</dc:date>
    <meta:print-date>2021-07-29T15:19:00Z</meta:print-date>
    <meta:template xlink:href="Normal" xlink:type="simple"/>
    <meta:editing-cycles>2</meta:editing-cycles>
    <meta:editing-duration>PT2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6" meta:row-count="49" meta:non-whitespace-character-count="5973"/>
  </office:meta>
</office:document-meta>
</file>