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21</text:p>
      <text:p text:style-name="Standard"/>
      <text:list xml:id="list1630640952661195182" text:style-name="WW8Num1">
        <text:list-item>
          <text:p text:style-name="P5">Tvorba prostriedkov – prehľad o príjmoch a prostriedkoch fondu</text:p>
        </text:list-item>
      </text:list>
      <text:p text:style-name="P1"/>
      <text:p text:style-name="Standard">KOTLÁR n.f. k 1.1. 2021 disponoval finančnými <text:s/>prostriedkami základného fondu na termínovanom účte vo výške 6 054,01, - euro, prostriedkami na bežnom účte vo výške </text:p>
      <text:p text:style-name="Standard">5 730,12,- euro a  v pokladni 65,58,- euro . Finančné prostriedky fondu z termínovaného účtu boli podľa rozhodnutia správnej rady prevedené dňa 20.08.2021 na bežný účet neinvestičného fornu vedeného <text:s/>v Slovenskej sporiteľni .</text:p>
      <text:p text:style-name="Standard"/>
      <text:p text:style-name="Standard">Neinvestičný fond nebol v  r.2021 príjemcom 2 % dane z príjmov a ani neprijímal žiadne iné dary, nakoľko uznesením správnej rady bolo rozhodnuté <text:s/>dočerpať stávajúce <text:s/>finančné prostriedky ktorými fond t.č. disponuje a následne <text:s/>pristúpiť k jeho likvidácii.</text:p>
      <text:p text:style-name="Standard">Na podporu využívame výlučne <text:s/>stávajúce finančné prostriedky z  bežného účtu a pokladne.</text:p>
      <text:p text:style-name="Standard">Vzhľadom na epidemiologickú situáciu v dôsledku koronakrízy, ako aj skutočnosti , že</text:p>
      <text:p text:style-name="Standard">prevažná časť členov správnej rady je v dôchodkovom veku a nachádzali sa v karanténe, boli zasadnutia väčšínou organizované len telefonicky, a preto nedošlo k naplneniu úlohy tj. vyčerpaniu prostriedkov a ukončeniu pôsobenia fondu. Z horeuvedeného dôvodu boli podporené len príspevky v celkovej výške 980,36 eur a to:</text:p>
      <text:p text:style-name="Standard"/>
      <text:list xml:id="list8172971678084584347" text:style-name="L1">
        <text:list-item>
          <text:p text:style-name="P6">príspevok pre deti na letný tábor vo výške 201,19 eur</text:p>
        </text:list-item>
        <text:list-item>
          <text:p text:style-name="P6">príspevok pre zdravotníctvo vo výške 720,80</text:p>
        </text:list-item>
        <text:list-item>
          <text:p text:style-name="P6">príspevok k Vianociam vo výške 58,37</text:p>
        </text:list-item>
      </text:list>
      <text:p text:style-name="Standard"/>
      <text:p text:style-name="Standard"/>
      <text:p text:style-name="Standard"/>
      <text:p text:style-name="Standard"><text:s/><text:span text:style-name="T1">Konečný stav finančných prostriedkov k 31.12.2021</text:span></text:p>
      <text:p text:style-name="Standard"><text:s/>Bežný účet <text:s text:c="32"/>10 380,35</text:p>
      <text:p text:style-name="Standard"><text:s/>Pokladňa:<text:tab/><text:tab/><text:tab/> <text:s text:c="9"/>106,02</text:p>
      <text:p text:style-name="P1"><text:s/>Spolu: <text:s text:c="39"/>10 486,37</text:p>
      <text:p text:style-name="P1"/>
      <text:p text:style-name="P1"/>
      <text:p text:style-name="P1"/>
      <text:p text:style-name="P1">1. Použitie finančných prostriedkov</text:p>
      <text:p text:style-name="Standard"/>
      <text:p text:style-name="Standard">Celkové účtovné náklady neinvestičného fondu KOTLÁR za r. 2021 boli nasledovné:</text:p>
      <text:p text:style-name="Standard">Dary a príspevky<text:tab/><text:tab/><text:tab/>980,36 <text:s text:c="13"/></text:p>
      <text:p text:style-name="Standard">Kancelárske potreby,</text:p>
      <text:p text:style-name="Standard">telefon, poštovné</text:p>
      <text:p text:style-name="Standard">bankové poplatky <text:s text:c="32"/>383,30 <text:s text:c="5"/></text:p>
      <text:p text:style-name="P1">Spolu:<text:tab/><text:tab/><text:tab/><text:tab/><text:tab/>1 363,66</text:p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s nákladmi na činnosť, ktoré boli najmä na telefón, náklady na cestovanie a kancelárske potreby.</text:p>
      <text:p text:style-name="Standard"/>
      <text:p text:style-name="Standard">Neinvestičný fond v r. 2021 nevyplácal žiadne odmeny pre členov orgánov a ani nezamestnával iné osoby. Všetka činnosť bola vykonávaná bez nároku na odmenu.</text:p>
      <text:p text:style-name="Standard">Celkovo pôsobenie fondu komplíkovala epidemiologická situácia a najmä skutočnosť, že väčšína členov správnej rady neinvestičného fondu sú v dôchodkovom veku, čo komplikovalo možnosť osobnej komunikácie a stretnutia.</text:p>
      <text:p text:style-name="Standard"/>
      <text:p text:style-name="P2">V roku 2021 <text:s/>trvalo rozhodnutie stávajúce finančné prostriedky <text:s/>dočerpať v dohľadnom čase, podľa rozhodnutia správnej rady. </text:p>
      <text:p text:style-name="P2"/>
      <text:p text:style-name="P2">Správna rada neinvestičného fondu KOTLÁR pôsobila v r. 2021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/>
      <text:p text:style-name="P2"><text:s/></text:p>
      <text:p text:style-name="P2"/>
      <text:p text:style-name="P2">Výsledky hospodárenia a účtovná uzávierka boli prerokované telefonicky na zasadnutí správnej rady dňa 17.3.2022 a výsledky hospodárenia a  účtovnú uzávierku za r. 2021 schválila.</text:p>
      <text:p text:style-name="P2"/>
      <text:p text:style-name="P2">Tlmače, dňa: 4.4.2022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date>2022-04-04T12:08:51.90</dc:date>
    <meta:print-date>2022-04-04T12:04:25.97</meta:print-date>
    <meta:editing-cycles>8</meta:editing-cycles>
    <meta:editing-duration>PT1H26M21S</meta:editing-duration>
    <meta:generator>OpenOffice/4.1.10$Win32 OpenOffice.org_project/4110m2$Build-9807</meta:generator>
    <meta:document-statistic meta:table-count="0" meta:image-count="0" meta:object-count="0" meta:page-count="2" meta:paragraph-count="39" meta:word-count="439" meta:character-count="3102"/>
  </office:meta>
</office:document-meta>
</file>