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-0.026cm" style:auto-text-indent="false" style:writing-mode="lr-tb"/>
      <style:text-properties fo:language="sk" fo:country="SK" fo:hyphenate="false" fo:hyphenation-remain-char-count="2" fo:hyphenation-push-char-count="2"/>
    </style:style>
    <style:style style:name="P7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language="sk" fo:country="SK" fo:hyphenate="false" fo:hyphenation-remain-char-count="2" fo:hyphenation-push-char-count="2"/>
    </style:style>
    <style:style style:name="P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1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12" style:family="paragraph" style:parent-style-name="Standard" style:list-style-name="WW8Num3">
      <style:paragraph-properties fo:margin-left="0.026cm" fo:margin-right="0cm" fo:text-align="justify" style:justify-single-word="false" fo:orphans="2" fo:widows="2" fo:hyphenation-ladder-count="no-limit" fo:text-indent="-0.026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 style:list-style-name="WW8Num3">
      <style:paragraph-properties fo:margin-left="0.026cm" fo:margin-right="0cm" fo:text-align="justify" style:justify-single-word="false" fo:orphans="2" fo:widows="2" fo:hyphenation-ladder-count="no-limit" fo:text-indent="-0.026cm" style:auto-text-indent="false" style:writing-mode="lr-tb"/>
      <style:text-properties fo:language="sk" fo:country="SK" fo:hyphenate="false" fo:hyphenation-remain-char-count="2" fo:hyphenation-push-char-count="2"/>
    </style:style>
    <style:style style:name="P14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 style:list-style-name="WW8Num4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language="sk" fo:country="SK" fo:font-weight="bold" style:font-size-asian="12pt" style:font-weight-asian="bold" fo:hyphenate="false" fo:hyphenation-remain-char-count="2" fo:hyphenation-push-char-count="2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style:use-window-font-color="true" fo:language="sk" fo:country="SK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ČO: 47713615 <text:s text:c="9"/>DIČ: 2024059807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2"/>
      <text:p text:style-name="P4">za obdobie 01.01.2021 – 31.12.2021</text:p>
      <text:p text:style-name="P2"/>
      <text:p text:style-name="P3">Informácie o účtovnej jednotke</text:p>
      <text:p text:style-name="P5"/>
      <text:list xml:id="list1103398057141912620" text:style-name="WW8Num3">
        <text:list-item>
          <text:p text:style-name="P12"><text:span text:style-name="T2">Spoločnosť L.A.Záhrady, s.r.o. s.r.o. so sídlom Brnianska 1J, 911 05 <text:s/>Trenčín je zapísaná v Obchodnom registri Okresného súdu Trenčín, oddiel: Sro, vložka č. </text:span><text:span text:style-name="T4">30355/R od 22.03.2014</text:span></text:p>
        </text:list-item>
      </text:list>
      <text:p text:style-name="P6"/>
      <text:list xml:id="list35496595" text:continue-numbering="true" text:style-name="WW8Num3">
        <text:list-item>
          <text:p text:style-name="P13">Opis hospodárskej činnosti:</text:p>
        </text:list-item>
      </text:list>
      <text:list xml:id="list4756124380851723688" text:style-name="WW8Num2">
        <text:list-item>
          <text:p text:style-name="P10">poskytovanie služieb v poľnohospodárstve a záhradníctve</text:p>
        </text:list-item>
        <text:list-item>
          <text:p text:style-name="P10">kúpa tovaru na účely jeho predaja konečnému spotrebiteľovi (maloobchod) alebo iným prevádzkovateľom živností (veľkoobchod)</text:p>
        </text:list-item>
        <text:list-item>
          <text:p text:style-name="P10">poskytovanie služieb v lesníctve a poľovníctve</text:p>
        </text:list-item>
        <text:list-item>
          <text:p text:style-name="P10">uskutočňovanie krajinno-architektonických sadovníckych diel</text:p>
        </text:list-item>
        <text:list-item>
          <text:p text:style-name="P10">sprostredkovateľská činnosť v oblasti služieb</text:p>
        </text:list-item>
        <text:list-item>
          <text:p text:style-name="P10">dokončovacie stavebné práce pri realizácii exteriérov a interiérov</text:p>
        </text:list-item>
        <text:list-item>
          <text:p text:style-name="P10">čistiace a upratovacie služby</text:p>
        </text:list-item>
        <text:list-item>
          <text:p text:style-name="P10">sťahovacie služby</text:p>
        </text:list-item>
        <text:list-item>
          <text:p text:style-name="P10">služby požičovní</text:p>
        </text:list-item>
        <text:list-item>
          <text:p text:style-name="P10">poskytovanie krátkodobej pomoci pri opatere detí a starších osôb</text:p>
        </text:list-item>
        <text:list-item>
          <text:p text:style-name="P10">práca s dezinfekčnými prípravkami na profesionálne použitie a na prácu s prípravkami na reguláciu živočíšnych škodcov na profesionálne použitie</text:p>
        </text:list-item>
      </text:list>
      <text:p text:style-name="P8"/>
      <text:p text:style-name="P7">3. <text:tab/>Účtovná závierka je zostavená ako riadna účtovná závierka za predpokladu nepretržitého pokračovania svojej činnosti.</text:p>
      <text:p text:style-name="P7"/>
      <text:list xml:id="list5395950012346511510" text:style-name="WW8Num4">
        <text:list-item>
          <text:p text:style-name="P15">Účtovná závierka za predchádzajúce zdaňovacie obdobie od 01.01.2020 do 31.12.2020 bola schválená valným zhromaždením dňa 29.05.2021.</text:p>
        </text:list-item>
      </text:list>
      <text:p text:style-name="P14"/>
      <text:list xml:id="list971316893335046837" text:style-name="L1">
        <text:list-item>
          <text:p text:style-name="P16">Účtovná jednotka nakupovala zásoby, ktoré oceňovala obstarávcou cenou. Pri ich účtovaní používala spôsob B a vyskladňovala metódou FIFO.</text:p>
        </text:list-item>
      </text:list>
      <text:p text:style-name="P14"/>
      <text:list xml:id="list1135358519061327480" text:style-name="L2">
        <text:list-item>
          <text:p text:style-name="P17">Majetok a záväzky oceňovala účtovná jednotka obstarávacou cenou a peňažné prostriedky a pohľadávky menovitou hodnotou.</text:p>
          <text:p text:style-name="P19"/>
        </text:list-item>
        <text:list-item>
          <text:p text:style-name="P19">V roku 2021 účtovná jednotka nakúpila majetok vo forme dopravných prostriedkov, ktoré sú zaradené do 1. odpisovej skupiny a budú odpisované 4 roky v súlade so zákonom o dani z príjmov. Ďalej spoločnosť nakúpila 2 modulové stavby, ktoré napojila na inžinierske siete, zaradila ich do 6. odpisovej skupiny a budú odpisované 40 rokov.</text:p>
          <text:p text:style-name="P19">Okrem uvedeného hmotného majetku spoločnosť zveladila svoje priestory, obstarala stanovú halu, ktorú používa ako predajňu tovaru a týmto priestorom účtovná jednotka zabezpečila osvetlenie celého areálu. Osvetlenie zaradila do odpisovaného majetku, do odpisovej skupiny 5 a bude ho odpisovať 20 rokov. </text:p>
          <text:p text:style-name="P19">Stanovú halu účtovná jednotka zaradila do odpisovej skupiny č. 2 a bude odpisovaná po dobu 6 rokov.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>
      <style:text-properties fo:language="sk" fo:country="SK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19:42:00</meta:creation-date>
    <dc:date>2022-04-04T15:25:33.06</dc:date>
    <meta:print-date>2011-03-12T14:19:00</meta:print-date>
    <meta:editing-cycles>23</meta:editing-cycles>
    <meta:editing-duration>PT2H36M26S</meta:editing-duration>
    <meta:generator>OpenOffice/4.1.11$Win32 OpenOffice.org_project/4111m1$Build-9808</meta:generator>
    <meta:document-statistic meta:table-count="0" meta:image-count="0" meta:object-count="0" meta:page-count="1" meta:paragraph-count="25" meta:word-count="316" meta:character-count="2271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