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5b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3997490</text:span><text:tab/> <text:s text:c="3"/>DIČ:<text:span text:style-name="T4">2022544183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1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Z. R. O. , s.r.o.</text:span></text:p>
      <text:p text:style-name="P1">IČO:<text:tab/><text:tab/><text:tab/><text:span text:style-name="T4">43997490</text:span></text:p>
      <text:p text:style-name="P1">Sídlo:<text:tab/><text:tab/><text:tab/><text:span text:style-name="T6">Bajzova 2418/19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5522995</text:span><text:tab/>DIČ:<text:span text:style-name="T5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45522995</text:span><text:tab/><text:tab/>DIČ:<text:span text:style-name="T5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5522995</text:span><text:tab/><text:tab/>DIČ:<text:span text:style-name="T5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926778838" text:style-name="L1">
        <text:list-header>
          <text:p text:style-name="P24"/>
        </text:list-header>
      </text:list>
      <text:p text:style-name="P16"/>
      <text:list xml:id="list164438537496501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45522995</text:span><text:tab/>DIČ:<text:span text:style-name="T5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2-03-29T16:44:38.023000000</dc:date>
    <meta:editing-duration>PT55M9S</meta:editing-duration>
    <meta:editing-cycles>17</meta:editing-cycles>
    <meta:generator>LibreOffice/6.1.6.3$Windows_X86_64 LibreOffice_project/5896ab1714085361c45cf540f76f60673dd96a72</meta:generator>
    <meta:print-date>2022-03-29T16:44:32.195000000</meta:print-date>
    <meta:document-statistic meta:table-count="0" meta:image-count="0" meta:object-count="0" meta:page-count="5" meta:paragraph-count="87" meta:word-count="1031" meta:character-count="7691" meta:non-whitespace-character-count="6500"/>
  </office:meta>
</office:document-meta>
</file>