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.762cm" fo:margin-right="0cm" fo:text-indent="-0.762cm" style:auto-text-indent="false"/>
    </style:style>
    <style:style style:name="P2" style:family="paragraph" style:parent-style-name="Standard">
      <style:paragraph-properties fo:margin-left="0cm" fo:margin-right="-1.143cm" fo:text-indent="0cm" style:auto-text-indent="false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1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1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1" fo:font-weight="bold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Arial1" style:font-name-complex="Arial"/>
    </style:style>
    <style:style style:name="T3" style:family="text">
      <style:text-properties style:font-name="Arial1" officeooo:rsid="00166846" style:font-name-complex="Arial"/>
    </style:style>
    <style:style style:name="T4" style:family="text">
      <style:text-properties style:font-name="Arial1" fo:font-weight="bold" style:font-weight-asian="bold" style:font-name-complex="Arial" style:font-weight-complex="bold"/>
    </style:style>
    <style:style style:name="T5" style:family="text">
      <style:text-properties style:font-name="Arial1" fo:font-weight="bold" style:font-name-asian="Arial" style:font-weight-asian="bold" style:font-name-complex="Arial" style:font-weight-complex="bold"/>
    </style:style>
    <style:style style:name="T6" style:family="text">
      <style:text-properties style:font-name="Arial1" style:font-name-asian="Arial" style:font-name-complex="Arial"/>
    </style:style>
    <style:style style:name="T7" style:family="text">
      <style:text-properties style:font-name="Arial1" fo:font-weight="normal" style:font-weight-asian="normal" style:font-name-complex="Arial" style:font-weight-complex="normal"/>
    </style:style>
    <style:style style:name="T8" style:family="text">
      <style:text-properties style:font-name="Arial1" style:text-underline-style="solid" style:text-underline-width="auto" style:text-underline-color="font-color" style:font-name-complex="Arial"/>
    </style:style>
    <style:style style:name="T9" style:family="text">
      <style:text-properties style:font-name="Arial1" style:text-underline-style="solid" style:text-underline-width="auto" style:text-underline-color="font-color" officeooo:rsid="00166846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65739865" text:style-name="WWNum1">
        <text:list-item>
          <text:p text:style-name="P1"><text:span text:style-name="T1"><text:s text:c="38"/></text:span>Z Á P I S</text:p>
        </text:list-item>
      </text:list>
      <text:p text:style-name="Standard"/>
      <text:p text:style-name="Standard"><text:span text:style-name="T2">rozhodnutia spoločníkov obchodnej spoločnosti </text:span><text:span text:style-name="T4">Omnia Slovakia, s.r.o.,</text:span></text:p>
      <text:p text:style-name="Standard"><text:span text:style-name="T2">IČO: 43858929, so sídlom Klincová 37/B, 821 08 Bratislava, Slovenská republika</text:span></text:p>
      <text:p text:style-name="P2"><text:span text:style-name="T2">(ďalej len „spoločnosť“), v zmysle ust. § 132 Obchodného zákonníka, zo dňa 1</text:span><text:span text:style-name="T3">0</text:span><text:span text:style-name="T2">.3.202</text:span><text:span text:style-name="T3">2</text:span></text:p>
      <text:p text:style-name="P3"/>
      <text:p text:style-name="P2"><text:span text:style-name="T2">Spoločníci:</text:span><text:span text:style-name="T6"> <text:s text:c="26"/></text:span><text:span text:style-name="T4">Miloš Viglaský</text:span></text:p>
      <text:p text:style-name="P2"><text:span text:style-name="T6"><text:s text:c="45"/></text:span><text:span text:style-name="T2">r.č. 770324/7794</text:span></text:p>
      <text:p text:style-name="P2"><text:span text:style-name="T6"><text:s text:c="45"/></text:span><text:span text:style-name="T2">trvale bytom <text:s/>Bobrovec 846, </text:span></text:p>
      <text:p text:style-name="P2"><text:span text:style-name="T2"><text:s text:c="36"/></text:span><text:span text:style-name="T6"><text:s text:c="9"/></text:span><text:span text:style-name="T2">032 21 Bobrovec</text:span></text:p>
      <text:p text:style-name="P2"/>
      <text:p text:style-name="P2"><text:span text:style-name="T2"><text:s text:c="45"/></text:span><text:span text:style-name="T4">Karol Števček</text:span></text:p>
      <text:p text:style-name="P2"><text:span text:style-name="T2"><text:s text:c="45"/></text:span><text:span text:style-name="T7">r.č. 810325/7768</text:span></text:p>
      <text:p text:style-name="P2"><text:span text:style-name="T7"><text:s text:c="45"/>trvale bytom Štúrova 1349/39</text:span></text:p>
      <text:p text:style-name="P2"><text:span text:style-name="T7"><text:s text:c="45"/>031 01 Liptovský Mikuláš</text:span></text:p>
      <text:p text:style-name="P2"><text:span text:style-name="T2">Predmet rozhodnutia:</text:span></text:p>
      <text:p text:style-name="P3"/>
      <text:p text:style-name="P2"><text:span text:style-name="T6"><text:s text:c="5"/>Spoločníci</text:span><text:span text:style-name="T2"> spoločnosti </text:span><text:span text:style-name="T4">Omnia Slovakia, s.r.o., </text:span><text:span text:style-name="T2">IČO: 43858929, so sídlom</text:span></text:p>
      <text:p text:style-name="P2"><text:span text:style-name="T2">Klincová 37/B, 821 08 Bratislava, Slovenská republika, v súlade s ust. § 132 Obchodného</text:span></text:p>
      <text:p text:style-name="P2"><text:span text:style-name="T2">Zákonníka, prijali dňa 1</text:span><text:span text:style-name="T3">0</text:span><text:span text:style-name="T2">.3.202</text:span><text:span text:style-name="T3">2</text:span><text:span text:style-name="T2"> rozhodnutia v nasledovných veciach:</text:span></text:p>
      <text:p text:style-name="P3"/>
      <text:p text:style-name="P2"><text:span text:style-name="T2">1. schválenie účtovnej závierky za rok 202</text:span><text:span text:style-name="T3">1</text:span></text:p>
      <text:p text:style-name="P2"><text:span text:style-name="T2">2. rozdelenie hospodárskeho výsledku za rok 202</text:span><text:span text:style-name="T3">1</text:span></text:p>
      <text:p text:style-name="P3"/>
      <text:p text:style-name="P2"><text:span text:style-name="T8">K bodu č. 1 – schválenie účtovnej závierky za rok 202</text:span><text:span text:style-name="T9">1</text:span><text:span text:style-name="T8">:</text:span></text:p>
      <text:p text:style-name="P4"/>
      <text:p text:style-name="P2"><text:span text:style-name="T5"><text:s text:c="48"/></text:span><text:span text:style-name="T4">Uznesenie:</text:span></text:p>
      <text:p text:style-name="P5"/>
      <text:p text:style-name="P2"><text:span text:style-name="T2">Spoločníci spoločnosti vykonávajúc pôsobnosť valného zhromaždenia schvaľujú riadnu</text:span></text:p>
      <text:p text:style-name="P2"><text:span text:style-name="T2">individuálnu účtovnú závierku za rok 202</text:span><text:span text:style-name="T3">1</text:span><text:span text:style-name="T2">. Spoločnosť v roku 202</text:span><text:span text:style-name="T3">1</text:span><text:span text:style-name="T2"> vykázala podľa účtovnej závierky účtovný zisk po zdanení vo výške </text:span><text:span text:style-name="T3">79</text:span><text:span text:style-name="T2">.6</text:span><text:span text:style-name="T3">02</text:span><text:span text:style-name="T2">,4</text:span><text:span text:style-name="T3">0</text:span><text:span text:style-name="T2"> €.</text:span></text:p>
      <text:p text:style-name="P2"><text:span text:style-name="T2">Spoločníci spoločnosti vykonávajúc pôsobnosť valného zhromaždenia zároveň ukladajú konateľovi spoločnosti vykonať úkony vyplývajúce pre spoločnosť z prijatých uznesení.</text:span></text:p>
      <text:p text:style-name="P3"/>
      <text:p text:style-name="P2"><text:span text:style-name="T8">K bodu č. 2 – rozdelenie hospodárskeho výsledku za rok 202</text:span><text:span text:style-name="T9">1</text:span><text:span text:style-name="T8">:</text:span></text:p>
      <text:p text:style-name="P3"/>
      <text:p text:style-name="P2"><text:span text:style-name="T6"><text:s text:c="49"/></text:span><text:span text:style-name="T4">Uznesenie:</text:span></text:p>
      <text:p text:style-name="P3"/>
      <text:p text:style-name="P2"><text:span text:style-name="T2">Spoločníci spoločnosti vykonávajúc pôsobnosť valného zhromaždenia rozhodli o rozdelení</text:span></text:p>
      <text:p text:style-name="P2"><text:span text:style-name="T2">hospodárskeho výsledku za rok 20</text:span><text:span text:style-name="T3">2</text:span><text:span text:style-name="T2">1 nasledovne:</text:span></text:p>
      <text:p text:style-name="P2"><text:span text:style-name="T2">- spoločnosť je v zmysle príslušných ustanovení Obchodného zákonníka povinná prideliť</text:span></text:p>
      <text:p text:style-name="P2"><text:span text:style-name="T6"><text:s text:c="2"/></text:span><text:span text:style-name="T2">do Zákonného rezervného fondu 5% z čistého zisku, najviac však do výšky 10% základ- <text:s text:c="3"/></text:span></text:p>
      <text:p text:style-name="P2"><text:span text:style-name="T6"><text:s text:c="2"/></text:span><text:span text:style-name="T2">ného imania spoločnosti – navrhujeme prideliť do rezervného fondu čiastku 663,90 €</text:span></text:p>
      <text:p text:style-name="P2"><text:span text:style-name="T2">- časť čistého zisku vo výške </text:span><text:span text:style-name="T3">78</text:span><text:span text:style-name="T2">.9</text:span><text:span text:style-name="T3">38,50</text:span><text:span text:style-name="T2"> € bude vyplatená ako podiel na zisku nasledovne:</text:span></text:p>
      <text:p text:style-name="P2"><text:span text:style-name="T2"><text:s text:c="2"/>- p. Viglaskému, časť čistého zisku vo výške </text:span><text:span text:style-name="T3">23</text:span><text:span text:style-name="T2">.</text:span><text:span text:style-name="T3">6</text:span><text:span text:style-name="T2">8</text:span><text:span text:style-name="T3">0</text:span><text:span text:style-name="T2">,- € <text:s/></text:span></text:p>
      <text:p text:style-name="P2"><text:span text:style-name="T2"><text:s text:c="2"/>- p. Števčekovi, časť čistého zisku vo výške </text:span><text:span text:style-name="T3">5</text:span><text:span text:style-name="T2">5.</text:span><text:span text:style-name="T3">2</text:span><text:span text:style-name="T2">5</text:span><text:span text:style-name="T3">5</text:span><text:span text:style-name="T2">,-€</text:span></text:p>
      <text:p text:style-name="P2"><text:span text:style-name="T2">- zostávajúcu časť čistého zisku vo výške </text:span><text:span text:style-name="T3">3</text:span><text:span text:style-name="T2">,5</text:span><text:span text:style-name="T3">0</text:span><text:span text:style-name="T2"> € - <text:s/>navrhujeme prideliť do investičného</text:span></text:p>
      <text:p text:style-name="P2"><text:span text:style-name="T2"><text:s text:c="2"/>fondu</text:span></text:p>
      <text:p text:style-name="P3"/>
      <text:p text:style-name="P3"/>
      <text:p text:style-name="P3"/>
      <text:p text:style-name="P2"><text:span text:style-name="T2">V Bratislave, dňa 1</text:span><text:span text:style-name="T3">0.</text:span><text:span text:style-name="T2">3.202</text:span><text:span text:style-name="T3">2</text:span><text:span text:style-name="T2"> <text:s text:c="30"/></text:span></text:p>
      <text:p text:style-name="P3"/>
      <text:p text:style-name="P2"><text:span text:style-name="T2"><text:s text:c="3"/>....................................................... <text:s text:c="32"/>…................................................</text:span></text:p>
      <text:p text:style-name="P2"><text:span text:style-name="T6"><text:s text:c="11"/></text:span><text:span text:style-name="T4">Miloš Viglaský <text:s text:c="66"/>Karol Števček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85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0:41:32.522000000</dc:date>
    <meta:editing-duration>PT27M30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8" meta:word-count="287" meta:character-count="2744" meta:non-whitespace-character-count="1848"/>
  </office:meta>
</office:document-meta>
</file>