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0e7e" officeooo:paragraph-rsid="00080e7e"/>
    </style:style>
    <style:style style:name="P2" style:family="paragraph" style:parent-style-name="Standard">
      <style:text-properties officeooo:rsid="000924b8" officeooo:paragraph-rsid="000924b8"/>
    </style:style>
    <style:style style:name="P3" style:family="paragraph" style:parent-style-name="Standard">
      <style:text-properties officeooo:rsid="00080e7e" officeooo:paragraph-rsid="00080e7e"/>
    </style:style>
    <style:style style:name="T1" style:family="text">
      <style:text-properties officeooo:rsid="00080e7e"/>
    </style:style>
    <style:style style:name="T2" style:family="text">
      <style:text-properties officeooo:rsid="000924b8"/>
    </style:style>
    <style:style style:name="T3" style:family="text">
      <style:text-properties officeooo:rsid="000962c1"/>
    </style:style>
    <style:style style:name="T4" style:family="text">
      <style:text-properties officeooo:rsid="000c56b0"/>
    </style:style>
    <style:style style:name="T5" style:family="text">
      <style:text-properties officeooo:rsid="000f6046"/>
    </style:style>
    <style:style style:name="T6" style:family="text">
      <style:text-properties officeooo:rsid="000ffc6f"/>
    </style:style>
    <style:style style:name="T7" style:family="text">
      <style:text-properties officeooo:rsid="001139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/><text:span text:style-name="T1"><text:s text:c="30"/>Poznámky Úč MÚJ <text:s/>3 – 01 <text:s/>zostavené k <text:s/>31.12.2021</text:span></text:p>
      <text:p text:style-name="Standard"/>
      <text:p text:style-name="Standard"><text:s text:c="31"/><text:span text:style-name="T1">IČO: <text:s/>46202293 <text:s text:c="27"/>DIČ: <text:s/>2023286397</text:span></text:p>
      <text:p text:style-name="Standard"/>
      <text:p text:style-name="Standard"/>
      <text:p text:style-name="Standard"/>
      <text:p text:style-name="Standard"/>
      <text:p text:style-name="Standard"/>
      <text:p text:style-name="P1">Obchodné meno: <text:s text:c="3"/>FLEJBERKOVÁ, s.r.o.</text:p>
      <text:p text:style-name="P1"/>
      <text:p text:style-name="P1">Sídlo: <text:s text:c="21"/><text:span text:style-name="T5">900 01 <text:s/>Modra, Národná 33</text:span></text:p>
      <text:p text:style-name="P1"/>
      <text:p text:style-name="P1">Dátum založenia: <text:s text:c="2"/>11.6.2011</text:p>
      <text:p text:style-name="P1"/>
      <text:p text:style-name="P1">Dátum vzniku: <text:s text:c="6"/>11.6.2011</text:p>
      <text:p text:style-name="P1"/>
      <text:p text:style-name="P1"/>
      <text:p text:style-name="P1">Opis hospodárskej činnosti: <text:s/>Vedenie účtovníctva, služby súvisiace s počítačovým <text:s/>spracovaním</text:p>
      <text:p text:style-name="P1"><text:s text:c="46"/>údajov</text:p>
      <text:p text:style-name="P1"/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/>1 na hlavný pracovný pomer</text:p>
      <text:p text:style-name="P1"><text:s text:c="23"/>1 na dohodu o pracovnej činnosti <text:span text:style-name="T7">k 31.3.2021</text:span></text:p>
      <text:p text:style-name="P1"/>
      <text:p text:style-name="P1"/>
      <text:p text:style-name="P1"/>
      <text:p text:style-name="P1">V pohľadávkach sú: <text:s/>pohľadávka voči spoločníkovi vo výške <text:s text:c="3"/>1<text:span text:style-name="T7">3 066</text:span> €</text:p>
      <text:p text:style-name="P1"><text:s text:c="35"/></text:p>
      <text:p text:style-name="P1"><text:s text:c="34"/></text:p>
      <text:p text:style-name="P1"/>
      <text:p text:style-name="P1">V záväzkoch sú: <text:s/>neuhradené faktúry dodávateľom vo výške <text:s text:c="11"/><text:span text:style-name="T7">37</text:span> €</text:p>
      <text:p text:style-name="P1"><text:s text:c="28"/>nevyplatené mzdy za 12/20<text:span text:style-name="T5">20</text:span> vo výške <text:s text:c="15"/><text:span text:style-name="T7">811</text:span> € <text:s/></text:p>
      <text:p text:style-name="P1"><text:s text:c="28"/>odvody do poisťovní vo výške <text:s text:c="29"/><text:span text:style-name="T5">493</text:span> €</text:p>
      <text:p text:style-name="P1"><text:s text:c="28"/><text:span text:style-name="T2">daň zo mzdy <text:s text:c="59"/>96 €</text:span></text:p>
      <text:p text:style-name="P1"/>
      <text:p text:style-name="P1"/>
      <text:p text:style-name="P2">V nákladoch sa účtovalo o drobnom nákupe, <text:s/>telefonnych poplatkoch, poplatkoch</text:p>
      <text:p text:style-name="P2">banke, <text:s/>mzdy pracovníkov, zákonné sociálne poistenie, <text:span text:style-name="T3">stravné pracovníka a tvorba SF.</text:span></text:p>
      <text:p text:style-name="P2"/>
      <text:p text:style-name="P2">Vo výnosoch sa účtovalo o tržbách za poskytnuté služby.</text:p>
      <text:p text:style-name="P2"/>
      <text:p text:style-name="P2"/>
      <text:p text:style-name="P2"/>
      <text:p text:style-name="P2">V <text:span text:style-name="T7">Modre</text:span>, dňa <text:s/><text:span text:style-name="T7">7.4.2022 <text:s text:c="6"/></text:span><text:s text:c="20"/>Magdaléna Flejberková</text:p>
      <text:p text:style-name="P2"><text:s text:c="67"/>konateľka spoločnosti 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0:56:23.354000000</meta:creation-date>
    <meta:print-date>2022-04-07T07:44:40.088000000</meta:print-date>
    <dc:date>2022-04-07T07:45:33.131000000</dc:date>
    <meta:editing-duration>PT31M31S</meta:editing-duration>
    <meta:editing-cycles>9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24" meta:word-count="144" meta:character-count="1545" meta:non-whitespace-character-count="835"/>
  </office:meta>
</office:document-meta>
</file>