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1ae0a4" style:font-size-asian="12pt" style:font-size-complex="12pt"/>
    </style:style>
    <style:style style:name="P2" style:family="paragraph" style:parent-style-name="Standard">
      <style:text-properties officeooo:paragraph-rsid="001ae0a4"/>
    </style:style>
    <style:style style:name="P3" style:family="paragraph" style:parent-style-name="Standard">
      <style:paragraph-properties fo:margin-left="0cm" fo:margin-right="-1.143cm" fo:text-indent="0cm" style:auto-text-indent="false">
        <style:tab-stops>
          <style:tab-stop style:position="33.061cm" style:type="char" style:char=","/>
        </style:tab-stops>
      </style:paragraph-properties>
      <style:text-properties style:font-name="Arial" fo:font-size="12pt" officeooo:paragraph-rsid="001ae0a4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-1.143cm" fo:text-indent="0cm" style:auto-text-indent="false"/>
      <style:text-properties style:font-name="Arial" fo:font-size="12pt" officeooo:paragraph-rsid="001ae0a4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-1.143cm" fo:text-indent="0cm" style:auto-text-indent="false"/>
      <style:text-properties style:font-name="Arial" fo:font-size="12pt" fo:font-weight="normal" officeooo:rsid="000e0cbe" officeooo:paragraph-rsid="001ae0a4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-1.143cm" fo:text-indent="0cm" style:auto-text-indent="false"/>
      <style:text-properties style:font-name="Arial" fo:font-size="12pt" style:text-underline-style="solid" style:text-underline-width="auto" style:text-underline-color="font-color" officeooo:paragraph-rsid="001ae0a4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-1.143cm" fo:text-indent="0cm" style:auto-text-indent="false"/>
      <style:text-properties style:font-name="Arial" fo:font-size="12pt" fo:font-weight="bold" officeooo:paragraph-rsid="001ae0a4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-1.143cm" fo:text-indent="0cm" style:auto-text-indent="false"/>
      <style:text-properties style:font-name="Arial" fo:font-size="12pt" fo:font-weight="bold" officeooo:paragraph-rsid="001ae0a4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1ae0a4" style:font-name-complex="Arial"/>
    </style:style>
    <style:style style:name="P10" style:family="paragraph" style:parent-style-name="Standard">
      <style:paragraph-properties fo:margin-left="0cm" fo:margin-right="-1.143cm" fo:text-indent="0cm" style:auto-text-indent="false"/>
      <style:text-properties fo:font-size="12pt" officeooo:paragraph-rsid="001ae0a4" style:font-size-asian="12pt" style:font-size-complex="12pt"/>
    </style:style>
    <style:style style:name="P11" style:family="paragraph" style:parent-style-name="Standard">
      <style:paragraph-properties fo:margin-left="0cm" fo:margin-right="-1.143cm" fo:text-indent="0cm" style:auto-text-indent="false"/>
      <style:text-properties officeooo:paragraph-rsid="001ae0a4"/>
    </style:style>
    <style:style style:name="P12" style:family="paragraph" style:parent-style-name="Heading_20_1" style:master-page-name="Standard">
      <style:paragraph-properties style:page-number="auto"/>
      <style:text-properties officeooo:paragraph-rsid="001ae0a4"/>
    </style:style>
    <style:style style:name="T1" style:family="text">
      <style:text-properties fo:font-weight="bold" officeooo:rsid="000f916c" style:font-name-asian="Arial" style:font-weight-asian="bold" style:font-weight-complex="bold"/>
    </style:style>
    <style:style style:name="T2" style:family="text">
      <style:text-properties fo:font-weight="bold" officeooo:rsid="000f916c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e0cbe" style:font-name-complex="Arial"/>
    </style:style>
    <style:style style:name="T6" style:family="text">
      <style:text-properties style:font-name="Arial" officeooo:rsid="0012270d" style:font-name-complex="Arial"/>
    </style:style>
    <style:style style:name="T7" style:family="text">
      <style:text-properties style:font-name="Arial" officeooo:rsid="00073b92" style:font-name-complex="Arial"/>
    </style:style>
    <style:style style:name="T8" style:family="text">
      <style:text-properties style:font-name="Arial" officeooo:rsid="001174ea" style:font-name-complex="Arial"/>
    </style:style>
    <style:style style:name="T9" style:family="text">
      <style:text-properties style:font-name="Arial" officeooo:rsid="000368e5" style:font-name-complex="Arial"/>
    </style:style>
    <style:style style:name="T10" style:family="text">
      <style:text-properties style:font-name="Arial" officeooo:rsid="001c0960" style:font-name-complex="Arial"/>
    </style:style>
    <style:style style:name="T11" style:family="text">
      <style:text-properties style:font-name="Arial" officeooo:rsid="000f916c" style:font-name-complex="Arial"/>
    </style:style>
    <style:style style:name="T12" style:family="text">
      <style:text-properties style:font-name="Arial" officeooo:rsid="0006f033" style:font-name-complex="Arial"/>
    </style:style>
    <style:style style:name="T13" style:family="text">
      <style:text-properties style:font-name="Arial" officeooo:rsid="001c4118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12270d" style:font-weight-asian="bold" style:font-name-complex="Arial" style:font-weight-complex="bold"/>
    </style:style>
    <style:style style:name="T16" style:family="text">
      <style:text-properties style:font-name="Arial" fo:font-weight="bold" officeooo:rsid="000e0cbe" style:font-weight-asian="bold" style:font-name-complex="Arial" style:font-weight-complex="bold"/>
    </style:style>
    <style:style style:name="T17" style:family="text">
      <style:text-properties style:font-name="Arial" fo:font-weight="bold" style:font-name-asian="Arial" style:font-weight-asian="bold" style:font-name-complex="Arial" style:font-weight-complex="bold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officeooo:rsid="000e0cbe" style:font-name-asian="Arial" style:font-name-complex="Arial"/>
    </style:style>
    <style:style style:name="T20" style:family="text">
      <style:text-properties officeooo:rsid="001c0960"/>
    </style:style>
    <style:style style:name="T21" style:family="text">
      <style:text-properties fo:font-weight="normal" officeooo:rsid="000e0cbe" style:font-weight-asian="normal" style:font-weight-complex="normal"/>
    </style:style>
    <style:style style:name="T22" style:family="text">
      <style:text-properties officeooo:rsid="00149cdd"/>
    </style:style>
    <style:style style:name="T23" style:family="text">
      <style:text-properties officeooo:rsid="0012270d"/>
    </style:style>
    <style:style style:name="T24" style:family="text">
      <style:text-properties officeooo:rsid="000e0cbe"/>
    </style:style>
    <style:style style:name="T25" style:family="text">
      <style:text-properties officeooo:rsid="0006f033"/>
    </style:style>
    <style:style style:name="T26" style:family="text">
      <style:text-properties officeooo:rsid="001174ea"/>
    </style:style>
    <style:style style:name="T27" style:family="text">
      <style:text-properties officeooo:rsid="000368e5"/>
    </style:style>
    <style:style style:name="T28" style:family="text">
      <style:text-properties officeooo:rsid="00195611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06f033"/>
    </style:style>
    <style:style style:name="T31" style:family="text">
      <style:text-properties style:text-underline-style="solid" style:text-underline-width="auto" style:text-underline-color="font-color" officeooo:rsid="001c4118"/>
    </style:style>
    <style:style style:name="T32" style:family="text">
      <style:text-properties officeooo:rsid="000f916c"/>
    </style:style>
    <style:style style:name="T33" style:family="text">
      <style:text-properties fo:font-size="12pt" officeooo:rsid="001c0960" style:font-size-asian="12pt" style:font-size-complex="12pt"/>
    </style:style>
    <style:style style:name="T34" style:family="text">
      <style:text-properties officeooo:rsid="00162bfc"/>
    </style:style>
    <style:style style:name="T35" style:family="text">
      <style:text-properties officeooo:rsid="001cea43"/>
    </style:style>
    <style:style style:name="T36" style:family="text">
      <style:text-properties officeooo:rsid="00038f49"/>
    </style:style>
    <style:style style:name="T37" style:family="text">
      <style:text-properties officeooo:rsid="001c41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3"><text:s text:c="37"/></text:span>Z Á P I S</text:h>
      <text:p text:style-name="P1"><text:span text:style-name="T4">rozhodnutia spoločník</text:span><text:span text:style-name="T5">ov</text:span><text:span text:style-name="T4"> obchodnej spoločnosti </text:span><text:span text:style-name="T14">Omnia </text:span><text:span text:style-name="T15">Print</text:span><text:span text:style-name="T14">, s.r.o.,</text:span><text:span text:style-name="T4">IČO: 4</text:span><text:span text:style-name="T6">4934670</text:span><text:span text:style-name="T4">, </text:span></text:p>
      <text:p text:style-name="P1"><text:span text:style-name="T4">so sídlom </text:span><text:span text:style-name="T6">Jilemnického 736/16</text:span><text:span text:style-name="T4">, </text:span><text:span text:style-name="T6">031 01</text:span><text:span text:style-name="T4"> </text:span><text:span text:style-name="T6">Liptovský Mikuláš</text:span><text:span text:style-name="T4">, </text:span><text:span text:style-name="T6">S</text:span><text:span text:style-name="T4">lovenská republika (ďalej len „spoločnosť“), v zmysle ust. § 132 Obchodného zákonníka, zo dňa </text:span><text:span text:style-name="T7">1</text:span><text:span text:style-name="T13">0</text:span><text:span text:style-name="T4">.</text:span><text:span text:style-name="T8">3</text:span><text:span text:style-name="T4">.20</text:span><text:span text:style-name="T9">2</text:span><text:span text:style-name="T13">2</text:span></text:p>
      <text:p text:style-name="P4"/>
      <text:p text:style-name="P10"><text:span text:style-name="T4">Spoloční</text:span><text:span text:style-name="T5">ci:</text:span><text:span text:style-name="T18"> <text:s text:c="26"/></text:span><text:span text:style-name="T14">Miloš Viglaský</text:span></text:p>
      <text:p text:style-name="P4"><text:span text:style-name="T3"><text:s text:c="45"/></text:span>r.č. 770324/7794</text:p>
      <text:p text:style-name="P4"><text:span text:style-name="T3"><text:s text:c="45"/></text:span>trvale bytom <text:s/><text:span text:style-name="T20">Bobrovec 846</text:span> </text:p>
      <text:p text:style-name="P10"><text:span text:style-name="T4"><text:s text:c="36"/></text:span><text:span text:style-name="T18"><text:s text:c="9"/></text:span><text:span text:style-name="T4">03</text:span><text:span text:style-name="T10">2</text:span><text:span text:style-name="T4"> </text:span><text:span text:style-name="T10">2</text:span><text:span text:style-name="T4">1 </text:span><text:span text:style-name="T10">Bobrovec</text:span></text:p>
      <text:p text:style-name="P10"/>
      <text:p text:style-name="P10"><text:span text:style-name="T4"><text:s text:c="45"/></text:span><text:span text:style-name="T16">Karol Števček</text:span></text:p>
      <text:p text:style-name="P4"><text:s text:c="45"/><text:span text:style-name="T21">r.č. 810325/7768</text:span></text:p>
      <text:p text:style-name="P5"><text:s text:c="45"/>trvale bytom <text:span text:style-name="T22">Štúrova 1349/39</text:span></text:p>
      <text:p text:style-name="P5"><text:s text:c="45"/>03<text:span text:style-name="T22">1</text:span> 01 Liptovský <text:span text:style-name="T22">Mikuláš</text:span></text:p>
      <text:p text:style-name="P4"/>
      <text:p text:style-name="P4">Predmet rozhodnutia:</text:p>
      <text:p text:style-name="P4"/>
      <text:p text:style-name="P10"><text:span text:style-name="T18"><text:s text:c="5"/></text:span><text:span text:style-name="T19">Spoločníci</text:span><text:span text:style-name="T4"> spoločnosti </text:span><text:span text:style-name="T14">Omnia </text:span><text:span text:style-name="T15">Print</text:span><text:span text:style-name="T14">, s.r.o., </text:span><text:span text:style-name="T4">IČO: 4</text:span><text:span text:style-name="T6">4934670</text:span><text:span text:style-name="T4">, so sídlom</text:span></text:p>
      <text:p text:style-name="P4"><text:span text:style-name="T23">Jilemnického 736/16</text:span>, <text:span text:style-name="T23">031 01</text:span> <text:span text:style-name="T23">Liptovský Mikuláš</text:span>, Slovenská republika, v súlade s ust. § 132 </text:p>
      <text:p text:style-name="P4"><text:span text:style-name="T23">Obchodného </text:span>Zákonníka, prijal<text:span text:style-name="T24">i</text:span> dňa <text:span text:style-name="T25">1</text:span><text:span text:style-name="T37">0</text:span>.<text:span text:style-name="T26">3</text:span>.20<text:span text:style-name="T27">2</text:span><text:span text:style-name="T37">2</text:span> rozhodnutia v nasledovných veciach:</text:p>
      <text:p text:style-name="P4"/>
      <text:p text:style-name="P4">1. schválenie účtovnej závierky za rok 20<text:span text:style-name="T25">2</text:span><text:span text:style-name="T37">1</text:span></text:p>
      <text:p text:style-name="P4">2. rozdelenie hospodárskeho výsledku za rok 20<text:span text:style-name="T25">2</text:span><text:span text:style-name="T37">1</text:span></text:p>
      <text:p text:style-name="P4"/>
      <text:p text:style-name="P6">K bodu č. 1 – schválenie účtovnej závierky za rok 20<text:span text:style-name="T25">2</text:span><text:span text:style-name="T37">1</text:span>:</text:p>
      <text:p text:style-name="P7"><text:s text:c="7"/></text:p>
      <text:p text:style-name="P10"><text:span text:style-name="T17"><text:s text:c="49"/></text:span><text:span text:style-name="T14">Uznesenie:</text:span></text:p>
      <text:p text:style-name="P8"/>
      <text:p text:style-name="P4">Spoloční<text:span text:style-name="T24">ci</text:span> spoločnosti vykonávajúc pôsobnosť valného zhromaždenia schvaľuj<text:span text:style-name="T24">ú</text:span> riadnu</text:p>
      <text:p text:style-name="P4"><text:span text:style-name="T26">in</text:span>dividuálnu účtovnú závierku za rok 20<text:span text:style-name="T25">2</text:span><text:span text:style-name="T37">1</text:span>. Spoločnosť v roku 20<text:span text:style-name="T25">2</text:span><text:span text:style-name="T37">1</text:span> vykázala podľa účtovnej závierky účtovný <text:span text:style-name="T28">zisk v</text:span>o výške <text:span text:style-name="T37">6</text:span><text:span text:style-name="T20">.</text:span><text:span text:style-name="T37">917</text:span><text:span text:style-name="T27">,</text:span><text:span text:style-name="T25">6</text:span><text:span text:style-name="T37">8</text:span><text:span text:style-name="T20"> </text:span>€.</text:p>
      <text:p text:style-name="P3">Spoloční<text:span text:style-name="T24">ci</text:span> spoločnosti vykonávajúc pôsobnosť valného zhromaždenia zároveň <text:span text:style-name="T24">ukladajú</text:span> <text:span text:style-name="T24">ko</text:span>nateľovi spoločnosti vykonať úkony vyplývajúce pre spoločnosť z prijatých uznesení. </text:p>
      <text:p text:style-name="P6"/>
      <text:p text:style-name="P4"><text:span text:style-name="T29">K bodu č. 2 – rozdelenie hospodárskeho výsledku za rok 20</text:span><text:span text:style-name="T30">2</text:span><text:span text:style-name="T31">1</text:span><text:span text:style-name="T29">:</text:span></text:p>
      <text:p text:style-name="P4"/>
      <text:p text:style-name="P10"><text:span text:style-name="T18"><text:s text:c="49"/></text:span><text:span text:style-name="T14">Uznesenie:</text:span></text:p>
      <text:p text:style-name="P4"/>
      <text:p text:style-name="P4">Spoloční<text:span text:style-name="T32">ci</text:span> spoločnosti vykonávajúc pôsobnosť valného zhromaždenia rozhod<text:span text:style-name="T32">li</text:span> o rozdelení</text:p>
      <text:p text:style-name="P4">hospodárskeho výsledku za rok 20<text:span text:style-name="T25">2</text:span><text:span text:style-name="T37">1</text:span> nasledovne:</text:p>
      <text:p text:style-name="P4">- spoločnosť je v zmysle príslušných ustanovení Obchodného zákonníka povinná prideliť</text:p>
      <text:p text:style-name="P9"><text:span text:style-name="T3"><text:s text:c="2"/></text:span>do Zákonného rezervného fondu 5% z čistého zisku, najviac však do výšky 10% základ- <text:s text:c="3"/></text:p>
      <text:p text:style-name="P11"><text:span text:style-name="T18"><text:s text:c="2"/></text:span><text:span text:style-name="T4">ného imania spoločnosti – navrhujem</text:span><text:span text:style-name="T11">e</text:span><text:span text:style-name="T4"> prideliť do rezervného fondu čiastku </text:span><text:span text:style-name="T13">34</text:span><text:span text:style-name="T10">6,</text:span><text:span text:style-name="T12">6</text:span><text:span text:style-name="T13">8</text:span><text:span text:style-name="T4"> €</text:span></text:p>
      <text:p text:style-name="P9">- zostávajúcu časť čistého zisku vo výške <text:span text:style-name="T37">6</text:span><text:span text:style-name="T27">.</text:span><text:span text:style-name="T37">571</text:span><text:span text:style-name="T20">,-</text:span> € - <text:s/>navrhujem<text:span text:style-name="T32">e</text:span> <text:span text:style-name="T20">rozdeliť</text:span><text:span text:style-name="T33"> nasledovne:</text:span></text:p>
      <text:p text:style-name="P4"><text:span text:style-name="T34"><text:s text:c="2"/></text:span><text:s text:c="2"/>- <text:span text:style-name="T20">časť zisku vo výške </text:span><text:span text:style-name="T37">6</text:span><text:span text:style-name="T27">.</text:span><text:span text:style-name="T37">571</text:span><text:span text:style-name="T20">,- € vyplatiť spoločníkom ako podiel na zisku</text:span></text:p>
      <text:p text:style-name="P4"><text:s text:c="4"/><text:span text:style-name="T35">p. Viglaskému časť čistého zisku vo výške </text:span><text:span text:style-name="T37">1</text:span><text:span text:style-name="T36">.</text:span><text:span text:style-name="T25">9</text:span><text:span text:style-name="T37">71</text:span><text:span text:style-name="T25">,- </text:span><text:span text:style-name="T35">€</text:span></text:p>
      <text:p text:style-name="P4"><text:s text:c="4"/><text:span text:style-name="T35">p. Števčekovi časť čistého zisku vo výške </text:span><text:span text:style-name="T37">4.600</text:span><text:span text:style-name="T25">,- </text:span><text:span text:style-name="T35">€</text:span></text:p>
      <text:p text:style-name="P4"/>
      <text:p text:style-name="P4"/>
      <text:p text:style-name="P4">V <text:span text:style-name="T23">Liptovskom Mikuláši</text:span>, dňa <text:span text:style-name="T25">1</text:span><text:span text:style-name="T37">0</text:span>.<text:span text:style-name="T26">3</text:span>.20<text:span text:style-name="T25">2</text:span><text:span text:style-name="T37">2</text:span> <text:s text:c="30"/></text:p>
      <text:p text:style-name="P2"/>
      <text:p text:style-name="P4"><text:s text:c="3"/>....................................................... <text:s text:c="32"/>…................................................</text:p>
      <text:p text:style-name="P4"><text:span text:style-name="T1"><text:s text:c="11"/></text:span><text:span text:style-name="T2">Miloš Viglaský <text:s text:c="66"/>Karol Števče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0:11:28.787000000</meta:creation-date>
    <dc:date>2022-03-08T12:49:27.365000000</dc:date>
    <meta:editing-duration>PT4M38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37" meta:word-count="282" meta:character-count="2744" meta:non-whitespace-character-count="1838"/>
  </office:meta>
</office:document-meta>
</file>