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...DENIZ, s.r.o., 925 08 Čierny Brod 583....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3-03T12:37:00Z</dc:date>
    <meta:print-date>2019-02-06T12:55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40" meta:character-count="6958" meta:row-count="49" meta:non-whitespace-character-count="5931"/>
  </office:meta>
</office:document-meta>
</file>