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-0.45cm" fo:margin-right="0cm" fo:margin-top="0cm" fo:margin-bottom="0.212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-0.45cm" fo:margin-right="0cm" fo:margin-top="0cm" fo:margin-bottom="0.212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-0.45cm" fo:margin-right="0cm" fo:margin-top="0cm" fo:margin-bottom="0.212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.026cm" fo:margin-right="0cm" fo:margin-top="0cm" fo:margin-bottom="0.212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.026cm" fo:margin-right="0cm" fo:margin-top="0cm" fo:margin-bottom="0.212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.026cm" fo:margin-right="0cm" fo:margin-top="0cm" fo:margin-bottom="0.212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.026cm" fo:margin-right="0cm" fo:margin-top="0cm" fo:margin-bottom="0.212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026cm" fo:margin-right="0cm" fo:margin-top="0cm" fo:margin-bottom="0.212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1" style:master-page-name="">
      <style:paragraph-properties fo:margin-left="-0.45cm" fo:margin-right="0cm" fo:margin-top="0cm" fo:margin-bottom="0.212cm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 style:list-style-name="L1">
      <style:paragraph-properties fo:margin-left="-0.45cm" fo:margin-right="0cm" fo:margin-top="0cm" fo:margin-bottom="0.212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L2">
      <style:paragraph-properties fo:margin-left="-0.45cm" fo:margin-right="0cm" fo:margin-top="0cm" fo:margin-bottom="0.212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 style:list-style-name="L3">
      <style:paragraph-properties fo:margin-left="-0.45cm" fo:margin-right="0cm" fo:margin-top="0cm" fo:margin-bottom="0.212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4">
      <style:paragraph-properties fo:margin-left="0.026cm" fo:margin-right="0cm" fo:margin-top="0cm" fo:margin-bottom="0.212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.</text:p>
      <text:p text:style-name="P3"><text:s text:c="65"/>Všeobecné údaje</text:p>
      <text:p text:style-name="P3"/>
      <text:p text:style-name="P3"/>
      <text:h text:style-name="P14" text:outline-level="1">1.<text:span text:style-name="T1"> </text:span>Názov účtovnej jednotky: <text:s/><text:span text:style-name="T4">ADOS – Majzlíková, s.r.o.</text:span></text:h>
      <text:p text:style-name="Text_20_body"><text:span text:style-name="T2"><text:s text:c="5"/>Sídlo účtovnej jednotky: <text:s text:c="6"/></text:span><text:span text:style-name="T3">Martin, Brigádnická 6</text:span></text:p>
      <text:p text:style-name="P4"/>
      <text:list xml:id="list123791263772121496" text:style-name="L1">
        <text:list-header>
          <text:p text:style-name="P15"><text:s text:c="5"/>2. Účtovná jednotka nemá povinnosť zostavovať konsolidovanú účtovnú uzávierku /nemá žiadne dcérske <text:s/></text:p>
          <text:p text:style-name="P16"><text:s text:c="9"/>účtovné jednotky/.</text:p>
          <text:p text:style-name="P16"><text:s text:c="5"/>3. Priemerný prepočítaný počet zamestnancov je 13</text:p>
          <text:p text:style-name="P16"/>
        </text:list-header>
      </text:list>
      <text:p text:style-name="P8">II.</text:p>
      <text:p text:style-name="P8">Informácie o prijatých postupoch </text:p>
      <text:p text:style-name="P6"/>
      <text:p text:style-name="P6"><text:s text:c="5"/>1. Účtovná závierka je zostavená za splnenia predpokladu, že účtovná jednotka bude nepretržite </text:p>
      <text:p text:style-name="P6"><text:s text:c="9"/>pokračovať vo svojej činnosti. </text:p>
      <text:p text:style-name="P6"><text:s text:c="5"/>2. Jednotlivé položky majetku účtovná jednotka uvádza v skutočných obstarávacích cenách.</text:p>
      <text:list xml:id="list2272464162822839117" text:style-name="L2">
        <text:list-header>
          <text:p text:style-name="P17"><text:s text:c="5"/>3. Jednotlivé druhy dlhodobého hmotného majetku účtovná jednotka odpisuje podľa zákona o dani <text:s/></text:p>
          <text:p text:style-name="P17"><text:s text:c="9"/>z príjmu a to rovnomerne. </text:p>
          <text:p text:style-name="P17"><text:s text:c="5"/>4. K zmenám účtovných zásad alebo účtovných metód v účtovnom období nedošlo. </text:p>
          <text:p text:style-name="P17"><text:s text:c="5"/>5. Spoločnosť neprijala v účtovnom období žiadnu dotáciu. </text:p>
          <text:p text:style-name="P17"><text:s text:c="5"/>6. V účtovnom období účtovná jednotka nevykonávala žiadnu významnú opravu chýb minulých </text:p>
          <text:p text:style-name="P17"><text:s text:c="9"/>účtovných období. </text:p>
        </text:list-header>
      </text:list>
      <text:p text:style-name="P7"/>
      <text:p text:style-name="P8">III.</text:p>
      <text:p text:style-name="P8">Informácie, <text:s/>ktoré vysvetľujú a dopĺňajú účtovnú závierku </text:p>
      <text:p text:style-name="P8"/>
      <text:list xml:id="list6192686782218659260" text:style-name="L3">
        <text:list-header>
          <text:p text:style-name="P18"><text:s text:c="5"/>1. Vznik položiek, ktoré majú výnimočný rozsah alebo výskyt sa v roku 2021 nevyskytli.</text:p>
          <text:p text:style-name="P18"><text:s text:c="5"/>2. Záväzky s dobou splatnosti dlhšou ako 5 rokov spoločnosť nemá. </text:p>
          <text:p text:style-name="P18"><text:s text:c="5"/>3. Spoločnosť nevlastní žiadne akcie. </text:p>
          <text:p text:style-name="P18"><text:s text:c="5"/>4. Žiadne záruky ani pôžičky spoločnosť členom štatutárneho orgánu neposkytla. </text:p>
          <text:p text:style-name="P18"><text:s text:c="5"/>5. Spoločnosť nemá žiadne finančné povinnosti, ktoré sa nevykazujú v súvahe, ani žiadne záväzky </text:p>
          <text:p text:style-name="P18"><text:s text:c="9"/>vyplývajúce z dôchodkových programov pre zamestnancov. </text:p>
          <text:p text:style-name="P18"><text:s text:c="5"/>6. Spoločnosť je partnerom verejného sektora a je konečným užívateľom výhod. </text:p>
        </text:list-header>
      </text:list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9"/>
      <text:p text:style-name="P9"/>
      <text:p text:style-name="P9"/>
      <text:p text:style-name="P9"/>
      <text:p text:style-name="P9"/>
      <text:p text:style-name="P9"><text:s text:c="11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 text:c="2"/></text:p>
      <text:p text:style-name="P12"/>
      <text:p text:style-name="P13"/>
      <text:list xml:id="list1462944596609213663" text:style-name="L4">
        <text:list-header>
          <text:p text:style-name="P19"/>
        </text:list-header>
      </text:list>
      <text:p text:style-name="P9"><text:s text:c="2"/></text:p>
      <text:p text:style-name="P9"/>
      <text:p text:style-name="P9"/>
      <text:p text:style-name="P9"/>
      <text:p text:style-name="P9"/>
      <text:p text:style-name="P9"/>
      <text:p text:style-name="P9"><text:soft-page-break/><text:s text:c="10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Hoková</meta:initial-creator>
    <meta:creation-date>2021-03-17T10:42:35.48</meta:creation-date>
    <dc:date>2022-03-21T10:48:34.60</dc:date>
    <dc:creator>Marta Hoková</dc:creator>
    <meta:editing-duration>PT3H2M24S</meta:editing-duration>
    <meta:editing-cycles>6</meta:editing-cycles>
    <meta:generator>OpenOffice/4.1.6$Win32 OpenOffice.org_project/416m1$Build-9790</meta:generator>
    <meta:printed-by>Marta Hoková</meta:printed-by>
    <meta:print-date>2021-07-15T14:20:39.51</meta:print-date>
    <meta:document-statistic meta:table-count="0" meta:image-count="0" meta:object-count="0" meta:page-count="3" meta:paragraph-count="31" meta:word-count="202" meta:character-count="1867"/>
  </office:meta>
</office:document-meta>
</file>