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8">SK NACE 68.20.0</text:p>
      <text:p text:style-name="P5"/>
      <text:p text:style-name="P4"><text:s text:c="8"/>Poznámky Úč MÚJ 3 - 01 <text:s/></text:p>
      <text:p text:style-name="P17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15">SK NACE 68.20.0</text:p>
      <text:p text:style-name="P15">Spoločnosť je zapísaná v OR OS Bratislava I., deň zápisu 10.04.2001, č. 23841/B</text:p>
      <text:p text:style-name="P11">2. Údaje o konsolidovanom celku </text:p>
      <text:list xml:id="list35674314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0.</text:p>
      <text:p text:style-name="P11"/>
      <text:list xml:id="list35659077" text:style-name="L1">
        <text:list-header>
          <text:p text:style-name="P22">II INFORMÁCIE O PRIJATÝCH POSTUPOCH</text:p>
        </text:list-header>
      </text:list>
      <text:list xml:id="list35668972" text:style-name="L2">
        <text:list-header>
          <text:p text:style-name="P23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671486" text:style-name="L3">
        <text:list-item>
          <text:p text:style-name="P24">Spôsob oceňovania jednotlivých položiek majetku a záväzkov</text:p>
        </text:list-item>
      </text:list>
      <text:list xml:id="list35655260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658824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663883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59746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677162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675735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20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9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1 o žiadnych významných chybách minulých účtovných období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686268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68516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668828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672504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5667929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5674118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30T15:44:29.53</dc:date>
    <meta:editing-duration>PT00H16M53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