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style="italic" fo:font-weight="bold" style:font-size-asian="24pt" style:font-style-asian="italic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36pt" fo:font-style="italic" fo:font-weight="bold" style:font-size-asian="36pt" style:font-style-asian="italic" style:font-weight-asian="bold" style:font-name-complex="Arial"/>
    </style:style>
    <style:style style:name="P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7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size="11pt" style:font-name-asian="Arial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13.705cm"/>
          <style:tab-stop style:position="13.73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fo:font-weight="bold" style:font-name-asian="Arial" style:font-size-asian="11pt" style:font-weight-asian="bold" style:font-name-complex="Arial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name-asian="Arial" style:font-size-asian="11pt" style:font-name-complex="Arial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fo:font-style="italic" fo:font-weight="bold" style:font-size-asian="24pt" style:font-style-asian="italic" style:font-weight-asian="bold" style:font-name-complex="Arial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5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6" style:family="text">
      <style:text-properties style:font-name="Arial" fo:font-size="11pt" style:font-name-asian="Arial" style:font-size-asian="11pt" style:font-name-complex="Arial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7" style:family="text">
      <style:text-properties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style:font-name-asian="Liberation Serif1" style:font-size-asian="11pt" style:font-name-complex="Arial" style:font-size-complex="11pt"/>
    </style:style>
    <style:style style:name="T2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NEINVESTIČNÝ FOND</text:p>
      <text:p text:style-name="P3">registrovaný pod č. NF – 4/05</text:p>
      <text:p text:style-name="P3"/>
      <text:p text:style-name="P2">Z D R A V I E <text:s text:c="2"/>a  <text:s/>Ž I V O T , n. f.</text:p>
      <text:p text:style-name="P2"/>
      <text:p text:style-name="P4">Námestie A. Hlinku 48, 034 01 <text:s/>RUŽOMBEROK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5">VÝROČNÁ SPRÁVA</text:p>
      <text:p text:style-name="P5">za rok 202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17">Ružomberok marec 2022</text:p>
      <text:p text:style-name="P17">___________________________________________________________________</text:p>
      <text:p text:style-name="P17"/>
      <text:p text:style-name="P17"><text:soft-page-break/></text:p>
      <text:p text:style-name="P19"><text:span text:style-name="T6"><text:s text:c="5"/></text:span><text:span text:style-name="T9">Výročná správa za rok 2021 bola vypracovaná v súlade so zákonom č. 147/1997 Z. z. o neinvestičných fondov v znení neskorších zmien a doplnkov.</text:span></text:p>
      <text:p text:style-name="P10"/>
      <text:p text:style-name="P9"/>
      <text:list xml:id="list3322455943" text:style-name="WW8Num1">
        <text:list-item>
          <text:p text:style-name="P21">Prehľad činností vykonávaných v hodnotenom období s uvedením vzťahu k účelu fondu</text:p>
        </text:list-item>
      </text:list>
      <text:p text:style-name="P18"/>
      <text:p text:style-name="P18"/>
      <text:p text:style-name="P19"><text:span text:style-name="T13"><text:s text:c="5"/></text:span><text:span text:style-name="T9">Účelom neinvestičného fondu ZDRAVIE A ŽIVOT, n. f. je podpora a rozvoj vzdelávania a výchovy študentov Fakulty zdravotníctva Katolíckej univerzity v Ružomberku. </text:span></text:p>
      <text:p text:style-name="P13"><text:s text:c="5"/></text:p>
      <text:p text:style-name="P19"><text:span text:style-name="T7"><text:s text:c="5"/></text:span><text:span text:style-name="T9">V roku <text:s/>2021 neinvestičný fond v rámci svojich finančných možností a v náročnej pandemickej situácii COVID-19 napĺňal svoj účel najmä v týchto oblastiach:</text:span></text:p>
      <text:p text:style-name="P10"/>
      <text:p text:style-name="P9"/>
      <text:p text:style-name="P16">A/ Podporovať vzdelávanie na Fakulte zdravotníctva KU v Ružomberku, podporovať </text:p>
      <text:p text:style-name="P19"><text:span text:style-name="T10"><text:s text:c="4"/></text:span><text:span text:style-name="T11">študentov a to aj počas ich študijných pobytov na vysokých školách a iných </text:span></text:p>
      <text:p text:style-name="P19"><text:span text:style-name="T10"><text:s text:c="4"/></text:span><text:span text:style-name="T11">inštitúciách v zahraničí</text:span></text:p>
      <text:p text:style-name="P19"><text:span text:style-name="T6"><text:s text:c="4"/></text:span><text:span text:style-name="T8">Za rok 2021 nebol podporený žiaden študijný pobyt študentov Fakulty zdravotníctva na </text:span></text:p>
      <text:p text:style-name="P19"><text:span text:style-name="T6"><text:s text:c="4"/></text:span><text:span text:style-name="T8">vysokých školách a inštitúciach v zahraničí. <text:s text:c="3"/></text:span></text:p>
      <text:p text:style-name="P12"><text:s text:c="4"/></text:p>
      <text:p text:style-name="P8"/>
      <text:p text:style-name="P16">B/ Podporovať získavanie skúseností vysokoškolských učiteľov fakulty na </text:p>
      <text:p text:style-name="P19"><text:span text:style-name="T10"><text:s text:c="5"/></text:span><text:span text:style-name="T11">vzdelávacích inštituciách a podujatiach v zahraničí a v Slovenskej republike</text:span></text:p>
      <text:p text:style-name="P19"><text:span text:style-name="T6"><text:s text:c="5"/>Počas roka</text:span><text:span text:style-name="T8"> 2021 nebola na predmetný účel poskytnutá podpora z neinvestičného fondu.</text:span></text:p>
      <text:p text:style-name="P11"/>
      <text:p text:style-name="P14"><text:s/></text:p>
      <text:p text:style-name="P16">C/ V záujme vzdelávania študentov fakulty podporovať vytváranie podmienok</text:p>
      <text:p text:style-name="P19"><text:span text:style-name="T10"><text:s text:c="5"/></text:span><text:span text:style-name="T11">na pôsobenie zahraničných učiteľov na fakulte</text:span></text:p>
      <text:p text:style-name="P19"><text:span text:style-name="T6"><text:s text:c="5"/>V roku </text:span><text:span text:style-name="T8"><text:s/>2021 nebolo podporené žiadne pôsobenie zahraničných učiteľov na Fakulte </text:span></text:p>
      <text:p text:style-name="P19"><text:span text:style-name="T6"><text:s text:c="5"/></text:span><text:span text:style-name="T8">zdravotníctva KU v Ružomberku. <text:s text:c="3"/></text:span></text:p>
      <text:p text:style-name="P11"/>
      <text:p text:style-name="P8"/>
      <text:p text:style-name="P16">D/ Podporovať získavanie didaktických pomôcok, literatúry a metodických postupov</text:p>
      <text:p text:style-name="P19"><text:span text:style-name="T10"><text:s text:c="5"/></text:span><text:span text:style-name="T11">zo zahraničia</text:span></text:p>
      <text:p text:style-name="P19"><text:span text:style-name="T6"><text:s text:c="5"/>Za rok</text:span><text:span text:style-name="T8"> <text:s/>2021 neboli z prostriedkov fondu získané didaktické pomôcky, literatúra </text:span></text:p>
      <text:p text:style-name="P19"><text:span text:style-name="T6"><text:s text:c="5"/></text:span><text:span text:style-name="T8">a metodické postupy zo zahraničia.</text:span></text:p>
      <text:p text:style-name="P11"/>
      <text:p text:style-name="P8"/>
      <text:p text:style-name="P16">E/ Prostriedkami fondu prispievať na budovanie materiálno-technickej základne </text:p>
      <text:p text:style-name="P19"><text:span text:style-name="T10"><text:s text:c="5"/></text:span><text:span text:style-name="T11">fakulty</text:span></text:p>
      <text:p text:style-name="P19"><text:span text:style-name="T10"><text:s text:c="5"/></text:span><text:span text:style-name="T8">Na budovanie materiálno-technickej základne fakulty boli z prostriedkov neinvestičného <text:s text:c="2"/></text:span></text:p>
      <text:p text:style-name="P19"><text:span text:style-name="T6"><text:s text:c="5"/></text:span><text:span text:style-name="T8">fondu zakúpené odborné publikácie v počte 80 ks <text:s/>v celkovej sume <text:s/>2 156,00 €. Suma </text:span></text:p>
      <text:p text:style-name="P19"><text:span text:style-name="T6"><text:s text:c="5"/></text:span><text:span text:style-name="T8">63,00 € bola použitá na servis farebného multifunkčného zariadenia bizhub C258 <text:s text:c="10"/></text:span></text:p>
      <text:p text:style-name="P19"><text:span text:style-name="T6"><text:s text:c="5"/></text:span><text:span text:style-name="T8">obstaraného z prostriedkov neinvestičného fondu v roku 2018.</text:span></text:p>
      <text:p text:style-name="P11"/>
      <text:p text:style-name="P8"/>
      <text:p text:style-name="P16">F/ <text:s/>Podporovať organizovanie exkurzno-vzdelávacích podujatí, kurzov obsluhy </text:p>
      <text:p text:style-name="P19"><text:span text:style-name="T10"><text:s text:c="5"/></text:span><text:span text:style-name="T11">počítačov a využívanie výpočtovej techniky pre študentov fakulty</text:span></text:p>
      <text:p text:style-name="P19"><text:span text:style-name="T6"><text:s text:c="5"/></text:span><text:span text:style-name="T8">V roku 2021 nebola na predmetný účel poskytnutá podpora z neinvestičného fondu.</text:span></text:p>
      <text:p text:style-name="P11"/>
      <text:p text:style-name="P11"/>
      <text:p text:style-name="P19"><text:span text:style-name="T6"><text:s/></text:span><text:span text:style-name="T8">_________________________________________________________________________</text:span></text:p>
      <text:p text:style-name="P16"><text:soft-page-break/>G/ <text:s text:c="2"/>Podporovať športové aktivity na fakulte ako súčasti rozvoja osobnosti človeka</text:p>
      <text:p text:style-name="P19"><text:span text:style-name="T6"><text:s text:c="7"/></text:span><text:span text:style-name="T8">Počas roka 2021 neboli podporované športové aktivity na fakulte ako súčasti rozvoja </text:span></text:p>
      <text:p text:style-name="P19"><text:span text:style-name="T6"><text:s text:c="7"/></text:span><text:span text:style-name="T8">osobnosti človeka.</text:span></text:p>
      <text:p text:style-name="P14"><text:s text:c="6"/></text:p>
      <text:p text:style-name="P16">H/ <text:s text:c="2"/>Podporovať kultúrno-výchovné podujatia študentov a učiteľov fakulty ako súčasti</text:p>
      <text:p text:style-name="P19"><text:span text:style-name="T10"><text:s text:c="7"/></text:span><text:span text:style-name="T11">rozvoja osobnosti študentov</text:span></text:p>
      <text:p text:style-name="P20"><text:span text:style-name="T6"><text:s text:c="7"/>V roku 2021 neboli použité finančné prostriedky na kultúrno-výchovné podujatia </text:span></text:p>
      <text:p text:style-name="P20"><text:span text:style-name="T6"><text:s text:c="7"/>študentov a učiteľov Fakulty zdravotníctva ako súčasti rozvoja osobnosti študentov.</text:span></text:p>
      <text:p text:style-name="P12"><text:s text:c="7"/></text:p>
      <text:p text:style-name="P16">CH/ Podporovať výpomocou sociálne slabých študentov</text:p>
      <text:p text:style-name="P19"><text:span text:style-name="T6"><text:s text:c="7"/></text:span><text:span text:style-name="T8">V roku 2021 neboli predložené požiadavky sociálne slabých študentov na poskytnutie <text:s text:c="4"/></text:span></text:p>
      <text:p text:style-name="P19"><text:span text:style-name="T6"><text:s text:c="7"/></text:span><text:span text:style-name="T8">výpomoci z prostriedkov neinvestičného fondu.</text:span></text:p>
      <text:p text:style-name="P14"><text:s text:c="9"/></text:p>
      <text:p text:style-name="P16">I/ <text:s text:c="4"/>Podporovať vydavateľskú činnosť fakulty</text:p>
      <text:p text:style-name="P19"><text:span text:style-name="T6"><text:s text:c="7"/></text:span><text:span text:style-name="T8">Z neinvestičného fondu nebola v roku 2021 finančne podporená žiadna vydavateľská</text:span></text:p>
      <text:p text:style-name="P19"><text:span text:style-name="T6"><text:s text:c="7"/></text:span><text:span text:style-name="T8">činnosť Fakulty zdravotníctva. </text:span><text:span text:style-name="T6"><text:s text:c="7"/></text:span></text:p>
      <text:p text:style-name="P14"><text:s text:c="9"/></text:p>
      <text:p text:style-name="P12"><text:s text:c="4"/></text:p>
      <text:p text:style-name="P18">2. Ročná účtovná závierka a vyhodnotenie základných údajov v nej zahrnutých</text:p>
      <text:p text:style-name="P6"/>
      <text:p text:style-name="P6"/>
      <text:p text:style-name="P19"><text:span text:style-name="T6"><text:s text:c="5"/></text:span><text:span text:style-name="T8">Ročná účtovná závierka je prílohou tejto správy. O použití finančných prostriedkov rozhodovala v súlade s čl. VI. Štatútu neinvestičného fondu správna rada .</text:span></text:p>
      <text:p text:style-name="P11"/>
      <text:p text:style-name="P19"><text:span text:style-name="T6"><text:s text:c="5"/></text:span><text:span text:style-name="T8">Fond účtuje v sústave jednoduchého účtovníctva. Všetky prijaté a použité prostriedky sú preukázateľne dokladované.</text:span></text:p>
      <text:p text:style-name="P11"/>
      <text:p text:style-name="P20"><text:span text:style-name="T6"><text:s text:c="7"/></text:span><text:span text:style-name="T11">Príjmy</text:span><text:span text:style-name="T8"> neinvestičného fondu tvorili <text:s/>príjmy z podielu zaplatenej dane z príjmov.</text:span></text:p>
      <text:p text:style-name="P11"/>
      <text:p text:style-name="P19"><text:span text:style-name="T6"><text:s text:c="5"/></text:span><text:span text:style-name="T11">Náklady</text:span><text:span text:style-name="T8"> neinvestičného fondu predstavujú materiálové výdavky <text:s/>a výdavky <text:s/>na služby a práce. Náklady na správu fondu tvorili bankové poplatky a notárske poplatky. </text:span></text:p>
      <text:p text:style-name="P11"/>
      <text:p text:style-name="P19"><text:span text:style-name="T6"><text:s text:c="5"/></text:span><text:span text:style-name="T8">Účtovná závierka nepodlieha overeniu audítorom. <text:s/></text:span></text:p>
      <text:p text:style-name="P11"/>
      <text:p text:style-name="P8"/>
      <text:p text:style-name="P18">3. Prehľad o daroch a príspevkoch poskytnutých fondu</text:p>
      <text:p text:style-name="P6"/>
      <text:p text:style-name="P6"/>
      <text:p text:style-name="Standard"><text:span text:style-name="T6"><text:s text:c="5"/></text:span><text:span text:style-name="T8">K 31. 12. 2021 boli </text:span><text:span text:style-name="T11">na účet</text:span><text:span text:style-name="T8"> fondu prijaté uvedené finančné príspevky:</text:span></text:p>
      <text:p text:style-name="P8"/>
      <text:p text:style-name="Standard"><text:span text:style-name="T8">a/ Daňový úrad – z podielu zaplatenej dane z príjmov <text:s text:c="39"/></text:span><text:span text:style-name="T12">1 214,51 €</text:span></text:p>
      <text:p text:style-name="P8">––––––––––––––––––––––––––––––––––––––––––––––––––––––––––––––––––––––––</text:p>
      <text:p text:style-name="Standard"><text:span text:style-name="T8">Spolu <text:s text:c="112"/></text:span><text:span text:style-name="T12"><text:s text:c="3"/>1 214,51 € <text:s text:c="5"/></text:span></text:p>
      <text:p text:style-name="P12"><text:s text:c="2"/></text:p>
      <text:p text:style-name="P18"/>
      <text:p text:style-name="P18">4. Prehľad príjmov podľa zdrojov a ich pôvodu</text:p>
      <text:p text:style-name="P6"/>
      <text:p text:style-name="P6"/>
      <text:p text:style-name="Standard"><text:span text:style-name="T5"><text:s text:c="5"/></text:span><text:span text:style-name="T8">ZDRAVIE a ŽIVOT n. f. <text:s/>získal v roku 2021 <text:s/>nasledovné príjmy podľa pôvodu:</text:span></text:p>
      <text:p text:style-name="P8"/>
      <text:p text:style-name="Standard"><text:span text:style-name="T8">a/ Daňový úrad – z podielu zaplatenej dane z príjmov <text:s text:c="39"/></text:span><text:span text:style-name="T12">1 214,51 €</text:span></text:p>
      <text:p text:style-name="P8">––––––––––––––––––––––––––––––––––––––––––––––––––––––––––––––––––––––––</text:p>
      <text:p text:style-name="Standard"><text:span text:style-name="T8">Spolu <text:s text:c="112"/></text:span><text:span text:style-name="T12"><text:s text:c="3"/>1 214,51 € <text:s text:c="5"/></text:span><text:span text:style-name="T6"><text:s text:c="2"/></text:span><text:span text:style-name="T1">___________________________________________________________________</text:span></text:p>
      <text:p text:style-name="P15"><text:soft-page-break/></text:p>
      <text:p text:style-name="P23">5. Stav majetku a záväzkov fondu k 31. 12. 2021</text:p>
      <text:p text:style-name="P25"/>
      <text:p text:style-name="P22"><text:span text:style-name="T11">A/ <text:s text:c="2"/>M A J E T O K</text:span><text:span text:style-name="T8"> <text:s text:c="4"/></text:span></text:p>
      <text:p text:style-name="P25"/>
      <text:p text:style-name="P25">FINANČNÝ MAJETOK</text:p>
      <text:p text:style-name="P22"><text:span text:style-name="T8">- prostriedky na bežnom účte <text:s text:c="78"/></text:span><text:span text:style-name="T12">2 971,93 €</text:span></text:p>
      <text:p text:style-name="P22"><text:span text:style-name="T8">- hotovosť v pokladni <text:s text:c="94"/></text:span><text:span text:style-name="T12">186,63 €</text:span></text:p>
      <text:p text:style-name="P28"><text:s text:c="94"/></text:p>
      <text:p text:style-name="P29">MAJETOK CELKOM <text:s text:c="90"/>3 158,56 €</text:p>
      <text:p text:style-name="P29"/>
      <text:p text:style-name="P32"><text:span text:style-name="T6"><text:s text:c="5"/></text:span><text:span text:style-name="T8">Majetok neinvestičného fondu ZDRAVIE A ŽIVOT tvoria peňažné prostriedky vedené na účte vo Všeobecnej úverovej banke Ružomberok a peňažné prostriedky v pokladni. </text:span></text:p>
      <text:p text:style-name="P26"/>
      <text:p text:style-name="P26"/>
      <text:p text:style-name="P29">B/ <text:s text:c="2"/>P O H Ľ A D Á V K Y</text:p>
      <text:p text:style-name="P29"/>
      <text:p text:style-name="P22"><text:span text:style-name="T10"><text:s text:c="4"/></text:span><text:span text:style-name="T8">Neinvestičný fond</text:span><text:span text:style-name="T11"> </text:span><text:span text:style-name="T8">ZDRAVIE A ŽIVOT , n. f. </text:span><text:span text:style-name="T11">k 31.12.2021 neeviduje žiadne pohľadávky.</text:span></text:p>
      <text:p text:style-name="P29"/>
      <text:p text:style-name="P29"/>
      <text:p text:style-name="P29">C/ <text:s text:c="2"/>Z Á V Ä Z K Y</text:p>
      <text:p text:style-name="P29"/>
      <text:p text:style-name="P22"><text:span text:style-name="T10"><text:s text:c="5"/></text:span><text:span text:style-name="T8">Neinvestičný fond ZDRAVIE A ŽIVOT, n. f. </text:span><text:span text:style-name="T11">k</text:span><text:span text:style-name="T8"> </text:span><text:span text:style-name="T11">31.12.2021 neeviduje žiadne záväzky.</text:span></text:p>
      <text:p text:style-name="P29"/>
      <text:p text:style-name="P30"/>
      <text:p text:style-name="P23">6. Celkové výdavky v členení na výdavky podľa jednotlivých druhov činností </text:p>
      <text:p text:style-name="P22"><text:span text:style-name="T2"><text:s text:c="4"/></text:span><text:span text:style-name="T1">fondu a osobitne výška výdavkov na správu fondu</text:span></text:p>
      <text:p text:style-name="P23"/>
      <text:p text:style-name="P22"><text:span text:style-name="T6"><text:s text:c="4"/></text:span><text:span text:style-name="T7"><text:s/></text:span><text:span text:style-name="T9">Neinvestičný fond k </text:span><text:span text:style-name="T20">31. 12. 2021 </text:span><text:span text:style-name="T9">mal celkové výdavky vo výške <text:s/></text:span><text:span text:style-name="T21">3 188,98 €, </text:span><text:span text:style-name="T9">čo predstavujú výdavky na:</text:span></text:p>
      <text:p text:style-name="P33"><text:s/></text:p>
      <text:p text:style-name="P27">a/ materiálne zabezpečenie – odborné publikácie <text:s text:c="46"/>2 156,00 €</text:p>
      <text:p text:style-name="P22"><text:span text:style-name="T9">b/ služby – servis kopírky Bizhub C258 <text:s text:c="68"/>63,00 </text:span><text:span text:style-name="T22">€</text:span><text:span text:style-name="T9"> </text:span></text:p>
      <text:p text:style-name="P22"><text:span text:style-name="T9">c/ odpis kopírky Bizhub <text:s/>C258 <text:s text:c="80"/>742,38 </text:span><text:span text:style-name="T22">€</text:span><text:span text:style-name="T9"> </text:span></text:p>
      <text:p text:style-name="P22"><text:span text:style-name="T9">d/ správu fondu – poplatky banke, notárske poplatky <text:s text:c="44"/>227,60 € <text:s text:c="27"/></text:span><text:span text:style-name="T23"><text:s text:c="2"/></text:span><text:span text:style-name="T20"><text:s text:c="9"/></text:span><text:span text:style-name="T9"><text:s text:c="28"/></text:span></text:p>
      <text:p text:style-name="P27"/>
      <text:p text:style-name="P27"/>
      <text:p text:style-name="P22"><text:span text:style-name="T11">ROZDIEL PRÍJMOV A VÝDAVKOV </text:span><text:span text:style-name="T8">predstavuje </text:span><text:span text:style-name="T12">záporný</text:span><text:span text:style-name="T11"> </text:span><text:span text:style-name="T8">hospodársky výsledok – </text:span><text:span text:style-name="T12">strata</text:span><text:span text:style-name="T8"> </text:span></text:p>
      <text:p text:style-name="P22"><text:span text:style-name="T12">1 974,47</text:span><text:span text:style-name="T11"> €. </text:span></text:p>
      <text:p text:style-name="P29"/>
      <text:p text:style-name="P28"><text:s text:c="3"/></text:p>
      <text:p text:style-name="P22"><text:span text:style-name="T1">7. Zmeny vykonané v štatúte a v zložení orgánov, ku ktorým došlo v r. 2021</text:span><text:span text:style-name="T11"> </text:span><text:span text:style-name="T8"><text:s text:c="28"/></text:span></text:p>
      <text:p text:style-name="P25"/>
      <text:p text:style-name="P22"><text:span text:style-name="T6"><text:s text:c="5"/></text:span><text:span text:style-name="T8">V roku 2021 nedošlo k žiadnym zmenám v štatúte a v zložení orgánov neinvestičného fondu.</text:span></text:p>
      <text:p text:style-name="P31"><text:s text:c="4"/></text:p>
      <text:p text:style-name="P25"/>
      <text:p text:style-name="P23">8. Ďalšie údaje určené správnou radou</text:p>
      <text:p text:style-name="P24"/>
      <text:p text:style-name="P22"><text:span text:style-name="T5"><text:s text:c="5"/></text:span><text:span text:style-name="T8">Ďalšie údaje určené správnou radou neboli.</text:span></text:p>
      <text:p text:style-name="P25"/>
      <text:p text:style-name="P25"/>
      <text:p text:style-name="P25"/>
      <text:p text:style-name="P25">V Ružomberku 28. marca <text:s/>2022</text:p>
      <text:p text:style-name="P25"><text:soft-page-break/></text:p>
      <text:p text:style-name="P25"/>
      <text:p text:style-name="P25">Ing. Jana Husarčíková, správca fondu <text:s text:c="41"/>...........................................</text:p>
      <text:p text:style-name="P25"/>
      <text:p text:style-name="P25"/>
      <text:p text:style-name="P25">prof. MUDr. Anton Lacko, CSc., predseda správnej rady <text:s text:c="13"/>...........................................</text:p>
      <text:p text:style-name="P25"/>
      <text:p text:style-name="P25"/>
      <text:p text:style-name="P25">doc. PhDr. Helena Kadučáková, PhD., predseda dozornej rady <text:s text:c="2"/>........................................... 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<text:span text:style-name="T11">Prílohy</text:span><text:span text:style-name="T8">: <text:s/>Účtovná závier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5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8.501cm" svg:y="0.002cm" svg:width="0.189cm" svg:height="0.462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DRAVIE A ŽIVOT, n</dc:title>
    <meta:initial-creator>Janka</meta:initial-creator>
    <meta:creation-date>2022-04-13T10:22:00</meta:creation-date>
    <dc:date>2022-04-18T13:41:42.860000000</dc:date>
    <meta:print-date>1995-11-21T17:41:00</meta:print-date>
    <meta:editing-cycles>8</meta:editing-cycles>
    <meta:editing-duration>PT23M52S</meta:editing-duration>
    <meta:document-statistic meta:table-count="0" meta:image-count="0" meta:object-count="0" meta:page-count="5" meta:paragraph-count="110" meta:word-count="852" meta:character-count="7506" meta:non-whitespace-character-count="5285"/>
    <meta:generator>LibreOffice/6.3.3.2$Windows_X86_64 LibreOffice_project/a64200df03143b798afd1ec74a12ab50359878ed</meta:generator>
  </office:meta>
</office:document-meta>
</file>