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9bf" officeooo:paragraph-rsid="001729bf"/>
    </style:style>
    <style:style style:name="P2" style:family="paragraph" style:parent-style-name="Standard">
      <style:text-properties officeooo:rsid="001729bf" officeooo:paragraph-rsid="00195535"/>
    </style:style>
    <style:style style:name="P3" style:family="paragraph" style:parent-style-name="Standard">
      <style:paragraph-properties>
        <style:tab-stops>
          <style:tab-stop style:position="13.901cm"/>
        </style:tab-stops>
      </style:paragraph-properties>
      <style:text-properties officeooo:rsid="001729bf" officeooo:paragraph-rsid="001729bf"/>
    </style:style>
    <style:style style:name="P4" style:family="paragraph" style:parent-style-name="Standard">
      <style:text-properties officeooo:rsid="001729bf" officeooo:paragraph-rsid="001fc98f"/>
    </style:style>
    <style:style style:name="P5" style:family="paragraph" style:parent-style-name="Standard">
      <style:text-properties officeooo:rsid="00195535" officeooo:paragraph-rsid="001729bf"/>
    </style:style>
    <style:style style:name="P6" style:family="paragraph" style:parent-style-name="Standard">
      <style:text-properties officeooo:rsid="001729bf" officeooo:paragraph-rsid="001fc98f"/>
    </style:style>
    <style:style style:name="P7" style:family="paragraph" style:parent-style-name="Standard">
      <style:text-properties officeooo:rsid="001729bf" officeooo:paragraph-rsid="001729bf"/>
    </style:style>
    <style:style style:name="T1" style:family="text">
      <style:text-properties officeooo:rsid="001729bf"/>
    </style:style>
    <style:style style:name="T2" style:family="text">
      <style:text-properties officeooo:rsid="00195535"/>
    </style:style>
    <style:style style:name="T3" style:family="text">
      <style:text-properties officeooo:rsid="001d6d6b"/>
    </style:style>
    <style:style style:name="T4" style:family="text">
      <style:text-properties officeooo:rsid="001f3b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"/><text:span text:style-name="T1"><text:s text:c="23"/>Poznámky <text:s/>Úč <text:s/>MÚJ <text:s/>3 - 01 <text:s text:c="3"/>zostavené <text:s text:c="2"/>k <text:s/>31.12.2021</text:span></text:p>
      <text:p text:style-name="Standard"/>
      <text:p text:style-name="Standard"/>
      <text:p text:style-name="Standard"><text:s text:c="26"/><text:span text:style-name="T1">IČO: 45239894 <text:s text:c="33"/>DIČ: 2022901958</text:span></text:p>
      <text:p text:style-name="Standard"/>
      <text:p text:style-name="Standard"/>
      <text:p text:style-name="Standard"/>
      <text:p text:style-name="Standard"/>
      <text:p text:style-name="P1">Obchodné meno: <text:s text:c="3"/>LENAND s.r.o.</text:p>
      <text:p text:style-name="P1"/>
      <text:p text:style-name="P1">Sídlo <text:s text:c="22"/>Holíčska 17, <text:s/>851 05 <text:s/>Bratislava</text:p>
      <text:p text:style-name="P1"/>
      <text:p text:style-name="P1">Dátum založenia: <text:s text:c="2"/>21.10.2009</text:p>
      <text:p text:style-name="P1"/>
      <text:p text:style-name="P1">Dátum vzniku: <text:s text:c="6"/>21.10.2009</text:p>
      <text:p text:style-name="P1"/>
      <text:p text:style-name="P1"/>
      <text:p text:style-name="P1"/>
      <text:p text:style-name="P1">Opis hospodárskej činnosti: Prípravné práce k realizácii stavby, počítačové služby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1">V pohľadávkach sú: <text:s/>pohľadávka voči spoločníkom <text:s text:c="21"/><text:span text:style-name="T3">14 729</text:span> €</text:p>
      <text:p text:style-name="P1"><text:s text:c="34"/></text:p>
      <text:p text:style-name="P1"/>
      <text:p text:style-name="P1">V záväzkoch sú: <text:s/>neuhradená faktúra dodávateľom <text:s text:c="29"/><text:span text:style-name="T4">30</text:span> € <text:s/></text:p>
      <text:p text:style-name="P3"><text:s text:c="29"/>daň z prijmu <text:s text:c="59"/><text:span text:style-name="T4">420</text:span> €</text:p>
      <text:p text:style-name="P1"><text:s text:c="29"/>daň z MV <text:s text:c="63"/>1<text:span text:style-name="T4">57</text:span> €</text:p>
      <text:p text:style-name="P1"/>
      <text:p text:style-name="P1"/>
      <text:p text:style-name="P1">Vo výnosoch sa účtovalo hlavne o poskytnutých službách odberateľom.</text:p>
      <text:p text:style-name="P1"/>
      <text:p text:style-name="P1">V nákladoch sa účtovalo o drobnom nákupe, nákupe PHM, telefonické poplatky, </text:p>
      <text:p text:style-name="P5">daň z MV a poplatky banke.</text:p>
      <text:p text:style-name="P1"/>
      <text:p text:style-name="P1"/>
      <text:p text:style-name="P1"/>
      <text:p text:style-name="P1"/>
      <text:p text:style-name="P1"/>
      <text:p text:style-name="P1"/>
      <text:p text:style-name="P4">V Bratislave, dňa <text:span text:style-name="T4">25.4.2022</text:span></text:p>
      <text:p text:style-name="P4"/>
      <text:p text:style-name="P4"><text:span text:style-name="T4"><text:s text:c="2"/></text:span><text:s text:c="76"/>Ing. <text:span text:style-name="T2">Lenka Kurišová</text:span></text:p>
      <text:p text:style-name="P2"><text:s text:c="77"/>konateľ<text:span text:style-name="T2">ka </text:span>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6:37:38.446000000</meta:creation-date>
    <meta:print-date>2022-04-25T12:03:45.236000000</meta:print-date>
    <dc:date>2022-04-25T12:03:52.778000000</dc:date>
    <meta:editing-duration>PT46M31S</meta:editing-duration>
    <meta:editing-cycles>8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1" meta:word-count="115" meta:character-count="1311" meta:non-whitespace-character-count="660"/>
  </office:meta>
</office:document-meta>
</file>