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a324" officeooo:paragraph-rsid="000ba324"/>
    </style:style>
    <style:style style:name="P2" style:family="paragraph" style:parent-style-name="Standard">
      <style:text-properties officeooo:rsid="000d4ff3" officeooo:paragraph-rsid="000ba324"/>
    </style:style>
    <style:style style:name="P3" style:family="paragraph" style:parent-style-name="Standard">
      <style:text-properties officeooo:rsid="00153c99" officeooo:paragraph-rsid="00153c99"/>
    </style:style>
    <style:style style:name="T1" style:family="text">
      <style:text-properties officeooo:rsid="000ba324"/>
    </style:style>
    <style:style style:name="T2" style:family="text">
      <style:text-properties officeooo:rsid="00153c99"/>
    </style:style>
    <style:style style:name="T3" style:family="text">
      <style:text-properties officeooo:rsid="00166c0e"/>
    </style:style>
    <style:style style:name="T4" style:family="text">
      <style:text-properties officeooo:rsid="001735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<text:span text:style-name="T1">Poznámky <text:s/>Úč <text:s/>MÚJ <text:s/>3 – 01 <text:s text:c="10"/>zostavené k 31.12.2021</text:span></text:p>
      <text:p text:style-name="Standard"/>
      <text:p text:style-name="Standard"/>
      <text:p text:style-name="Standard"><text:s text:c="29"/><text:span text:style-name="T1">IČO: <text:s/>53494491 <text:s text:c="24"/>DIČ: <text:s/>212142645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7"/><text:span text:style-name="T2">Keder</text:span> s.r.o.</text:p>
      <text:p text:style-name="P1"/>
      <text:p text:style-name="P1">Sídlo: <text:s text:c="25"/>8<text:span text:style-name="T2">31 02</text:span> <text:s/>Bratislava, <text:span text:style-name="T2">Račianska 41</text:span></text:p>
      <text:p text:style-name="P1"/>
      <text:p text:style-name="P1">Dátum založenia: <text:s text:c="6"/><text:span text:style-name="T2">26.02.2021</text:span></text:p>
      <text:p text:style-name="P1"/>
      <text:p text:style-name="P1">Dátum vzniku: <text:s text:c="10"/><text:span text:style-name="T2">26.02.2021</text:span></text:p>
      <text:p text:style-name="P1"/>
      <text:p text:style-name="P1"/>
      <text:p text:style-name="P1"/>
      <text:p text:style-name="P1"/>
      <text:p text:style-name="P1">Opis hospodárskej činnosti: <text:s/>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 text:c="2"/><text:span text:style-name="T2">1 pracovník na hlavný pracovný pomer</text:span></text:p>
      <text:p text:style-name="P1"/>
      <text:p text:style-name="P1"/>
      <text:p text:style-name="P1"/>
      <text:p text:style-name="P3">V pohľadávkach sú: <text:s/>neuhradená fa odberateľa <text:s text:c="22"/>6 500 €</text:p>
      <text:p text:style-name="P3"><text:s text:c="34"/>pohľadávka spoločníka <text:s text:c="23"/>26 756 €</text:p>
      <text:p text:style-name="P3"/>
      <text:p text:style-name="P3">V záväzkoch sú: <text:s text:c="6"/>neuhradená faktúra dodávateľovi <text:s text:c="15"/>73 € </text:p>
      <text:p text:style-name="P3"><text:s text:c="33"/>mzdy za 12/2021 <text:s text:c="36"/>2 236 €</text:p>
      <text:p text:style-name="P3"><text:s text:c="33"/>odvody do poisťovní za 12/2021 <text:s text:c="11"/>1 467 €</text:p>
      <text:p text:style-name="P3"><text:s text:c="33"/>daň zo mzdy za 12/2021 <text:s text:c="27"/>428 €</text:p>
      <text:p text:style-name="P3"><text:s text:c="33"/>daň z prijmu za rok 2021 <text:s text:c="23"/><text:span text:style-name="T4">7 384 €</text:span></text:p>
      <text:p text:style-name="P3"/>
      <text:p text:style-name="P3"/>
      <text:p text:style-name="P3">V nákladoch sa účtovalo za nákup kancelárskeho zariadenia, výpočtovej techniky, telefónne</text:p>
      <text:p text:style-name="P3">poplatky, mzdy zamestnanca, odvody do poisťovní, tvorba sociálneho fondu a ostatné poplatky.</text:p>
      <text:p text:style-name="P3"/>
      <text:p text:style-name="P3">Vo výnosoch to boli prijmy za poskytnuté <text:span text:style-name="T3">služby.</text:span></text:p>
      <text:p text:style-name="P3"/>
      <text:p text:style-name="P3"/>
      <text:p text:style-name="P3"/>
      <text:p text:style-name="P3">V Bratislave, dňa 3.5.2022 <text:s text:c="39"/>Martin Keder</text:p>
      <text:p text:style-name="P3"><text:s text:c="79"/>konateľ spoločnosti</text:p>
      <text:p text:style-name="P3"/>
      <text:p text:style-name="P3"><text:soft-page-break/><text:s text:c="3"/></text:p>
      <text:p text:style-name="P1"/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7:31:51.426000000</meta:creation-date>
    <meta:print-date>2022-03-23T19:40:01.600000000</meta:print-date>
    <dc:date>2022-05-03T08:04:57.593000000</dc:date>
    <meta:editing-duration>PT19M28S</meta:editing-duration>
    <meta:editing-cycles>9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24" meta:word-count="141" meta:character-count="1502" meta:non-whitespace-character-count="781"/>
  </office:meta>
</office:document-meta>
</file>